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stleT" svg:font-family="CastleT, Arial" style:font-family-generic="swiss" style:font-pitch="variable"/>
    <style:font-face style:name="Courier New" svg:font-family="'Courier New'" style:font-family-generic="modern"/>
    <style:font-face style:name="DIN Neuzeit Grotesk Std Bold Cn" svg:font-family="'DIN Neuzeit Grotesk Std Bold Cn', 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'Arial Unicode M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MS Gothic'" style:font-family-generic="roman" style:font-pitch="variable"/>
    <style:font-face style:name="Lohit Hindi" svg:font-family="'Lohit Hindi', 'MS Gothic'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, 'Times New Roman PSMT'" style:font-family-generic="roman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agrafo_20_elenco">
      <style:paragraph-properties fo:margin-left="0cm" fo:margin-right="0cm" fo:margin-top="0cm" fo:margin-bottom="0cm" style:contextual-spacing="false" fo:line-height="100%"/>
    </style:style>
    <style:style style:name="P2" style:family="paragraph" style:parent-style-name="Paragrafo_20_elenco">
      <style:paragraph-properties fo:margin-left="0cm" fo:margin-right="0cm" fo:margin-top="0cm" fo:margin-bottom="0cm" style:contextual-spacing="false" fo:line-height="100%"/>
      <style:text-properties style:font-name="Arial Narrow" style:font-name-asian="Times New Roman" style:font-name-complex="Arial Narrow" style:font-size-complex="12pt"/>
    </style:style>
    <style:style style:name="P3" style:family="paragraph" style:parent-style-name="Standard">
      <style:paragraph-properties fo:text-align="center" style:justify-single-word="false" fo:hyphenation-ladder-count="no-limit" fo:hyphenation-keep="auto" loext:hyphenation-keep-type="column" fo:padding-left="0.141cm" fo:padding-right="0.141cm" fo:padding-top="0.035cm" fo:padding-bottom="0.035cm" fo:border="0.51pt solid #000000" style:shadow="none" style:text-autospace="none"/>
      <style:text-properties style:font-name="Arial Narrow" fo:font-size="20pt" fo:font-weight="bold" style:font-name-asian="Times New Roman" style:font-size-asian="20pt" style:font-weight-asian="bold" style:font-name-complex="Arial Narrow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 fo:hyphenation-keep="auto" loext:hyphenation-keep-type="column" fo:padding-left="0.141cm" fo:padding-right="0.141cm" fo:padding-top="0.035cm" fo:padding-bottom="0.035cm" fo:border="0.51pt solid #000000" style:shadow="none" style:text-autospace="none"/>
      <style:text-properties fo:font-size="20pt" fo:font-weight="bold" style:font-size-asian="20pt" style:font-weight-asian="bold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 fo:hyphenation-keep="auto" loext:hyphenation-keep-type="column" fo:padding-left="0.141cm" fo:padding-right="0.141cm" fo:padding-top="0.035cm" fo:padding-bottom="0.035cm" fo:border="0.51pt solid #000000" style:shadow="none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 fo:hyphenation-keep="auto" loext:hyphenation-keep-type="column" fo:padding-left="0.141cm" fo:padding-right="0.141cm" fo:padding-top="0.035cm" fo:padding-bottom="0.035cm" fo:border="0.51pt solid #000000" style:shadow="none" style:text-autospace="none"/>
      <style:text-properties fo:font-size="20pt" fo:font-style="italic" style:font-size-asian="20pt" style:font-style-asian="italic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 fo:hyphenation-keep="auto" loext:hyphenation-keep-type="column" fo:padding-left="0.141cm" fo:padding-right="0.141cm" fo:padding-top="0.035cm" fo:padding-bottom="0.035cm" fo:border="0.51pt solid #000000" style:shadow="none" style:text-autospace="none"/>
      <style:text-properties fo:font-size="20pt" fo:font-style="italic" fo:font-weight="bold" style:font-size-asian="20pt" style:font-style-asian="italic" style:font-weight-asian="bold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/>
      <style:text-properties fo:font-size="20pt" fo:font-style="italic" fo:font-weight="bold" style:font-size-asian="20pt" style:font-style-asian="italic" style:font-weight-asian="bold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8Num7">
      <style:paragraph-properties fo:text-align="start" style:justify-single-word="false"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/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0pt" fo:font-style="italic" style:font-size-asian="20pt" style:font-style-asian="italic" style:font-size-complex="20pt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3"/>
      <text:p text:style-name="P4">MODELLO DICHIARAZIONE ORE CONTRATTUALI </text:p>
      <text:p text:style-name="P5"><text:span text:style-name="T1">da riprodurre su </text:span></text:p>
      <text:p text:style-name="P6">Carta intestata del datore di lavoro<text:span text:style-name="T1"/></text:p>
      <text:p text:style-name="P7"/>
      <text:p text:style-name="P8"/>
      <text:p text:style-name="P9"/>
      <text:p text:style-name="P9"><text:tab/><text:tab/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l sottoscritto …………………………… in qualità di Rappresentante Legale dell'azienda …………………………..con sede in Via ………………… a ……………………………………… <text:s/>Prov…..</text:p>
      <text:p text:style-name="P9"/>
      <text:p text:style-name="P10">DICHIARA </text:p>
      <text:p text:style-name="P9"/>
      <text:p text:style-name="P9">che la Sig.ra/il Sig.……………………………… è attualmente dipendente presso la nostra azienda con un contratto di lavoro:</text:p>
      <text:p text:style-name="P9"/>
      <text:list text:style-name="WW8Num7">
        <text:list-item>
          <text:p text:style-name="P11" loext:marker-style-name="T2">a tempo ………………………….(<text:span text:style-name="T2">pieno/part-time) </text:span></text:p>
        </text:list-item>
        <text:list-item>
          <text:p text:style-name="P11">con contratto a tempo ………… (<text:span text:style-name="T2">indeterminato/determinato - indicare la scadenza</text:span>)</text:p>
        </text:list-item>
        <text:list-item>
          <text:p text:style-name="P11">per un totale di nr…………………. ore settimanali. </text:p>
        </text:list-item>
      </text:list>
      <text:p text:style-name="P9"/>
      <text:p text:style-name="P9">La presente dichiarazione è rilasciata su richiesta dell’interessata/o ai fini della domanda di ammissione all’asilo nido comunale e attribuzione dei relativi punteggi per l’ammissione in graduatoria. </text:p>
      <text:p text:style-name="P9"/>
      <text:p text:style-name="P9">Data <text:span text:style-name="T2">(entro 6 mesi dalla presentazione</text:span>). </text:p>
      <text:p text:style-name="P9"/>
      <text:p text:style-name="P9"/>
      <text:p text:style-name="P9"><text:tab/><text:tab/><text:tab/><text:tab/><text:tab/><text:tab/><text:tab/> <text:s text:c="14"/><text:span text:style-name="T3">Timbro e firma digitale</text:span> del datore di lavoro</text:p>
      <text:p text:style-name="P9"><text:tab/><text:tab/><text:tab/><text:tab/><text:tab/><text:tab/><text:tab/><text:tab/><text:tab/> <text:s text:c="3"/>o suo delegato </text:p>
      <text:p text:style-name="P12"/>
      <text:p text:style-name="P12"/>
      <text:p text:style-name="P12"><text:tab/><text:tab/><text:tab/><text:tab/><text:tab/><text:tab/> <text:s text:c="46"/>In alternativa </text:p>
      <text:p text:style-name="P12"/>
      <text:p text:style-name="P9"/>
      <text:p text:style-name="P9"><text:tab/><text:tab/><text:tab/><text:tab/><text:tab/><text:tab/><text:tab/> <text:s text:c="16"/>Timbro e firma in calce del datore di lavoro</text:p>
      <text:p text:style-name="P9"><text:tab/><text:tab/><text:tab/><text:tab/><text:tab/><text:tab/><text:tab/><text:tab/><text:tab/> <text:s text:c="4"/>o suo delegato </text:p>
      <text:p text:style-name="P9"><text:tab/><text:tab/><text:tab/><text:tab/><text:tab/><text:tab/><text:tab/><text:tab/> <text:s/>corredata <text:s/>da carta d’identità del firmatario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stleT" svg:font-family="CastleT, Arial" style:font-family-generic="swiss" style:font-pitch="variable"/>
    <style:font-face style:name="Courier New" svg:font-family="'Courier New'" style:font-family-generic="modern"/>
    <style:font-face style:name="DIN Neuzeit Grotesk Std Bold Cn" svg:font-family="'DIN Neuzeit Grotesk Std Bold Cn', 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'Arial Unicode M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MS Gothic'" style:font-family-generic="roman" style:font-pitch="variable"/>
    <style:font-face style:name="Lohit Hindi" svg:font-family="'Lohit Hindi', 'MS Gothic'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, 'Times New Roman PSMT'" style:font-family-generic="roman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 Narrow" fo:font-family="'Arial Narrow'" style:font-family-generic="swiss" style:font-pitch="variable" fo:font-size="11pt" fo:language="it" fo:country="IT" style:font-name-asian="Times New Roman" style:font-family-asian="'Times New Roman', 'Times New Roman PSMT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 style:text-autospace="none" style:punctuation-wrap="simple" style:vertical-align="baseline"/>
      <style:text-properties style:font-name="CastleT" fo:font-family="CastleT, 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, 'Times New Roman PSMT'" style:font-family-generic-asian="roman" style:font-pitch-asian="variable" style:font-size-asian="14pt" style:font-style-asian="italic" style:font-weight-asian="bold" style:font-name-complex="Times New Roman" style:font-family-complex="'Times New Roman', 'Times New Roman PSMT'" style:font-family-generic-complex="roman" style:font-pitch-complex="variable" style:font-size-complex="14pt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'Arial Unicode M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Gothic'" style:font-pitch-complex="variable" style:font-size-complex="14pt"/>
    </style:style>
    <style:style style:name="Heading_20_3" style:display-name="Heading 3" style:family="paragraph" style:parent-style-name="Intestazione3" style:next-style-name="Text_20_body" style:default-outline-level="3" style:class="chapter">
      <style:text-properties style:font-name="Liberation Serif1" fo:font-family="'Liberation Serif', 'MS Gothic'" style:font-family-generic="roman" style:font-pitch="variable" fo:font-size="14pt" fo:font-weight="bold" style:font-name-asian="WenQuanYi Micro Hei" style:font-family-asian="'WenQuanYi Micro Hei'" style:font-pitch-asian="variable" style:font-size-asian="14pt" style:font-weight-asian="bold" style:font-name-complex="Lohit Hindi" style:font-family-complex="'Lohit Hindi', 'MS Gothic'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 style:text-autospace="none" style:punctuation-wrap="simple" style:vertical-align="baseline"/>
      <style:text-properties style:font-name="DIN Neuzeit Grotesk Std Bold Cn" fo:font-family="'DIN Neuzeit Grotesk Std Bold Cn', 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'Arial Unicode M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'Arial Unicode M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Gothic'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'Arial Unicode M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Gothic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class="extra">
      <style:paragraph-properties style:line-height-at-least="0.423cm" fo:text-align="center" style:justify-single-word="false" fo:orphans="2" fo:widows="2" fo:hyphenation-ladder-count="no-limit" fo:hyphenation-keep="auto" loext:hyphenation-keep-type="column" style:writing-mode="lr-tb"/>
      <style:text-properties fo:text-transform="uppercase" style:use-window-font-color="true" loext:opacity="0%" style:font-name="Garamond" fo:font-family="Garamond" style:font-family-generic="roman" style:font-pitch="variable" fo:font-size="7.5pt" fo:letter-spacing="0.053cm" fo:language="it" fo:country="IT" style:font-name-asian="Times New Roman" style:font-family-asian="'Times New Roman', 'Times New Roman PSMT'" style:font-family-generic-asian="roman" style:font-pitch-asian="variable" style:font-size-asian="7.5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family="'Times New Roman', 'Times New Roman PSMT'" style:font-family-generic="roman" style:font-pitch="variable" fo:font-size="12pt" style:font-size-asian="12pt" style:font-name-complex="Times New Roman" style:font-family-complex="'Times New Roman', 'Times New Roman PSMT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0.635cm" fo:margin-right="-0.111cm" fo:margin-top="0cm" fo:margin-bottom="0cm" style:contextual-spacing="false" fo:text-align="justify" style:justify-single-word="false" fo:text-indent="-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text-scale="100%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6%" fo:text-align="start" style:justify-single-word="false" fo:hyphenation-ladder-count="no-limit" fo:hyphenation-keep="auto" loext:hyphenation-keep-type="column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, 'Times New Roman PSMT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_5f_msonormal" style:display-name="x_msonormal" style:family="paragraph" style:parent-style-name="Standard">
      <style:paragraph-properties fo:text-align="start" style:justify-single-word="false" fo:hyphenation-ladder-count="no-limit" fo:hyphenation-keep="auto" loext:hyphenation-keep-type="column"/>
      <style:text-properties style:font-name="Times New Roman" fo:font-family="'Times New Roman', 'Times New Roman PSMT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, 'Times New Roman PSMT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Arial Narrow" fo:font-family="'Arial Narrow'" style:font-family-generic="swiss" style:font-pitch="variable" fo:font-weight="normal" style:font-name-asian="Times New Roman" style:font-family-asian="'Times New Roman', 'Times New Roman PSMT'" style:font-family-generic-asian="roman" style:font-pitch-asian="variable" style:font-weight-asian="normal" style:font-name-complex="Arial Narrow" style:font-family-complex="'Arial Narrow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Car._20_predefinito_20_paragrafo2" style:display-name="Car. predefinito paragraf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Car._20_predefinito_20_paragrafo1" style:display-name="Car. predefinito paragrafo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fo:language="it" fo:country="IT" style:text-underline-style="solid" style:text-underline-width="auto" style:text-underline-color="font-color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Corpo_20_del_20_testo_20_3_20_Carattere" style:display-name="Corpo del testo 3 Carattere" style:family="text">
      <style:text-properties style:font-name="Arial Narrow" fo:font-family="'Arial Narrow'" style:font-family-generic="swiss" style:font-pitch="variable" fo:font-size="8pt" style:font-size-asian="8pt" style:language-asian="zh" style:country-asian="CN" style:font-name-complex="Arial Narrow" style:font-family-complex="'Arial Narrow'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contentpasted0" style:family="text"/>
    <style:style style:name="markxppbjgzrd" style:family="text"/>
    <style:style style:name="contentpasted2" style:family="text"/>
    <style:style style:name="contentpasted4" style:family="text"/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, 'Times New Roman PSMT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, 'Times New Roman PSMT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Liberation Serif1" fo:font-family="'Liberation Serif', 'MS Gothic'" style:font-family-generic="roman" style:font-pitch="variable" fo:font-size="14pt" fo:font-weight="bold" style:font-name-asian="WenQuanYi Micro Hei" style:font-family-asian="'WenQuanYi Micro Hei'" style:font-pitch-asian="variable" style:font-size-asian="14pt" style:language-asian="zh" style:country-asian="CN" style:font-weight-asian="bold" style:font-name-complex="Lohit Hindi" style:font-family-complex="'Lohit Hindi', 'MS Gothic'" style:font-pitch-complex="variable" style:font-size-complex="14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oc-title-icon" style:family="text"/>
    <style:style style:name="toctogglespan" style:family="text"/>
    <style:style style:name="toc-title-state-icon" style:family="text"/>
    <style:style style:name="toctext" style:family="text"/>
    <style:style style:name="mf-icon" style:family="text"/>
    <style:style style:name="mw-headline" style:family="text"/>
    <style:style style:name="mw-editsection" style:family="text"/>
    <style:style style:name="minerva-ico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1.98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AVORI DI ELIMINAZIONE</dc:title>
    <dc:subject/>
    <meta:keyword/>
    <meta:initial-creator>Tecnico01</meta:initial-creator>
    <meta:creation-date>2017-09-25T09:57:00</meta:creation-date>
    <dc:creator>istruzione1</dc:creator>
    <dc:date>2025-03-14T15:06:00</dc:date>
    <meta:print-date>2024-05-25T09:12:00</meta:print-date>
    <meta:editing-cycles>62</meta:editing-cycles>
    <meta:editing-duration>PT6H9M</meta:editing-duration>
    <meta:document-statistic meta:table-count="0" meta:image-count="0" meta:object-count="0" meta:page-count="1" meta:paragraph-count="18" meta:word-count="133" meta:character-count="1077" meta:non-whitespace-character-count="809"/>
    <meta:generator>LibreOffice/25.2.0.3$Windows_X86_64 LibreOffice_project/e1cf4a87eb02d755bce1a01209907ea5ddc8f069</meta:generator>
  </office:meta>
</office:document-meta>
</file>