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-Bold" svg:font-family="Verdana-Bold" style:font-family-generic="swiss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P3" style:family="paragraph" style:parent-style-name="Standard">
      <style:paragraph-properties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style:text-autospace="non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name-asian="Verdana" style:font-size-asian="10pt" style:font-name-complex="Verdana" style:font-size-complex="10pt"/>
    </style:style>
    <style:style style:name="T3" style:family="text">
      <style:text-properties style:font-name="Verdana-Bold" fo:font-size="10pt" fo:font-weight="bold" style:font-size-asian="10pt" style:font-weight-asian="bold" style:font-name-complex="Verdana-Bold" style:font-size-complex="10pt" style:font-weight-complex="bold"/>
    </style:style>
    <style:style style:name="T4" style:family="text">
      <style:text-properties style:font-name-asian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text:tab/><text:tab/> <text:s/>Al Sindaco di</text:p>
      <text:p text:style-name="P2"><text:tab/><text:tab/><text:tab/><text:tab/><text:tab/><text:tab/><text:tab/><text:tab/><text:tab/><text:tab/><text:tab/><text:tab/>Vignate</text:p>
      <text:p text:style-name="P3"/>
      <text:p text:style-name="P1"><text:span text:style-name="T1">OGGETTO </text:span><text:span text:style-name="T3">: Domanda di iscrizione all’ALBO delle persone idonee all’Ufficio di PRESIDENTE</text:span></text:p>
      <text:p text:style-name="P2">di seggio elettorale.</text:p>
      <text:p text:style-name="P3"/>
      <text:p text:style-name="P4">Il sottoscritto__________________________________________________________________</text:p>
      <text:p text:style-name="P4"/>
      <text:p text:style-name="P4">Nato a _______________________________________il _____________________________</text:p>
      <text:p text:style-name="P4"/>
      <text:p text:style-name="P4">residente a Vignate in Via _______________________________ n° ____ Tel._____________</text:p>
      <text:p text:style-name="P4"/>
      <text:p text:style-name="P4">Codice Fiscale |__|__|__|__|__|__|__|__|__|__|__|__|__|__|__|__|__|__|__|__|__|</text:p>
      <text:p text:style-name="P4"/>
      <text:p text:style-name="P4">chiede</text:p>
      <text:p text:style-name="P4"/>
      <text:p text:style-name="P4">ai sensi dell’art. 1 della legge 21 marzo 1990, n. 53 di essere inserito nell’Albo delle persone idonee all’Ufficio di Presidente di seggio elettorale.</text:p>
      <text:p text:style-name="P4"/>
      <text:p text:style-name="P4">A tal fine, sotto la propria responsabilità, dichiara:</text:p>
      <text:p text:style-name="P4"/>
      <text:p text:style-name="P4">|_| di essere iscritto nelle liste elettorali del Comune di Vignate</text:p>
      <text:p text:style-name="P4"/>
      <text:p text:style-name="P4">|_| di essere in possesso del seguente titolo di studio , non inferiore al diploma di scuola media</text:p>
      <text:p text:style-name="P1"><text:span text:style-name="T2"><text:s text:c="5"/></text:span><text:span text:style-name="T1">Superiore_________________________________________________________________</text:span></text:p>
      <text:p text:style-name="P4"/>
      <text:p text:style-name="P4">|_| di non trovarsi in alcuna delle incompatibilità previste dall’art.38 del D.P.R. 30.03.1957</text:p>
      <text:p text:style-name="P4"><text:span text:style-name="T4"><text:s text:c="6"/></text:span>n.361 e dall’art.23 del D.P.R. 16.05.1960 n.570;</text:p>
      <text:p text:style-name="P4"/>
      <text:p text:style-name="P4">|_| di esercitare la professione di _________________________________________________</text:p>
      <text:p text:style-name="P4"/>
      <text:p text:style-name="P4">|_| di aver/non aver svolto la funzione di Presidente (oppure scrutatore o segretario) di seggio</text:p>
      <text:p text:style-name="P4"><text:span text:style-name="T4"><text:s text:c="5"/></text:span>elettorale in occasione delle elezioni dell’anno ______________</text:p>
      <text:p text:style-name="P4"/>
      <text:p text:style-name="P4"/>
      <text:p text:style-name="P4">Vignate __________________ <text:tab/><text:tab/><text:tab/><text:tab/><text:tab/>IL RICHIEDENTE</text:p>
      <text:p text:style-name="P4"><text:tab/><text:tab/><text:tab/><text:tab/><text:tab/><text:tab/><text:tab/><text:tab/><text:tab/></text:p>
      <text:p text:style-name="P4"><text:tab/><text:tab/><text:tab/><text:tab/><text:tab/><text:tab/><text:tab/><text:tab/><text:tab/>__________________</text:p>
      <text:p text:style-name="P2"/>
      <text:p text:style-name="P2"/>
      <text:p text:style-name="P2">______________________________________________________________________________________</text:p>
      <text:p text:style-name="P2"/>
      <text:p text:style-name="P6"><text:span text:style-name="T3">CAUSE DI INCOMPATIBILITA’ ALLA FUNZIONE DI PRESIDENTE</text:span><text:span text:style-name="T1">:</text:span></text:p>
      <text:p text:style-name="P4"/>
      <text:p text:style-name="P4">- coloro che alla data delle elezioni abbiano superato il settantesimo anno di età;</text:p>
      <text:p text:style-name="P4">- dipendente dei Ministeri dell’Interno, delle Poste e Telecomunicazioni, dei Trasporti;</text:p>
      <text:p text:style-name="P4">- appartenenti a forze armate in servizio;</text:p>
      <text:p text:style-name="P4">- ex medici provinciali, ufficiali sanitari e medici condotti in servizio;</text:p>
      <text:p text:style-name="P4">- medici condotti e medici addetti al rilascio delle certificazioni in favore degli elettori</text:p>
      <text:p text:style-name="P1"><text:span text:style-name="T2"><text:s text:c="2"/></text:span><text:span text:style-name="T1">fisicamente impediti;</text:span></text:p>
      <text:p text:style-name="P1"><text:span text:style-name="T1">- Segretari Comunali, dipendenti dei Comuni addetti o comandati a prestare servizio presso gli <text:s text:c="16"/>uffici elettorali comunali;</text:span></text:p>
      <text:p text:style-name="P5">- i candidati alle elezioni per le quali si svolge la votazio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-Bold" svg:font-family="Verdana-Bold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RP05</meta:initial-creator>
    <meta:creation-date>2015-10-19T11:58:00</meta:creation-date>
    <dc:creator>Antonella Zacchetti</dc:creator>
    <dc:date>2019-09-27T08:27:00</dc:date>
    <meta:editing-cycles>2</meta:editing-cycles>
    <meta:editing-duration>PT13M</meta:editing-duration>
    <meta:document-statistic meta:table-count="0" meta:image-count="0" meta:object-count="0" meta:page-count="1" meta:paragraph-count="32" meta:word-count="250" meta:character-count="2153" meta:non-whitespace-character-count="1852"/>
    <meta:generator>LibreOffice/7.4.0.3$Windows_X86_64 LibreOffice_project/f85e47c08ddd19c015c0114a68350214f7066f5a</meta:generator>
  </office:meta>
</office:document-meta>
</file>