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8000001B3A7D95B37549F9C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P1" style:family="paragraph" style:parent-style-name="Footer">
      <style:text-properties style:font-name="Arial Narrow" fo:font-size="9pt" style:font-size-asian="9pt"/>
    </style:style>
    <style:style style:name="P2" style:family="paragraph" style:parent-style-name="Frame_20_contents">
      <style:text-properties fo:color="#000000" loext:opacity="100%"/>
    </style:style>
    <style:style style:name="P3" style:family="paragraph" style:parent-style-name="Header">
      <style:text-properties fo:color="#a6a6a6" loext:opacity="100%" fo:font-size="9pt" style:font-size-asian="9pt" style:font-size-complex="9pt"/>
    </style:style>
    <style:style style:name="P4" style:family="paragraph" style:parent-style-name="Standard">
      <style:paragraph-properties fo:margin-top="0cm" fo:margin-bottom="0cm" style:contextual-spacing="false" fo:line-height="100%" fo:text-align="center" style:justify-single-word="false"/>
      <style:text-properties style:font-name="Arial" fo:letter-spacing="0.004cm" fo:font-weight="bold" style:font-name-asian="Times New Roman1" style:language-asian="it" style:country-asian="IT" style:font-weight-asian="bold" style:font-name-complex="Times New Roman1"/>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13pt" fo:font-weight="bold" style:font-name-asian="Times New Roman1" style:font-size-asian="13pt" style:language-asian="it" style:country-asian="IT" style:font-weight-asian="bold" style:font-name-complex="Times New Roman1" style:font-size-complex="13pt"/>
    </style:style>
    <style:style style:name="P6" style:family="paragraph" style:parent-style-name="Standard">
      <style:paragraph-properties fo:margin-top="0cm" fo:margin-bottom="0cm" style:contextual-spacing="false" fo:line-height="100%"/>
      <style:text-properties style:font-name="Arial" fo:font-weight="bold" style:font-name-asian="Times New Roman1" style:language-asian="it" style:country-asian="IT" style:font-weight-asian="bold" style:font-name-complex="Times New Roman1"/>
    </style:style>
    <style:style style:name="P7" style:family="paragraph" style:parent-style-name="Standard">
      <style:paragraph-properties fo:margin-top="0cm" fo:margin-bottom="0cm" style:contextual-spacing="false" fo:line-height="150%"/>
      <style:text-properties style:font-name="Arial" style:font-name-asian="Times New Roman1" style:language-asian="it" style:country-asian="IT" style:font-name-complex="Times New Roman1"/>
    </style:style>
    <style:style style:name="P8" style:family="paragraph" style:parent-style-name="Standard">
      <style:paragraph-properties fo:margin-top="0cm" fo:margin-bottom="0cm" style:contextual-spacing="false" fo:line-height="100%" fo:text-align="justify" style:justify-single-word="false"/>
      <style:text-properties style:font-name="Arial" style:font-name-asian="Times New Roman1" style:language-asian="it" style:country-asian="IT" style:font-name-complex="Times New Roman1"/>
    </style:style>
    <style:style style:name="P9" style:family="paragraph" style:parent-style-name="Standard">
      <style:paragraph-properties fo:margin-top="0cm" fo:margin-bottom="0cm" style:contextual-spacing="false" fo:line-height="100%"/>
      <style:text-properties style:font-name="Arial" style:font-name-asian="Times New Roman1" style:language-asian="it" style:country-asian="IT" style:font-name-complex="Times New Roman1"/>
    </style:style>
    <style:style style:name="P10" style:family="paragraph" style:parent-style-name="Standard">
      <style:text-properties style:font-name="Arial" style:font-name-complex="Arial1"/>
    </style:style>
    <style:style style:name="P11" style:family="paragraph" style:parent-style-name="Standard">
      <style:paragraph-properties fo:text-align="justify" style:justify-single-word="false"/>
      <style:text-properties style:font-name="Arial" style:font-name-complex="Arial1"/>
    </style:style>
    <style:style style:name="P12" style:family="paragraph" style:parent-style-name="Standard">
      <style:paragraph-properties fo:margin-top="0cm" fo:margin-bottom="0.106cm" style:contextual-spacing="false" fo:text-align="center" style:justify-single-word="false" fo:orphans="0" fo:widows="0" fo:hyphenation-ladder-count="no-limit"/>
      <style:text-properties fo:hyphenate="false" fo:hyphenation-remain-char-count="2" fo:hyphenation-push-char-count="2" loext:hyphenation-no-caps="false"/>
    </style:style>
    <style:style style:name="P13"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50%"/>
    </style:style>
    <style:style style:name="P15" style:family="paragraph" style:parent-style-name="Standard">
      <style:paragraph-properties fo:margin-top="0cm" fo:margin-bottom="0cm" style:contextual-spacing="false" fo:line-height="150%" style:snap-to-layout-grid="false"/>
    </style:style>
    <style:style style:name="P16" style:family="paragraph" style:parent-style-name="Standard">
      <style:paragraph-properties fo:margin-left="0cm" fo:margin-right="-0.004cm" fo:margin-top="0.445cm" fo:margin-bottom="0cm" style:contextual-spacing="false" fo:line-height="150%" fo:text-align="justify" style:justify-single-word="false" fo:text-indent="0cm" style:auto-text-indent="false"/>
    </style:style>
    <style:style style:name="P17" style:family="paragraph" style:parent-style-name="Standard">
      <style:paragraph-properties fo:margin-left="0cm" fo:margin-right="1.02cm" fo:margin-top="0.508cm" fo:margin-bottom="0cm" style:contextual-spacing="false" fo:line-height="150%" fo:text-indent="0cm" style:auto-text-indent="false"/>
    </style:style>
    <style:style style:name="P18" style:family="paragraph" style:parent-style-name="Standard">
      <style:paragraph-properties fo:margin-top="0.699cm" fo:margin-bottom="0cm" style:contextual-spacing="false" fo:line-height="115%" fo:text-align="center" style:justify-single-word="false"/>
    </style:style>
    <style:style style:name="P19" style:family="paragraph" style:parent-style-name="Standard" style:list-style-name="WWNum1">
      <style:paragraph-properties fo:margin-left="0.635cm" fo:margin-right="1.016cm" fo:margin-top="0.508cm" fo:margin-bottom="0cm" style:contextual-spacing="false" fo:line-height="100%" fo:text-align="justify" style:justify-single-word="false" fo:text-indent="-0.635cm" style:auto-text-indent="false"/>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list-style-name="">
      <style:paragraph-properties fo:margin-top="0cm" fo:margin-bottom="0cm" style:contextual-spacing="false" fo:line-height="100%" fo:text-align="justify" style:justify-single-word="false" fo:keep-with-next="always" style:snap-to-layout-grid="false"/>
    </style:style>
    <style:style style:name="P22" style:family="paragraph" style:parent-style-name="Standard">
      <style:paragraph-properties fo:margin-top="0cm" fo:margin-bottom="0cm" style:contextual-spacing="false" fo:line-height="100%"/>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1" style:language-asian="it" style:country-asian="IT" style:font-name-complex="Times New Roman1"/>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text-align="justify" style:justify-single-word="false"/>
    </style:style>
    <style:style style:name="P26" style:family="paragraph">
      <loext:graphic-properties draw:fill="solid" draw:fill-color="#ffffff"/>
      <style:paragraph-properties fo:text-align="start"/>
      <style:text-properties fo:color="#000000" loext:opacity="100%" fo:font-size="18pt"/>
    </style:style>
    <style:style style:name="P27"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style:font-name="Arial" fo:font-size="13pt" fo:letter-spacing="0.004cm" fo:font-weight="bold" style:font-name-asian="Times New Roman1" style:font-size-asian="13pt" style:language-asian="it" style:country-asian="IT" style:font-weight-asian="bold" style:font-name-complex="Times New Roman1" style:font-size-complex="13pt"/>
    </style:style>
    <style:style style:name="T3" style:family="text">
      <style:text-properties style:font-name="Arial" style:font-name-asian="Times New Roman1" style:language-asian="it" style:country-asian="IT" style:font-name-complex="Times New Roman1"/>
    </style:style>
    <style:style style:name="T4" style:family="text">
      <style:text-properties style:font-name="Arial" fo:font-weight="bold" style:font-name-asian="Times New Roman1" style:language-asian="it" style:country-asian="IT" style:font-weight-asian="bold" style:font-name-complex="Times New Roman1"/>
    </style:style>
    <style:style style:name="T5" style:family="text">
      <style:text-properties style:font-name="Arial" fo:font-weight="bold" style:font-weight-asian="bold" style:font-name-complex="Arial1"/>
    </style:style>
    <style:style style:name="T6" style:family="text">
      <style:text-properties style:font-name="Arial" fo:letter-spacing="0.011cm" style:font-name-asian="Times New Roman1" style:language-asian="it" style:country-asian="IT" style:font-name-complex="Times New Roman1"/>
    </style:style>
    <style:style style:name="T7" style:family="text">
      <style:text-properties style:font-name="Arial" fo:letter-spacing="0.011cm" fo:font-weight="bold" style:font-name-asian="Times New Roman1" style:language-asian="it" style:country-asian="IT" style:font-weight-asian="bold" style:font-name-complex="Times New Roman1"/>
    </style:style>
    <style:style style:name="T8" style:family="text">
      <style:text-properties style:font-name="Arial" fo:letter-spacing="-0.009cm" style:font-name-asian="Times New Roman1" style:language-asian="it" style:country-asian="IT" style:font-name-complex="Times New Roman1"/>
    </style:style>
    <style:style style:name="T9" style:family="text">
      <style:text-properties style:font-name="Arial" fo:font-size="8pt" fo:font-weight="bold" style:font-name-asian="Times New Roman1" style:font-size-asian="8pt" style:language-asian="it" style:country-asian="IT" style:font-weight-asian="bold" style:font-name-complex="Times New Roman1" style:font-size-complex="8pt"/>
    </style:style>
    <style:style style:name="T10" style:family="text">
      <style:text-properties style:font-name="Arial" fo:font-size="8pt" style:text-underline-style="solid" style:text-underline-width="auto" style:text-underline-color="font-color" fo:font-weight="bold" style:font-name-asian="Times New Roman1" style:font-size-asian="8pt" style:language-asian="it" style:country-asian="IT" style:font-weight-asian="bold" style:font-name-complex="Times New Roman1" style:font-size-complex="8pt"/>
    </style:style>
    <style:style style:name="T11" style:family="text">
      <style:text-properties style:font-name="Arial" fo:letter-spacing="0.002cm" style:font-name-asian="Times New Roman1" style:language-asian="it" style:country-asian="IT" style:font-name-complex="Times New Roman1"/>
    </style:style>
    <style:style style:name="T12" style:family="text">
      <style:text-properties style:font-name="Arial" style:font-name-complex="Arial1"/>
    </style:style>
    <style:style style:name="T13" style:family="text">
      <style:text-properties style:font-name="Arial" style:text-underline-style="solid" style:text-underline-width="auto" style:text-underline-color="font-color" fo:font-weight="bold" style:font-weight-asian="bold" style:font-name-complex="Arial1"/>
    </style:style>
    <style:style style:name="T14" style:family="text">
      <style:text-properties style:font-name="Wingdings 2" style:font-name-asian="Wingdings 21" style:language-asian="it" style:country-asian="IT" style:font-name-complex="Wingdings 21"/>
    </style:style>
    <style:style style:name="T15" style:family="text">
      <style:text-properties style:font-name="Wingdings" fo:font-weight="bold" style:font-name-asian="Wingdings2" style:language-asian="it" style:country-asian="IT" style:font-weight-asian="bold" style:font-name-complex="Wingdings2"/>
    </style:style>
    <style:style style:name="T16" style:family="text">
      <style:text-properties fo:color="#a6a6a6" loext:opacity="100%" fo:font-size="12pt" style:font-size-asian="12pt" style:font-size-complex="12pt"/>
    </style:style>
    <style:style style:name="T17" style:family="text">
      <style:text-properties fo:color="#a6a6a6" loext:opacity="100%" fo:font-size="9pt" style:font-size-asian="9pt" style:font-size-complex="9pt"/>
    </style:style>
    <style:style style:name="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0.885cm" fo:min-width="17.406cm" fo:padding-top="0.127cm" fo:padding-bottom="0.127cm" fo:padding-left="0.254cm" fo:padding-right="0.254cm" fo:wrap-option="wrap" fo:margin-left="0cm" fo:margin-right="0.071cm" fo:margin-top="0cm" fo:margin-bottom="0.07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2"><text:span text:style-name="T1">TASSA COMUNALE SUI RIFIUTI – T.A.R.I. </text:span></text:p>
      <text:p text:style-name="P13"><draw:custom-shape text:anchor-type="char" draw:z-index="4" draw:name="Casella di testo 1" draw:style-name="gr1" draw:text-style-name="P26" svg:width="17.913cm" svg:height="1.138cm" svg:x="-0.046cm" svg:y="0.803cm"><text:p text:style-name="P2"><text:span text:style-name="T2">RICHIESTA DI RIDUZIONE AI FINI T.A.R.I. (Art. 1 della Legge n. 147/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rt. 1 della Legge n. 147/2013)</text:span></text:p>
      <text:p text:style-name="P5"/>
      <text:p text:style-name="P6"/>
      <text:p text:style-name="P7"/>
      <text:p text:style-name="P14"><text:span text:style-name="T3">Il/la sottoscritto/a ____________________________________________________________________</text:span></text:p>
      <text:p text:style-name="P14"><text:span text:style-name="T3">Nato/a a __________________________________________ il________________________________</text:span></text:p>
      <text:p text:style-name="P15"><text:span text:style-name="T3">Residente a ___________________________ in via _________________________________________</text:span></text:p>
      <text:p text:style-name="P15"><text:span text:style-name="T3">C.F. _______________________________________________________________________________</text:span></text:p>
      <text:p text:style-name="P14"><text:span text:style-name="T3">Nella sua qualità di ___________________________________________________________________</text:span></text:p>
      <text:p text:style-name="P14"><text:span text:style-name="T3">Della ditta o dell'esercizio_______________________________________________________________</text:span></text:p>
      <text:p text:style-name="P14"><text:span text:style-name="T3">C.F. ________________________________ Partita i.v.a _____________________________________</text:span></text:p>
      <text:p text:style-name="P14"><text:span text:style-name="T3">Sede legale a _____________________________ in via _____________________________________</text:span></text:p>
      <text:p text:style-name="P14"><text:span text:style-name="T14"></text:span><text:span text:style-name="T3"> Tel. _________________________________</text:span><text:span text:style-name="T4"> </text:span><text:span text:style-name="T15"></text:span><text:span text:style-name="T4"> </text:span><text:span text:style-name="T3">e-mail____________________________________</text:span></text:p>
      <text:p text:style-name="P14"><text:span text:style-name="T3">Indirizzo P.E.C. ______________________________________________________________________</text:span></text:p>
      <text:p text:style-name="P18"><text:span text:style-name="T4">CHIEDE</text:span></text:p>
      <text:p text:style-name="P16"><text:span text:style-name="T6">che a far data dal __________________ </text:span><text:span text:style-name="T7">sia applicata la riduzione della tassa rifiuti</text:span><text:span text:style-name="T6"> per l'immobile posto in via__________________________________ per il seguente </text:span><text:span text:style-name="T3">motivo:</text:span></text:p>
      <text:list xml:id="list1916394743" text:style-name="WWNum1">
        <text:list-item>
          <text:p text:style-name="P19"><text:span text:style-name="T3">Locali ed aree scoperte operative adibiti ad uso stagionale </text:span><text:span text:style-name="T8">od altro uso non continuativo, ma ricorrente, purché non superiore a 180 giorni solari nell’anno;</text:span></text:p>
        </text:list-item>
        <text:list-item>
          <text:p text:style-name="P19"><text:span text:style-name="T3">Rifiuti urbani avviati al riciclo in modo autonomo (</text:span><text:span text:style-name="T3"><text:note text:id="ftn1" text:note-class="footnote"><text:note-citation>1</text:note-citation><text:note-body><text:p text:style-name="P20">() <text:span text:style-name="T9">Per poter fruire della riduzione per rifiuti urbani avviati al riciclo in modo autonomo è necessario – ai sensi dell’art. 9-ter del Regolamento TARI – compilare il presente modulo </text:span><text:span text:style-name="T10">entro il 20 febbraio dell’anno successivo a quello di riferimento</text:span><text:span text:style-name="T9">, allegando specifica attestazione rilasciata dall’impresa abilitata che ha effettuato l’attività di riciclo, da cui risulti la quantità di rifiuti urbani avviata al riciclo.</text:span></text:p><text:p text:style-name="Footnote"/></text:note-body></text:note></text:span><text:span text:style-name="T3">)</text:span></text:p>
        </text:list-item>
      </text:list>
      <text:p text:style-name="P17"><text:span text:style-name="T3">IDENTIFICATIVI CATASTALI DEI LOCALI E/O AREE SCOPERTE OPERATIVE</text:span></text:p>
      <text:p text:style-name="P20"><text:span text:style-name="T3">Cat. _____ Classe _____ Foglio _____ Mappale _____ Subalterno _____ R. Catastale ________€</text:span></text:p>
      <text:p text:style-name="P8"/>
      <text:h text:style-name="P21" text:outline-level="1"><text:span text:style-name="T3">Cat. _____ Classe _____ Foglio _____ Mappale _____ Subalterno _____ R. Catastale ________€</text:span></text:h>
      <text:p text:style-name="P8"/>
      <text:p text:style-name="P20"><text:span text:style-name="T3">Cat. _____ Classe _____ Foglio _____ Mappale _____ Subalterno _____ R. Catastale ________€</text:span></text:p>
      <text:p text:style-name="P23"/>
      <text:p text:style-name="P22"><text:span text:style-name="T3">Il sottoscritto dichiara di essere a conoscenza delle responsabilità e </text:span><text:span text:style-name="T11">sanzioni cui va incontro in caso di dichiarazioni false e dichiara altresì </text:span><text:span text:style-name="T3">che denuncerà a termini di legge il venir meno delle condizioni che consentono l'applicazione della riduzione.</text:span></text:p>
      <text:p text:style-name="P9"/>
      <text:p text:style-name="P24"><text:soft-page-break/></text:p>
      <text:p text:style-name="P25"><text:span text:style-name="T5">TERMINE PRESENTAZIONE DICHIARAZIONE TARI</text:span><text:span text:style-name="T12">: entro il 30 giugno dell’anno successivo alla data di inizio dell’occupazione dei locali e delle aree assoggettabili al tributo o entro il 30 giugno dell’anno successivo a quello in cui si è verificata una variazione che comporti un diverso ammontare del tributo. Si ricorda di presentare, invece, </text:span><text:span text:style-name="T5">DICHIARAZIONE DI CESSAZIONE</text:span><text:span text:style-name="T12"> entro il 30 giugno dell’anno successivo a quello in cui si cessa l’occupazione dei locali.</text:span></text:p>
      <text:p text:style-name="P25"><text:span text:style-name="T13">Inoltre il contribuente è tenuto a denunciare il venir meno delle condizioni che hanno ingenerato le riduzioni o agevolazioni.</text:span></text:p>
      <text:p text:style-name="P10"/>
      <text:p text:style-name="P25"><text:span text:style-name="T5">Note:</text:span><text:span text:style-name="T12"> Ai sensi dell’art. 13 del D.Lgs. n.196/2003 e dell’art.13 e 14 del Regolamento UE n.2016/679, la informiamo che il trattamento dei dati personali forniti o comunque acquisiti è finalizzato all’assolvimento della gestione della posizione del contribuente ai fini TARI, con l’utilizzo di procedura anche informatiche, nei modi e nei limiti necessari per perseguire le predette finalità, anche in caso di eventuale comunicazione a terzi. I dati personali acquisiti con la presente denuncia possono essere comunicati agli Enti di riscossione nonché alla Società appaltatrice connessa con il servizio di raccolta rifiuti urbani. Il dichiarante può rivolgersi, in ogni momento, al Comune di Vignate, per beneficiare dei dati che lo riguardano e farli eventualmente aggiornare, integrare, rettificare, cancellare, chiederne il blocco ed opporsi al loro trattamento, se trattati in violazione della Legge (art. 7 del D.Lgs. n. 196/2003). L’informativa completa e’ pubblicata nel sito Internet del Comune nella Sezione TARI.</text:span></text:p>
      <text:p text:style-name="P11"/>
      <text:p text:style-name="P25"><text:span text:style-name="T5">Ai sensi dell’art. 38 del D.P.R. 28/12/2000 n. 445, la dichiarazione è sottoscritta dall’interessato in presenza del dipendente addetto ovvero sottoscritta o inviata insieme alla fotocopia, non autenticata, di un documento di identità del dichiarante, all’Ufficio competente telematicamente, tramite un incaricato, oppure a mezzo posta. </text:span></text:p>
      <text:p text:style-name="P25"><text:span text:style-name="T13">N.B. allegare copia fotostatica di un documento di identità in corso di validità del dichiarante.</text:span></text:p>
      <text:p text:style-name="P10"/>
      <text:p text:style-name="P10"/>
      <text:p text:style-name="Standard"><text:span text:style-name="T12">Vignate, _____________<text:tab/><text:tab/></text:span><text:bookmark text:name="_GoBack"/><text:span text:style-name="T12"><text:tab/><text:tab/>IL DENUNCIANTE 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4pt" style:font-size-asian="14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m" style:num-suffix="m" text:bullet-char="m">
        <style:list-level-properties text:list-level-position-and-space-mode="label-alignment">
          <style:list-level-label-alignment text:label-followed-by="listtab" text:list-tab-stop-position="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Header">
      <style:text-properties fo:color="#a6a6a6" loext:opacity="100%" fo:font-size="9pt" style:font-size-asian="9pt" style:font-size-complex="9pt"/>
    </style:style>
    <style:style style:name="MP3" style:family="paragraph" style:parent-style-name="Footer">
      <style:text-properties style:font-name="Arial Narrow" fo:font-size="9pt" style:font-size-asian="9pt"/>
    </style:style>
    <style:style style:name="MT1" style:family="text">
      <style:text-properties fo:color="#a6a6a6" loext:opacity="100%" fo:font-size="12pt" style:font-size-asian="12pt" style:font-size-complex="12pt"/>
    </style:style>
    <style:style style:name="MT2" style:family="text">
      <style:text-properties fo:color="#a6a6a6" loext:opacity="100%" fo:font-size="9pt" style:font-size-asian="9pt" style:font-size-complex="9pt"/>
    </style:style>
    <style:style style:name="M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416cm" fo:margin-left="1.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svg:height="1.085cm" fo:margin-left="0cm" fo:margin-right="0cm" fo:margin-top="0.984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1" draw:style-name="Mgr1" draw:text-style-name="MP1" svg:width="1.451cm" svg:height="2.117cm" svg:x="-1.101cm" svg:y="0.767cm"><draw:image xlink:href="Pictures/1000000000000398000001B3A7D95B37549F9CEB.png" xlink:type="simple" xlink:show="embed" xlink:actuate="onLoad" draw:mime-type="image/png"><text:p/></draw:image></draw:frame><text:span text:style-name="MT1"><text:s text:c="6"/>COMUNE DI VIGNATE</text:span></text:p>
        <text:p text:style-name="Header"><text:span text:style-name="MT2"><text:s text:c="8"/>Citta’ Metropolitana Di Milano</text:span></text:p>
        <text:p text:style-name="Header"><text:span text:style-name="MT2"><text:s text:c="8"/>Ufficio Tributi</text:span></text:p>
        <text:p text:style-name="MP2"/>
      </style:header>
      <style:footer>
        <text:p text:style-name="Footer"><draw:frame draw:style-name="Mfr1" draw:name="Cornice2" text:anchor-type="paragraph" draw:z-index="3"><draw:text-box fo:min-height="0.041cm" fo:min-width="0.041cm"><text:p text:style-name="Footer"/><text:p text:style-name="Footer"/><text:p text:style-name="MP3"/><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io Tributi</meta:initial-creator>
    <dc:creator>Marzia Brambilla</dc:creator>
    <meta:editing-cycles>26</meta:editing-cycles>
    <meta:print-date>2018-07-18T06:35:00</meta:print-date>
    <meta:creation-date>2018-07-18T06:23:00</meta:creation-date>
    <dc:date>2022-04-21T17:13:00</dc:date>
    <meta:editing-duration>PT3H21M</meta:editing-duration>
    <meta:generator>LibreOffice/7.2.6.2$Windows_X86_64 LibreOffice_project/b0ec3a565991f7569a5a7f5d24fed7f52653d754</meta:generator>
    <meta:document-statistic meta:table-count="0" meta:image-count="0" meta:object-count="0" meta:page-count="2" meta:paragraph-count="32" meta:word-count="582" meta:character-count="4601" meta:non-whitespace-character-count="4023"/>
    <meta:user-defined meta:name="AppVersion">15.0000</meta:user-defined>
    <meta:template xlink:type="simple" xlink:actuate="onRequest" xlink:title="Normal" xlink:href=""/>
  </office:meta>
</office:document-meta>
</file>