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8000001B3A7D95B37549F9C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charset="x-symbol"/>
    <style:font-face style:name="Wingdings 22" svg:font-family="'Wingdings 2'" style:font-family-generic="system"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paragraph-properties fo:text-align="center" style:justify-single-word="false"/>
      <style:text-properties fo:color="#000000" loext:opacity="100%"/>
    </style:style>
    <style:style style:name="P3" style:family="paragraph" style:parent-style-name="List_20_Paragraph" style:list-style-name="WWNum1">
      <style:paragraph-properties fo:margin-top="0cm" fo:margin-bottom="0cm" style:contextual-spacing="true" fo:line-height="100%" fo:text-align="justify"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left="0cm" fo:margin-right="1.02cm" fo:margin-top="0.508cm" fo:margin-bottom="0cm" style:contextual-spacing="false" fo:line-height="100%" fo:text-align="center" style:justify-single-word="false" fo:text-indent="0cm" style:auto-text-indent="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2pt" fo:letter-spacing="0.004cm" fo:font-weight="bold" style:font-name-asian="Times New Roman" style:font-size-asian="12pt" style:language-asian="it" style:country-asian="IT" style:font-weight-asian="bold" style:font-name-complex="Times New Roman"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Arial" fo:font-size="13pt" fo:font-weight="bold" style:font-name-asian="Times New Roman" style:font-size-asian="13pt" style:language-asian="it" style:country-asian="IT" style:font-weight-asian="bold" style:font-name-complex="Times New Roman" style:font-size-complex="13pt"/>
    </style:style>
    <style:style style:name="P10" style:family="paragraph" style:parent-style-name="Standard">
      <style:paragraph-properties fo:margin-top="0cm" fo:margin-bottom="0cm" style:contextual-spacing="false" fo:line-height="100%"/>
      <style:text-properties style:font-name="Arial" fo:font-weight="bold" style:font-name-asian="Times New Roman" style:language-asian="it" style:country-asian="IT" style:font-weight-asian="bold" style:font-name-complex="Times New Roman" style:font-size-complex="10pt"/>
    </style:style>
    <style:style style:name="P11" style:family="paragraph" style:parent-style-name="Standard">
      <style:paragraph-properties fo:margin-top="0cm" fo:margin-bottom="0cm" style:contextual-spacing="false" fo:line-height="100%"/>
      <style:text-properties style:font-name="Arial" style:font-name-asian="Times New Roman" style:language-asian="it" style:country-asian="IT" style:font-name-complex="Times New Roman"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style:font-name="Arial" style:font-name-asian="Times New Roman" style:language-asian="it" style:country-asian="IT" style:font-name-complex="Times New Roman" style:font-size-complex="10pt"/>
    </style:style>
    <style:style style:name="P13" style:family="paragraph" style:parent-style-name="Standard">
      <style:paragraph-properties fo:margin-left="0cm" fo:margin-right="1.02cm" fo:margin-top="0.508cm" fo:margin-bottom="0cm" style:contextual-spacing="false" fo:line-height="100%" fo:text-align="justify" style:justify-single-word="false" fo:text-indent="0cm" style:auto-text-indent="false"/>
      <style:text-properties style:font-name="Arial" style:font-name-asian="Times New Roman" style:language-asian="it" style:country-asian="IT" style:font-name-complex="Times New Roman" style:font-size-complex="10pt"/>
    </style:style>
    <style:style style:name="P14" style:family="paragraph" style:parent-style-name="Standard">
      <style:text-properties style:font-name="Arial" style:font-name-complex="Arial2"/>
    </style:style>
    <style:style style:name="P15" style:family="paragraph" style:parent-style-name="Standard">
      <style:paragraph-properties fo:margin-top="0cm" fo:margin-bottom="0cm" style:contextual-spacing="false" fo:line-height="150%" fo:text-align="justify" style:justify-single-word="false"/>
    </style:style>
    <style:style style:name="P16" style:family="paragraph" style:parent-style-name="Standard">
      <style:paragraph-properties fo:margin-top="0cm" fo:margin-bottom="0cm" style:contextual-spacing="false" fo:line-height="150%" fo:text-align="justify" style:justify-single-word="false" style:snap-to-layout-grid="false"/>
    </style:style>
    <style:style style:name="P17" style:family="paragraph" style:parent-style-name="Standard">
      <style:paragraph-properties fo:margin-top="0cm" fo:margin-bottom="0.423cm" style:contextual-spacing="false" fo:line-height="150%" fo:text-align="justify" style:justify-single-word="false"/>
    </style:style>
    <style:style style:name="P18" style:family="paragraph" style:parent-style-name="Standard">
      <style:paragraph-properties fo:margin-left="7.751cm" fo:margin-right="0cm" fo:margin-top="0cm" fo:margin-bottom="0.423cm" style:contextual-spacing="false" fo:line-height="115%" fo:text-indent="0cm" style:auto-text-indent="false"/>
    </style:style>
    <style:style style:name="P19" style:family="paragraph" style:parent-style-name="Standard">
      <style:paragraph-properties fo:text-align="justify" style:justify-single-word="false"/>
    </style:style>
    <style:style style:name="P20" style:family="paragraph" style:parent-style-name="Standard">
      <style:text-properties fo:font-size="12pt" style:font-size-asian="12pt"/>
    </style:style>
    <style:style style:name="P21" style:family="paragraph">
      <loext:graphic-properties draw:fill="solid" draw:fill-color="#ffffff"/>
      <style:paragraph-properties fo:text-align="start"/>
      <style:text-properties fo:color="#000000" loext:opacity="100%" fo:font-size="18pt"/>
    </style:style>
    <style:style style:name="P22" style:family="paragraph">
      <loext:graphic-properties draw:fill="none"/>
      <style:paragraph-properties fo:text-align="center"/>
    </style:style>
    <style:style style:name="T1" style:family="text">
      <style:text-properties style:font-name="Arial" fo:font-size="12pt" fo:letter-spacing="0.004cm" fo:font-weight="bold" style:font-name-asian="Times New Roman" style:font-size-asian="12pt" style:language-asian="it" style:country-asian="IT" style:font-weight-asian="bold" style:font-name-complex="Times New Roman" style:font-size-complex="10pt"/>
    </style:style>
    <style:style style:name="T2" style:family="text">
      <style:text-properties style:font-name="Arial" fo:font-size="12pt" fo:font-weight="bold" style:font-size-asian="12pt" style:font-weight-asian="bold" style:font-name-complex="Arial2"/>
    </style:style>
    <style:style style:name="T3" style:family="text">
      <style:text-properties style:font-name="Arial" fo:font-size="13pt" fo:letter-spacing="0.004cm" fo:font-weight="bold" style:font-name-asian="Times New Roman" style:font-size-asian="13pt" style:language-asian="it" style:country-asian="IT" style:font-weight-asian="bold" style:font-name-complex="Times New Roman" style:font-size-complex="13pt"/>
    </style:style>
    <style:style style:name="T4" style:family="text">
      <style:text-properties style:font-name="Arial" style:font-name-asian="Times New Roman" style:language-asian="it" style:country-asian="IT" style:font-name-complex="Times New Roman" style:font-size-complex="10pt"/>
    </style:style>
    <style:style style:name="T5" style:family="text">
      <style:text-properties style:font-name="Arial" fo:font-weight="bold" style:font-name-asian="Times New Roman" style:language-asian="it" style:country-asian="IT" style:font-weight-asian="bold" style:font-name-complex="Times New Roman" style:font-size-complex="10pt"/>
    </style:style>
    <style:style style:name="T6" style:family="text">
      <style:text-properties style:font-name="Arial" fo:font-weight="bold" style:font-weight-asian="bold" style:font-name-complex="Arial2"/>
    </style:style>
    <style:style style:name="T7" style:family="text">
      <style:text-properties style:font-name="Arial" fo:letter-spacing="0.011cm" style:font-name-asian="Times New Roman" style:language-asian="it" style:country-asian="IT" style:font-name-complex="Times New Roman" style:font-size-complex="10pt"/>
    </style:style>
    <style:style style:name="T8" style:family="text">
      <style:text-properties style:font-name="Arial" style:text-underline-style="solid" style:text-underline-width="auto" style:text-underline-color="font-color" style:font-name-asian="Times New Roman" style:language-asian="it" style:country-asian="IT" style:font-name-complex="Times New Roman" style:font-size-complex="10pt"/>
    </style:style>
    <style:style style:name="T9" style:family="text">
      <style:text-properties style:font-name="Arial" style:text-underline-style="solid" style:text-underline-width="auto" style:text-underline-color="font-color" fo:font-weight="bold" style:font-weight-asian="bold" style:font-name-complex="Arial2"/>
    </style:style>
    <style:style style:name="T10" style:family="text">
      <style:text-properties style:font-name="Arial" fo:letter-spacing="0.002cm" style:font-name-asian="Times New Roman" style:language-asian="it" style:country-asian="IT" style:font-name-complex="Times New Roman" style:font-size-complex="10pt"/>
    </style:style>
    <style:style style:name="T11" style:family="text">
      <style:text-properties style:font-name="Arial" style:font-name-complex="Arial2"/>
    </style:style>
    <style:style style:name="T12" style:family="text">
      <style:text-properties style:font-name="Wingdings 2" style:font-name-asian="Wingdings 22" style:language-asian="it" style:country-asian="IT" style:font-name-complex="Wingdings 22" style:font-size-complex="10pt"/>
    </style:style>
    <style:style style:name="T13" style:family="text">
      <style:text-properties style:font-name="Wingdings" fo:font-weight="bold" style:font-name-asian="Wingdings2" style:language-asian="it" style:country-asian="IT" style:font-weight-asian="bold" style:font-name-complex="Wingdings2" style:font-size-complex="10pt"/>
    </style:style>
    <style:style style:name="T14" style:family="text">
      <style:text-properties fo:font-size="12pt" style:font-size-asian="12pt"/>
    </style:style>
    <style:style style:name="T15" style:family="text">
      <style:text-properties fo:color="#a6a6a6" loext:opacity="100%" fo:font-size="12pt" style:font-size-asian="12pt" style:font-size-complex="12pt"/>
    </style:style>
    <style:style style:name="T16" style:family="text">
      <style:text-properties fo:color="#a6a6a6" loext:opacity="100%" fo:font-size="9pt" style:font-size-asian="9pt" style:font-size-complex="9pt"/>
    </style:style>
    <style:style style:name="T17"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1.6cm" fo:min-width="17.552cm" fo:padding-top="0.127cm" fo:padding-bottom="0.127cm" fo:padding-left="0.254cm" fo:padding-right="0.254cm" fo:wrap-option="wrap" fo:margin-left="0cm" fo:margin-right="0.03cm" fo:margin-top="0cm" fo:margin-bottom="0.04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ASSA COMUNALE SUI RIFIUTI – T.A.R.I. </text:span></text:p>
      <text:p text:style-name="P4"><text:span text:style-name="T1">(Art. 1 della Legge n. 147/2013)</text:span></text:p>
      <text:p text:style-name="P8"><draw:custom-shape text:anchor-type="char" draw:z-index="6" draw:name="Casella di testo 1" draw:style-name="gr1" draw:text-style-name="P21" svg:width="18.059cm" svg:height="1.853cm" svg:x="-0.046cm" svg:y="0.064cm"><text:p text:style-name="P2"><text:span text:style-name="T3">Richiesta di detassazione di locali ed aree adibiti ad attività produttive con formazione di rifiuti speciali non assimilati e/o pericolo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9"/>
      <text:p text:style-name="P10"/>
      <text:p text:style-name="P11"/>
      <text:p text:style-name="P15"><text:span text:style-name="T4">Il/la sottoscritto/a _____________________________________________________________________</text:span></text:p>
      <text:p text:style-name="P15"><text:span text:style-name="T4">Nato/a a __________________________________________ il_________________________________</text:span></text:p>
      <text:p text:style-name="P16"><text:span text:style-name="T4">Residente a ___________________________ in via _________________________________________</text:span></text:p>
      <text:p text:style-name="P16"><text:span text:style-name="T4">C.F. _______________________________________________________________________________</text:span></text:p>
      <text:p text:style-name="P15"><text:span text:style-name="T4">nella sua qualità di ____________________________________________________________________</text:span></text:p>
      <text:p text:style-name="P15"><text:span text:style-name="T4">della ditta o dell'esercizio _______________________________________________________________</text:span></text:p>
      <text:p text:style-name="P15"><text:span text:style-name="T4">C.F. _____________________________________ Partita i.v.a_________________________________</text:span></text:p>
      <text:p text:style-name="P15"><text:span text:style-name="T4">Sede legale a _____________________________ in via ______________________________________</text:span></text:p>
      <text:p text:style-name="P15"><text:span text:style-name="T12"></text:span><text:span text:style-name="T4"> Tel. _________________________________</text:span><text:span text:style-name="T5"> </text:span><text:span text:style-name="T13"></text:span><text:span text:style-name="T5"> </text:span><text:span text:style-name="T4">E-mail____________________________________</text:span></text:p>
      <text:p text:style-name="P17"><text:span text:style-name="T4">Indirizzo P.E.C. ______________________________________________________________________</text:span></text:p>
      <text:p text:style-name="P18"><text:span text:style-name="T5">CHIEDE</text:span></text:p>
      <text:p text:style-name="P6"><text:span text:style-name="T7">che a far data dal __________________ </text:span><text:span text:style-name="T4">venga esclusa dal computo della superficie tassabile l’area ove si formano di regola rifiuti speciali non assimilabili e/o pericolosi.</text:span></text:p>
      <text:p text:style-name="P12"/>
      <text:p text:style-name="P12"/>
      <text:p text:style-name="P6"><text:span text:style-name="T4">A tal fine denuncia che:</text:span></text:p>
      <text:p text:style-name="P12"/>
      <text:list xml:id="list4069540933" text:style-name="WWNum1">
        <text:list-item>
          <text:p text:style-name="P3"><text:span text:style-name="T4">detta area, composta da n° ______locali, ha una superficie di mq ________ e pertanto la superficie complessiva dell’immobile è pari a mq ______________ ;</text:span></text:p>
        </text:list-item>
      </text:list>
      <text:p text:style-name="P12"/>
      <text:list xml:id="list95603798630595" text:continue-numbering="true" text:style-name="WWNum1">
        <text:list-item>
          <text:p text:style-name="P3"><text:span text:style-name="T4">detta area non è individuabile in maniera obiettiva, in quanto vi è una contestuale produzione di rifiuti urbani e di rifiuti speciali non assimilati o pericolosi.</text:span></text:p>
        </text:list-item>
      </text:list>
      <text:p text:style-name="P12"/>
      <text:p text:style-name="P6"><text:span text:style-name="T4">Dichiara inoltre di :</text:span></text:p>
      <text:p text:style-name="P12"/>
      <text:list xml:id="list95604642868270" text:continue-numbering="true" text:style-name="WWNum1">
        <text:list-item>
          <text:p text:style-name="P3"><text:span text:style-name="T4">Provvedere, ai sensi di legge, direttamente allo smaltimento dei rifiuti pericolosi;</text:span></text:p>
        </text:list-item>
      </text:list>
      <text:p text:style-name="P12"/>
      <text:list xml:id="list95605873349059" text:continue-numbering="true" text:style-name="WWNum1">
        <text:list-item>
          <text:p text:style-name="P3"><text:span text:style-name="T4">Avere appaltato ad ente o impresa autorizzate il servizio e allega documentazione, da aggiornare con cadenza annuale, impegnandosi a comunicare tempestivamente ogni variazione relativa alla detassazione chiesta.</text:span></text:p>
        </text:list-item>
      </text:list>
      <text:p text:style-name="P5"><text:span text:style-name="T4">IDENTIFICATIVI CATASTALI DEI LOCALI E/O AREE SCOPERTE OPERATIVE</text:span></text:p>
      <text:p text:style-name="P13"/>
      <text:p text:style-name="P6"><text:soft-page-break/><text:span text:style-name="T4">Cat. _____ Classe _____ Foglio _____ Mappale _____ <text:s/>Subalterno _____ R. Catastale ________€</text:span></text:p>
      <text:p text:style-name="P12"/>
      <text:p text:style-name="P6"><text:span text:style-name="T4">Cat. _____ Classe _____ Foglio _____ Mappale _____ <text:s/>Subalterno _____ R. Catastale ________€</text:span></text:p>
      <text:p text:style-name="P12"/>
      <text:p text:style-name="P12"/>
      <text:p text:style-name="P12"/>
      <text:p text:style-name="P6"><text:span text:style-name="T4">Cat. _____ Classe _____ Foglio _____ Mappale _____ <text:s/>Subalterno _____ R. Catastale ________€</text:span></text:p>
      <text:p text:style-name="P12"/>
      <text:p text:style-name="P6"><text:span text:style-name="T4">Cat. _____ Classe _____ Foglio _____ Mappale _____ <text:s/>Subalterno _____ R. Catastale ________€</text:span></text:p>
      <text:p text:style-name="P12"/>
      <text:p text:style-name="P6"><text:span text:style-name="T4">Cat. _____Classe _____ Foglio _____ Mappale _____ <text:s/>Subalterno <text:s/>_____ <text:s/>R. Catastale ________€</text:span></text:p>
      <text:p text:style-name="P11"/>
      <text:p text:style-name="P7"><text:span text:style-name="T4">Il sottoscritto si impegna a comunicare </text:span><text:span text:style-name="T8">entro il mese di aprile dell’anno successivo a quello di riferimento</text:span><text:span text:style-name="T4">, a pena di decadenza del beneficio, i quantitativi di rifiuti prodotti nell’anno (distinti per codici CER) allegando i formulari attestanti lo smaltimento presso imprese a ciò abilitate.</text:span></text:p>
      <text:p text:style-name="P11"/>
      <text:p text:style-name="P6"><text:span text:style-name="T4">Il sottoscritto dichiara altresì</text:span><text:bookmark text:name="_GoBack"/><text:span text:style-name="T4"> di essere a conoscenza delle responsabilità e </text:span><text:span text:style-name="T10">sanzioni cui va incontro in caso di dichiarazioni false e dichiara altresì </text:span><text:span text:style-name="T4">che denuncerà a termini di legge il venir meno delle condizioni che consentono l'applicazione della riduzione.</text:span></text:p>
      <text:p text:style-name="P11"/>
      <text:p text:style-name="P19"><text:span text:style-name="T6">TERMINE PRESENTAZIONE DICHIARAZIONE TARI</text:span><text:span text:style-name="T11">: entro il 30 giugno dell’anno successivo alla data di inizio dell’occupazione dei locali e delle aree assoggettabili al tributo o entro il 30 giugno dell’anno successivo a quello in cui si è verificata una variazione che comporti un diverso ammontare del tributo. Si ricorda di presentare, invece, </text:span><text:span text:style-name="T6">DICHIARAZIONE DI CESSAZIONE</text:span><text:span text:style-name="T11"> entro il 30 giugno dell’anno successivo a quello in cui si cessa l’occupazione dei locali.</text:span></text:p>
      <text:p text:style-name="P19"><text:span text:style-name="T11">Inoltre il contribuente è tenuto a denunciare il venir meno delle condizioni che hanno ingenerato le riduzioni o agevolazioni.</text:span></text:p>
      <text:p text:style-name="P14"/>
      <text:p text:style-name="P19"><text:span text:style-name="T6">Note:</text:span><text:span text:style-name="T11"> Ai sensi dell’art. 13 del D.Lgs. n.196/2003 e dell’art.13 e 14 del Regolamento UE n.2016/679, la informiamo che il trattamento dei dati personali forniti o comunque acquisiti è finalizzato all’assolvimento della gestione della posizione del contribuente ai fini TARI, con l’utilizzo di procedura anche informatiche, nei modi e nei limiti necessari per perseguire le predette finalità, anche in caso di eventuale comunicazione a terzi. I dati personali acquisiti con la presente denuncia possono essere comunicati agli Enti di riscossione nonché alla Società appaltatrice connessa con il servizio di raccolta rifiuti urbani. Il dichiarante può rivolgersi, in ogni momento, al Comune di Vignate, per beneficiare dei dati che lo riguardano e farli eventualmente aggiornare, integrare, rettificare, cancellare, chiederne il blocco ed opporsi al loro trattamento, se trattati in violazione della Legge (art. 7 del D.Lgs. n. 196/2003). L’informativa completa e’ pubblicata nel sito Internet del Comune nella Sezione TARI.</text:span></text:p>
      <text:p text:style-name="P19"><text:span text:style-name="T6">Ai sensi dell’art. 38 del D.P.R. 28/12/2000 n. 445, la dichiarazione è sottoscritta dall’interessato in presenza del dipendente addetto ovvero sottoscritta o inviata insieme alla fotocopia, non autenticata, di un documento di identità del dichiarante, all’Ufficio competente telematicamente, tramite un incaricato, oppure a mezzo posta. </text:span></text:p>
      <text:p text:style-name="P19"><text:span text:style-name="T9">N.B. allegare copia fotostatica di un documento di identità in corso di validità del dichiarante.</text:span></text:p>
      <text:p text:style-name="P20"/>
      <text:p text:style-name="P20"/>
      <text:p text:style-name="Standard"><text:span text:style-name="T14">Vignate, _____________<text:tab/><text:tab/><text:tab/><text:tab/>IL DENUNCIANTE _____________________</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charset="x-symbol"/>
    <style:font-face style:name="Wingdings 22" svg:font-family="'Wingdings 2'" style:font-family-generic="system"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T1" style:family="text">
      <style:text-properties fo:color="#a6a6a6" loext:opacity="100%" fo:font-size="12pt" style:font-size-asian="12pt" style:font-size-complex="12pt"/>
    </style:style>
    <style:style style:name="MT2" style:family="text">
      <style:text-properties fo:color="#a6a6a6" loext:opacity="100%" fo:font-size="9pt" style:font-size-asian="9pt" style:font-size-complex="9pt"/>
    </style:style>
    <style:style style:name="MT3" style:family="text">
      <style:text-properties fo:font-weight="bold" style:font-weight-asian="bold" style:font-weight-complex="bold"/>
    </style:style>
    <style:style style:name="M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1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svg:height="0.991cm" fo:margin-left="0cm" fo:margin-right="0cm" fo:margin-top="0.891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2" draw:style-name="Mgr1" draw:text-style-name="MP1" svg:width="1.451cm" svg:height="2.117cm" svg:x="-1.101cm" svg:y="0.767cm"><draw:image xlink:href="Pictures/1000000000000398000001B3A7D95B37549F9CEB.png" xlink:type="simple" xlink:show="embed" xlink:actuate="onLoad" draw:mime-type="image/png"><text:p/></draw:image></draw:frame><text:span text:style-name="MT1"><text:s text:c="6"/>COMUNE DI VIGNATE</text:span></text:p>
        <text:p text:style-name="Header"><text:span text:style-name="MT2"><text:s text:c="8"/>Citta’ Metropolitana Di Milano</text:span></text:p>
        <text:p text:style-name="Header"><text:span text:style-name="MT2"><text:s text:c="8"/>Ufficio Tributi</text:span></text:p>
        <text:p text:style-name="Header"/>
        <text:p text:style-name="Header"/>
      </style:header>
      <style:footer>
        <text:p text:style-name="MP2"><draw:frame draw:style-name="Mfr1" draw:name="Cornice2" text:anchor-type="paragraph" draw:z-index="5"><draw:text-box fo:min-height="0.041cm" fo:min-width="0.041cm"><text:p text:style-name="MP2">Pag. <text:span text:style-name="MT3">2</text:span> a <text:span text:style-name="MT3">2</text:span></text:p><text:p text:style-name="Footer"/></draw:text-box></draw:frame><text:span text:style-name="MT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io Tributi</meta:initial-creator>
    <dc:creator>Marzia Brambilla</dc:creator>
    <meta:editing-cycles>18</meta:editing-cycles>
    <meta:print-date>2018-07-18T06:35:00</meta:print-date>
    <meta:creation-date>2018-07-18T06:23:00</meta:creation-date>
    <dc:date>2022-04-21T17:13:00</dc:date>
    <meta:editing-duration>PT34M</meta:editing-duration>
    <meta:generator>LibreOffice/7.2.6.2$Windows_X86_64 LibreOffice_project/b0ec3a565991f7569a5a7f5d24fed7f52653d754</meta:generator>
    <meta:document-statistic meta:table-count="0" meta:image-count="0" meta:object-count="0" meta:page-count="3" meta:paragraph-count="39" meta:word-count="672" meta:character-count="5199" meta:non-whitespace-character-count="4535"/>
    <meta:user-defined meta:name="AppVersion">15.0000</meta:user-defined>
    <meta:template xlink:type="simple" xlink:actuate="onRequest" xlink:title="Normal" xlink:href=""/>
  </office:meta>
</office:document-meta>
</file>