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494cm" fo:margin-left="0cm" fo:margin-top="0cm" fo:margin-bottom="0cm" table:align="left" style:writing-mode="lr-tb"/>
    </style:style>
    <style:style style:name="Tabella1.A" style:family="table-column">
      <style:table-column-properties style:column-width="0.94cm"/>
    </style:style>
    <style:style style:name="Tabella1.B" style:family="table-column">
      <style:table-column-properties style:column-width="3.752cm"/>
    </style:style>
    <style:style style:name="Tabella1.C" style:family="table-column">
      <style:table-column-properties style:column-width="12.802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1.15" style:family="table-row">
      <style:table-row-properties style:min-row-height="0.951cm" fo:keep-together="auto"/>
    </style:style>
    <style:style style:name="Tabella1.17" style:family="table-row">
      <style:table-row-properties style:min-row-height="1.004cm" fo:keep-together="auto"/>
    </style:style>
    <style:style style:name="Tabella1.20" style:family="table-row">
      <style:table-row-properties style:min-row-height="1.258cm" fo:keep-together="auto"/>
    </style:style>
    <style:style style:name="Tabella1.24" style:family="table-row">
      <style:table-row-properties style:min-row-height="0.452cm" fo:keep-together="auto"/>
    </style:style>
    <style:style style:name="Tabella1.52" style:family="table-row">
      <style:table-row-properties style:min-row-height="0.631cm" fo:keep-together="auto"/>
    </style:style>
    <style:style style:name="Tabella1.54" style:family="table-row">
      <style:table-row-properties style:min-row-height="0.492cm" fo:keep-together="auto"/>
    </style:style>
    <style:style style:name="Tabella1.56" style:family="table-row">
      <style:table-row-properties style:min-row-height="0.663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3">
      <style:paragraph-properties fo:margin-top="0.056cm" fo:margin-bottom="0cm" loext:contextual-spacing="false"/>
    </style:style>
    <style:style style:name="P4" style:family="paragraph" style:parent-style-name="Heading_20_4">
      <style:paragraph-properties fo:margin-left="0cm" fo:margin-right="0cm" fo:margin-top="0.198cm" fo:margin-bottom="0cm" loext:contextual-spacing="false" fo:text-indent="0cm" style:auto-text-indent="false">
        <style:tab-stops>
          <style:tab-stop style:position="1.799cm"/>
          <style:tab-stop style:position="5.87cm"/>
        </style:tab-stops>
      </style:paragraph-properties>
    </style:style>
    <style:style style:name="P5" style:family="paragraph" style:parent-style-name="Heading_20_6">
      <style:paragraph-properties fo:margin-left="0cm" fo:margin-right="0.168cm" fo:margin-top="0cm" fo:margin-bottom="0cm" loext:contextual-spacing="false" fo:text-align="center" style:justify-single-word="false" fo:text-indent="0cm" style:auto-text-indent="false"/>
    </style:style>
    <style:style style:name="P6" style:family="paragraph" style:parent-style-name="List_20_Paragraph" style:list-style-name="WWNum11">
      <style:paragraph-properties fo:line-height="115%" fo:text-align="justify" style:justify-single-word="false"/>
    </style:style>
    <style:style style:name="P7" style:family="paragraph" style:parent-style-name="List_20_Paragraph" style:list-style-name="WWNum13"/>
    <style:style style:name="P8" style:family="paragraph" style:parent-style-name="List_20_Paragraph" style:list-style-name="WWNum14">
      <style:paragraph-properties fo:margin-top="0.212cm" fo:margin-bottom="0cm" loext:contextual-spacing="false">
        <style:tab-stops>
          <style:tab-stop style:position="1.512cm"/>
        </style:tab-stops>
      </style:paragraph-properties>
    </style:style>
    <style:style style:name="P9" style:family="paragraph" style:parent-style-name="List_20_Paragraph" style:list-style-name="WWNum14">
      <style:paragraph-properties fo:margin-top="0.224cm" fo:margin-bottom="0cm" loext:contextual-spacing="false">
        <style:tab-stops>
          <style:tab-stop style:position="1.512cm"/>
        </style:tab-stops>
      </style:paragraph-properties>
    </style:style>
    <style:style style:name="P10" style:family="paragraph" style:parent-style-name="List_20_Paragraph" style:list-style-name="WWNum14">
      <style:paragraph-properties fo:margin-top="0.224cm" fo:margin-bottom="0cm" loext:contextual-spacing="false" fo:line-height="158%">
        <style:tab-stops>
          <style:tab-stop style:position="1.512cm"/>
        </style:tab-stops>
      </style:paragraph-properties>
    </style:style>
    <style:style style:name="P11" style:family="paragraph" style:parent-style-name="List_20_Paragraph" style:list-style-name="WWNum14">
      <style:paragraph-properties fo:margin-top="0.007cm" fo:margin-bottom="0cm" loext:contextual-spacing="false" fo:line-height="158%">
        <style:tab-stops>
          <style:tab-stop style:position="1.512cm"/>
        </style:tab-stops>
      </style:paragraph-properties>
    </style:style>
    <style:style style:name="P12" style:family="paragraph" style:parent-style-name="List_20_Paragraph" style:list-style-name="WWNum14">
      <style:paragraph-properties fo:margin-top="0.007cm" fo:margin-bottom="0cm" loext:contextual-spacing="false" fo:line-height="156%">
        <style:tab-stops>
          <style:tab-stop style:position="1.512cm"/>
        </style:tab-stops>
      </style:paragraph-properties>
    </style:style>
    <style:style style:name="P13" style:family="paragraph" style:parent-style-name="List_20_Paragraph" style:list-style-name="WWNum14">
      <style:paragraph-properties fo:margin-top="0.016cm" fo:margin-bottom="0cm" loext:contextual-spacing="false" fo:line-height="158%">
        <style:tab-stops>
          <style:tab-stop style:position="1.512cm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11.753cm" style:type="right"/>
          <style:tab-stop style:position="17.463cm" style:type="right"/>
        </style:tab-stops>
      </style:paragraph-properties>
    </style:style>
    <style:style style:name="P15" style:family="paragraph" style:parent-style-name="Standard">
      <style:paragraph-properties fo:text-align="end" style:justify-single-word="false">
        <style:tab-stops>
          <style:tab-stop style:position="11.753cm" style:type="right"/>
          <style:tab-stop style:position="17.463cm" style:type="right"/>
        </style:tab-stops>
      </style:paragraph-properties>
      <style:text-properties style:font-name="Calibri Light" fo:font-style="italic" fo:font-weight="bold" style:font-style-asian="italic" style:font-weight-asian="bold" style:font-name-complex="Calibri Light1"/>
    </style:style>
    <style:style style:name="P16" style:family="paragraph" style:parent-style-name="Standard">
      <style:text-properties style:font-name="Times New Roman" fo:language="it" fo:country="IT" style:font-name-asian="Times New Roman1" style:font-name-complex="Times New Roman1"/>
    </style:style>
    <style:style style:name="P17" style:family="paragraph" style:parent-style-name="Standard">
      <style:text-properties style:font-name="Times New Roman" fo:language="it" fo:country="IT" style:font-name-complex="Times New Roman1"/>
    </style:style>
    <style:style style:name="P18" style:family="paragraph" style:parent-style-name="Standard">
      <style:paragraph-properties fo:text-align="center" style:justify-single-word="false"/>
      <style:text-properties style:font-name="Times New Roman" fo:language="it" fo:country="IT" fo:font-weight="bold" style:font-weight-asian="bold" style:font-name-complex="Times New Roman1" style:font-weight-complex="bold"/>
    </style:style>
    <style:style style:name="P19" style:family="paragraph" style:parent-style-name="Standard"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20" style:family="paragraph" style:parent-style-name="Standard">
      <style:paragraph-properties style:line-height-at-least="0.353cm"/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P21" style:family="paragraph" style:parent-style-name="Standard">
      <style:paragraph-properties style:line-height-at-least="0.353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" style:family="paragraph" style:parent-style-name="Standard">
      <style:text-properties style:font-name="Times New Roman" style:font-name-complex="Times New Roman1"/>
    </style:style>
    <style:style style:name="P23" style:family="paragraph" style:parent-style-name="Standard">
      <style:paragraph-properties style:line-height-at-least="0.035cm"/>
      <style:text-properties fo:color="#312f2f" style:font-name="Times New Roman" fo:letter-spacing="0.002cm" fo:language="it" fo:country="IT" style:font-name-complex="Times New Roman1" style:text-scale="110%"/>
    </style:style>
    <style:style style:name="P24" style:family="paragraph" style:parent-style-name="Standard">
      <style:paragraph-properties style:line-height-at-least="0.353cm"/>
    </style:style>
    <style:style style:name="P25" style:family="paragraph" style:parent-style-name="Standard">
      <style:paragraph-properties style:line-height-at-least="0.353cm"/>
      <style:text-properties fo:color="#312d2f" style:font-name="Times New Roman" fo:font-size="12pt" fo:language="it" fo:country="IT" style:font-size-asian="12pt" style:font-name-complex="Times New Roman1" style:font-size-complex="12pt"/>
    </style:style>
    <style:style style:name="P26" style:family="paragraph" style:parent-style-name="Standard">
      <style:paragraph-properties fo:line-height="0.423cm"/>
    </style:style>
    <style:style style:name="P27" style:family="paragraph" style:parent-style-name="Standard">
      <style:paragraph-properties fo:line-height="0.356cm"/>
    </style:style>
    <style:style style:name="P28" style:family="paragraph" style:parent-style-name="Standard">
      <style:paragraph-properties fo:line-height="0.362cm"/>
    </style:style>
    <style:style style:name="P29" style:family="paragraph" style:parent-style-name="Standard">
      <style:paragraph-properties fo:line-height="0.353cm"/>
    </style:style>
    <style:style style:name="P30" style:family="paragraph" style:parent-style-name="Standard">
      <style:paragraph-properties fo:margin-top="0.004cm" fo:margin-bottom="0cm" loext:contextual-spacing="false"/>
      <style:text-properties style:font-name="Times New Roman" fo:language="it" fo:country="IT" fo:font-style="italic" style:font-name-asian="Times New Roman1" style:font-style-asian="italic" style:font-name-complex="Times New Roman1"/>
    </style:style>
    <style:style style:name="P31" style:family="paragraph" style:parent-style-name="Standard" style:master-page-name="Standard">
      <style:paragraph-properties fo:margin-top="0.004cm" fo:margin-bottom="0cm" loext:contextual-spacing="false" style:page-number="auto"/>
      <style:text-properties style:font-name="Times New Roman" fo:font-size="4.5pt" style:font-name-asian="Times New Roman1" style:font-size-asian="4.5pt" style:font-name-complex="Times New Roman1" style:font-size-complex="4.5pt"/>
    </style:style>
    <style:style style:name="P32" style:family="paragraph" style:parent-style-name="Standard">
      <style:paragraph-properties fo:margin-left="2.882cm" fo:margin-right="2.858cm" fo:margin-top="0.122cm" fo:margin-bottom="0cm" loext:contextual-spacing="false" fo:text-align="center" style:justify-single-word="false" fo:text-indent="0cm" style:auto-text-indent="false"/>
    </style:style>
    <style:style style:name="P33" style:family="paragraph" style:parent-style-name="Standard">
      <style:paragraph-properties fo:margin-left="0.284cm" fo:margin-right="0.272cm" fo:margin-top="0.249cm" fo:margin-bottom="0cm" loext:contextual-spacing="false" fo:line-height="170%" fo:text-align="center" style:justify-single-word="false" fo:text-indent="-0.005cm" style:auto-text-indent="false"/>
      <style:text-properties fo:color="#332f31" style:font-name="Times New Roman" fo:font-size="9.5pt" fo:language="it" fo:country="IT" style:font-name-asian="Times New Roman1" style:font-size-asian="9.5pt" style:font-name-complex="Times New Roman1" style:font-size-complex="9.5pt"/>
    </style:style>
    <style:style style:name="P34" style:family="paragraph" style:parent-style-name="Standard">
      <style:paragraph-properties fo:margin-left="0.27cm" fo:margin-right="0.303cm" fo:line-height="115%" fo:text-align="center" style:justify-single-word="false" fo:text-indent="0.065cm" style:auto-text-indent="false"/>
    </style:style>
    <style:style style:name="P35" style:family="paragraph" style:parent-style-name="Standard">
      <style:paragraph-properties fo:margin-left="0.27cm" fo:margin-right="0.303cm" fo:line-height="115%" fo:text-align="center" style:justify-single-word="false" fo:text-indent="0.065cm" style:auto-text-indent="false"/>
      <style:text-properties fo:color="#332f31" style:font-name="Times New Roman" fo:font-size="9.5pt" fo:language="it" fo:country="IT" style:font-name-asian="Times New Roman1" style:font-size-asian="9.5pt" style:font-name-complex="Times New Roman1" style:font-size-complex="9.5pt"/>
    </style:style>
    <style:style style:name="P36" style:family="paragraph" style:parent-style-name="Standard">
      <style:paragraph-properties fo:margin-top="0.002cm" fo:margin-bottom="0cm" loext:contextual-spacing="false"/>
      <style:text-properties style:font-name="Times New Roman" fo:font-size="8pt" fo:language="it" fo:country="IT" style:font-name-asian="Times New Roman1" style:font-size-asian="8pt" style:font-name-complex="Times New Roman1" style:font-size-complex="8pt"/>
    </style:style>
    <style:style style:name="P37" style:family="paragraph" style:parent-style-name="Standard">
      <style:paragraph-properties fo:margin-top="0.011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38" style:family="paragraph" style:parent-style-name="Standard">
      <style:paragraph-properties fo:margin-left="0.242cm" fo:margin-right="0cm" fo:text-indent="0cm" style:auto-text-indent="false"/>
    </style:style>
    <style:style style:name="P39" style:family="paragraph" style:parent-style-name="Standard">
      <style:paragraph-properties fo:margin-left="0.242cm" fo:margin-right="0cm" fo:line-height="115%" fo:text-indent="0cm" style:auto-text-indent="false"/>
    </style:style>
    <style:style style:name="P40" style:family="paragraph" style:parent-style-name="Standard">
      <style:paragraph-properties fo:margin-left="0.242cm" fo:margin-right="0cm" fo:line-height="115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242cm" fo:margin-right="0cm" fo:line-height="115%" fo:text-indent="0cm" style:auto-text-indent="false"/>
      <style:text-properties fo:color="#332f31" style:font-name="Times New Roman" fo:language="it" fo:country="IT" style:font-name-complex="Times New Roman1" style:text-scale="135%"/>
    </style:style>
    <style:style style:name="P42" style:family="paragraph" style:parent-style-name="Standard">
      <style:paragraph-properties fo:margin-left="0.242cm" fo:margin-right="0cm" fo:line-height="115%" fo:text-indent="0cm" style:auto-text-indent="false"/>
      <style:text-properties fo:color="#343131" style:font-name="Times New Roman" fo:language="it" fo:country="IT" style:font-name-complex="Times New Roman1" style:text-scale="115%"/>
    </style:style>
    <style:style style:name="P43" style:family="paragraph" style:parent-style-name="Standard">
      <style:paragraph-properties fo:margin-left="0.242cm" fo:margin-right="0cm" fo:line-height="115%" fo:text-indent="0cm" style:auto-text-indent="false"/>
      <style:text-properties fo:color="#231f1f" style:font-name="Times New Roman" fo:letter-spacing="0.012cm" fo:language="it" fo:country="IT" style:font-name-complex="Times New Roman1" style:text-scale="110%"/>
    </style:style>
    <style:style style:name="P44" style:family="paragraph" style:parent-style-name="Standard">
      <style:paragraph-properties fo:margin-left="0.242cm" fo:margin-right="0cm" fo:margin-top="0.164cm" fo:margin-bottom="0cm" loext:contextual-spacing="false" fo:line-height="170%" fo:text-indent="0cm" style:auto-text-indent="false">
        <style:tab-stops>
          <style:tab-stop style:position="5.489cm"/>
          <style:tab-stop style:position="16.258cm"/>
          <style:tab-stop style:position="16.748cm"/>
        </style:tab-stops>
      </style:paragraph-properties>
    </style:style>
    <style:style style:name="P45" style:family="paragraph" style:parent-style-name="Standard">
      <style:paragraph-properties fo:margin-left="0.242cm" fo:margin-right="0cm" fo:margin-top="0.206cm" fo:margin-bottom="0cm" loext:contextual-spacing="false" fo:text-indent="0cm" style:auto-text-indent="false"/>
    </style:style>
    <style:style style:name="P46" style:family="paragraph" style:parent-style-name="Standard">
      <style:paragraph-properties fo:margin-left="0.268cm" fo:margin-right="0cm" fo:text-indent="0cm" style:auto-text-indent="false"/>
    </style:style>
    <style:style style:name="P47" style:family="paragraph" style:parent-style-name="Standard">
      <style:paragraph-properties fo:margin-left="0.268cm" fo:margin-right="0cm" fo:margin-top="0.206cm" fo:margin-bottom="0cm" loext:contextual-spacing="false" fo:text-indent="0cm" style:auto-text-indent="false">
        <style:tab-stops>
          <style:tab-stop style:position="1.512cm"/>
        </style:tab-stops>
      </style:paragraph-properties>
    </style:style>
    <style:style style:name="P48" style:family="paragraph" style:parent-style-name="Standard">
      <style:paragraph-properties fo:margin-top="0.014cm" fo:margin-bottom="0cm" loext:contextual-spacing="false"/>
      <style:text-properties style:font-name="Times New Roman" fo:font-size="8.5pt" fo:language="it" fo:country="IT" style:font-name-asian="Times New Roman1" style:font-size-asian="8.5pt" style:font-name-complex="Times New Roman1" style:font-size-complex="8.5pt"/>
    </style:style>
    <style:style style:name="P49" style:family="paragraph" style:parent-style-name="Standard">
      <style:paragraph-properties fo:margin-top="0.014cm" fo:margin-bottom="0cm" loext:contextual-spacing="false"/>
      <style:text-properties style:font-name="Times New Roman" fo:font-size="13.5pt" fo:language="it" fo:country="IT" style:font-name-asian="Times New Roman1" style:font-size-asian="13.5pt" style:font-name-complex="Times New Roman1" style:font-size-complex="13.5pt"/>
    </style:style>
    <style:style style:name="P50" style:family="paragraph" style:parent-style-name="Standard">
      <style:paragraph-properties fo:margin-left="0.242cm" fo:margin-right="0cm" fo:margin-top="0.206cm" fo:margin-bottom="0cm" loext:contextual-spacing="false" fo:line-height="178%" fo:text-indent="0.025cm" style:auto-text-indent="false"/>
    </style:style>
    <style:style style:name="P51" style:family="paragraph" style:parent-style-name="Standard">
      <style:paragraph-properties fo:margin-left="0.25cm" fo:margin-right="0cm" fo:line-height="116%" fo:text-indent="0cm" style:auto-text-indent="false"/>
    </style:style>
    <style:style style:name="P52" style:family="paragraph" style:parent-style-name="Standard">
      <style:paragraph-properties fo:margin-top="0.018cm" fo:margin-bottom="0cm" loext:contextual-spacing="false"/>
      <style:text-properties style:font-name="Times New Roman" fo:font-size="7pt" fo:language="it" fo:country="IT" style:font-name-asian="Times New Roman1" style:font-size-asian="7pt" style:font-name-complex="Times New Roman1" style:font-size-complex="7pt"/>
    </style:style>
    <style:style style:name="P53" style:family="paragraph" style:parent-style-name="Standard">
      <style:paragraph-properties fo:margin-left="2.76cm" fo:margin-right="0cm" style:line-height-at-least="0.035cm" fo:text-indent="0cm" style:auto-text-indent="false"/>
      <style:text-properties style:font-name="Times New Roman" fo:font-size="1pt" style:font-name-asian="Times New Roman1" style:font-size-asian="1pt" style:font-name-complex="Times New Roman1" style:font-size-complex="1pt"/>
    </style:style>
    <style:style style:name="P54" style:family="paragraph" style:parent-style-name="Standard">
      <style:paragraph-properties fo:margin-left="1.582cm" fo:margin-right="0cm" fo:margin-top="0.245cm" fo:margin-bottom="0cm" loext:contextual-spacing="false" fo:line-height="164%" fo:text-align="justify" style:justify-single-word="false" fo:text-indent="0cm" style:auto-text-indent="false"/>
    </style:style>
    <style:style style:name="P55" style:family="paragraph" style:parent-style-name="Standard">
      <style:paragraph-properties fo:margin-left="0.339cm" fo:margin-right="0cm" fo:line-height="0.397cm" fo:text-indent="0cm" style:auto-text-indent="false">
        <style:tab-stops>
          <style:tab-stop style:position="1.582cm"/>
        </style:tab-stops>
      </style:paragraph-properties>
    </style:style>
    <style:style style:name="P56" style:family="paragraph" style:parent-style-name="Standard">
      <style:paragraph-properties fo:margin-left="0.321cm" fo:margin-right="0cm" fo:line-height="0.566cm" fo:text-indent="-0.131cm" style:auto-text-indent="false">
        <style:tab-stops>
          <style:tab-stop style:position="1.582cm"/>
        </style:tab-stops>
      </style:paragraph-properties>
    </style:style>
    <style:style style:name="P57" style:family="paragraph" style:parent-style-name="Standard">
      <style:paragraph-properties fo:margin-top="0.245cm" fo:margin-bottom="0cm" loext:contextual-spacing="false" fo:line-height="164%" fo:text-align="justify" style:justify-single-word="false"/>
      <style:text-properties style:font-name="Times New Roman" fo:font-size="8pt" fo:language="it" fo:country="IT" style:font-name-asian="Times New Roman1" style:font-size-asian="8pt" style:font-name-complex="Times New Roman1" style:font-size-complex="8pt"/>
    </style:style>
    <style:style style:name="P58" style:family="paragraph" style:parent-style-name="Standard">
      <style:paragraph-properties fo:margin-top="0.245cm" fo:margin-bottom="0cm" loext:contextual-spacing="false" fo:line-height="164%" fo:text-align="center" style:justify-single-word="false"/>
    </style:style>
    <style:style style:name="P59" style:family="paragraph" style:parent-style-name="Standard">
      <style:paragraph-properties fo:margin-left="0.303cm" fo:margin-right="0cm" fo:line-height="0.415cm" fo:text-indent="0.034cm" style:auto-text-indent="false">
        <style:tab-stops>
          <style:tab-stop style:position="1.582cm"/>
        </style:tab-stops>
      </style:paragraph-properties>
      <style:text-properties fo:color="#231f1f" style:font-name="Times New Roman" fo:letter-spacing="0.012cm" fo:language="it" fo:country="IT" style:font-name-asian="Times New Roman1" style:font-name-complex="Times New Roman1" style:text-scale="110%"/>
    </style:style>
    <style:style style:name="P60" style:family="paragraph" style:parent-style-name="Standard">
      <style:paragraph-properties fo:margin-left="0.303cm" fo:margin-right="0cm" fo:line-height="0.415cm" fo:text-indent="0.034cm" style:auto-text-indent="false">
        <style:tab-stops>
          <style:tab-stop style:position="1.582cm"/>
        </style:tab-stops>
      </style:paragraph-properties>
    </style:style>
    <style:style style:name="P61" style:family="paragraph" style:parent-style-name="Standard">
      <style:paragraph-properties fo:margin-left="0.303cm" fo:margin-right="0cm" fo:line-height="0.415cm" fo:text-indent="0.034cm" style:auto-text-indent="false">
        <style:tab-stops>
          <style:tab-stop style:position="1.582cm"/>
        </style:tab-stops>
      </style:paragraph-properties>
      <style:text-properties style:font-name="Times New Roman" fo:language="it" fo:country="IT" style:font-name-asian="Times New Roman1" style:font-name-complex="Times New Roman1"/>
    </style:style>
    <style:style style:name="P62" style:family="paragraph" style:parent-style-name="Standard">
      <style:paragraph-properties fo:margin-left="0.321cm" fo:margin-right="0cm" fo:margin-top="0.263cm" fo:margin-bottom="0cm" loext:contextual-spacing="false" fo:line-height="164%" fo:text-indent="-0.018cm" style:auto-text-indent="false"/>
    </style:style>
    <style:style style:name="P63" style:family="paragraph" style:parent-style-name="Standard">
      <style:paragraph-properties fo:margin-top="0.019cm" fo:margin-bottom="0cm" loext:contextual-spacing="false"/>
      <style:text-properties style:font-name="Times New Roman" fo:font-size="8.5pt" fo:language="it" fo:country="IT" style:font-name-asian="Times New Roman1" style:font-size-asian="8.5pt" style:font-name-complex="Times New Roman1" style:font-size-complex="8.5pt"/>
    </style:style>
    <style:style style:name="P64" style:family="paragraph" style:parent-style-name="Standard">
      <style:paragraph-properties fo:margin-left="3.747cm" fo:margin-right="0cm" style:line-height-at-least="0.035cm" fo:text-indent="0cm" style:auto-text-indent="false"/>
    </style:style>
    <style:style style:name="P65" style:family="paragraph" style:parent-style-name="Standard">
      <style:paragraph-properties fo:margin-left="3.747cm" fo:margin-right="0cm" style:line-height-at-least="0.035cm" fo:text-indent="0cm" style:auto-text-indent="false"/>
      <style:text-properties style:font-name="Times New Roman" fo:font-size="1pt" style:font-name-asian="Times New Roman1" style:font-size-asian="1pt" style:font-name-complex="Times New Roman1" style:font-size-complex="1pt"/>
    </style:style>
    <style:style style:name="P66" style:family="paragraph" style:parent-style-name="Standard">
      <style:paragraph-properties fo:margin-left="0.312cm" fo:margin-right="0cm" fo:margin-top="0.263cm" fo:margin-bottom="0cm" loext:contextual-spacing="false" fo:line-height="108%" fo:text-indent="0cm" style:auto-text-indent="false"/>
    </style:style>
    <style:style style:name="P67" style:family="paragraph" style:parent-style-name="Standard">
      <style:paragraph-properties fo:margin-top="0.007cm" fo:margin-bottom="0cm" loext:contextual-spacing="false"/>
      <style:text-properties style:font-name="Times New Roman" fo:font-size="8pt" fo:language="it" fo:country="IT" style:font-name-asian="Times New Roman1" style:font-size-asian="8pt" style:font-name-complex="Times New Roman1" style:font-size-complex="8pt"/>
    </style:style>
    <style:style style:name="P68" style:family="paragraph" style:parent-style-name="Standard">
      <style:paragraph-properties fo:margin-top="0.007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69" style:family="paragraph" style:parent-style-name="Standard">
      <style:paragraph-properties fo:margin-left="8.23cm" fo:margin-right="7.419cm" fo:margin-top="0.058cm" fo:margin-bottom="0cm" loext:contextual-spacing="false" fo:text-align="center" style:justify-single-word="false" fo:text-indent="0cm" style:auto-text-indent="false"/>
    </style:style>
    <style:style style:name="P70" style:family="paragraph" style:parent-style-name="Standard">
      <style:paragraph-properties fo:margin-left="0.418cm" fo:margin-right="0.397cm" fo:line-height="115%" fo:text-align="justify" style:justify-single-word="false" fo:text-indent="0.007cm" style:auto-text-indent="false"/>
    </style:style>
    <style:style style:name="P71" style:family="paragraph" style:parent-style-name="Standard">
      <style:paragraph-properties fo:margin-left="0cm" fo:margin-right="0.243cm" fo:margin-top="0.049cm" fo:margin-bottom="0cm" loext:contextual-spacing="false" fo:line-height="102%" fo:text-align="center" style:justify-single-word="false" fo:text-indent="0cm" style:auto-text-indent="false"/>
    </style:style>
    <style:style style:name="P72" style:family="paragraph" style:parent-style-name="Standard">
      <style:paragraph-properties fo:margin-left="0.397cm" fo:margin-right="0cm" style:line-height-at-least="0.035cm" fo:text-indent="0cm" style:auto-text-indent="false"/>
      <style:text-properties fo:color="#312f2f" style:font-name="Times New Roman" fo:font-size="12pt" fo:letter-spacing="0.002cm" fo:language="it" fo:country="IT" style:font-size-asian="12pt" style:font-size-complex="12pt" style:text-scale="110%"/>
    </style:style>
    <style:style style:name="P73" style:family="paragraph" style:parent-style-name="Standard">
      <style:paragraph-properties fo:margin-left="0.397cm" fo:margin-right="0cm" style:line-height-at-least="0.035cm" fo:text-indent="0cm" style:auto-text-indent="false"/>
    </style:style>
    <style:style style:name="P74" style:family="paragraph" style:parent-style-name="Standard">
      <style:paragraph-properties fo:margin-top="0.18cm" fo:margin-bottom="0cm" loext:contextual-spacing="false"/>
    </style:style>
    <style:style style:name="P75" style:family="paragraph" style:parent-style-name="Standard">
      <style:paragraph-properties fo:margin-top="0.18cm" fo:margin-bottom="0cm" loext:contextual-spacing="false" fo:line-height="0.367cm"/>
    </style:style>
    <style:style style:name="P76" style:family="paragraph" style:parent-style-name="Standard">
      <style:paragraph-properties fo:margin-top="0.173cm" fo:margin-bottom="0cm" loext:contextual-spacing="false">
        <style:tab-stops>
          <style:tab-stop style:position="1.799cm"/>
          <style:tab-stop style:position="5.861cm"/>
        </style:tab-stops>
      </style:paragraph-properties>
    </style:style>
    <style:style style:name="P77" style:family="paragraph" style:parent-style-name="Standard">
      <style:paragraph-properties fo:margin-left="0cm" fo:margin-right="0.52cm" fo:margin-top="0.18cm" fo:margin-bottom="0cm" loext:contextual-spacing="false" fo:line-height="105%" fo:text-indent="0cm" style:auto-text-indent="false"/>
    </style:style>
    <style:style style:name="P78" style:family="paragraph" style:parent-style-name="Standard">
      <style:paragraph-properties fo:margin-top="0.06cm" fo:margin-bottom="0cm" loext:contextual-spacing="false">
        <style:tab-stops>
          <style:tab-stop style:position="1.799cm"/>
          <style:tab-stop style:position="5.861cm"/>
        </style:tab-stops>
      </style:paragraph-properties>
    </style:style>
    <style:style style:name="P79" style:family="paragraph" style:parent-style-name="Standard">
      <style:paragraph-properties fo:margin-top="0.069cm" fo:margin-bottom="0cm" loext:contextual-spacing="false">
        <style:tab-stops>
          <style:tab-stop style:position="1.799cm"/>
          <style:tab-stop style:position="5.87cm"/>
        </style:tab-stops>
      </style:paragraph-properties>
    </style:style>
    <style:style style:name="P80" style:family="paragraph" style:parent-style-name="Standard">
      <style:paragraph-properties fo:margin-top="0.164cm" fo:margin-bottom="0cm" loext:contextual-spacing="false">
        <style:tab-stops>
          <style:tab-stop style:position="1.69cm"/>
          <style:tab-stop style:position="5.861cm"/>
        </style:tab-stops>
      </style:paragraph-properties>
    </style:style>
    <style:style style:name="P81" style:family="paragraph" style:parent-style-name="Standard">
      <style:paragraph-properties fo:margin-left="0cm" fo:margin-right="5.343cm" fo:margin-top="0.021cm" fo:margin-bottom="0cm" loext:contextual-spacing="false" fo:line-height="140%" fo:text-indent="0cm" style:auto-text-indent="false">
        <style:tab-stops>
          <style:tab-stop style:position="1.69cm"/>
          <style:tab-stop style:position="5.861cm"/>
        </style:tab-stops>
      </style:paragraph-properties>
    </style:style>
    <style:style style:name="P82" style:family="paragraph" style:parent-style-name="Standard">
      <style:paragraph-properties fo:margin-left="-0.192cm" fo:margin-right="0cm" fo:margin-top="0.18cm" fo:margin-bottom="0cm" loext:contextual-spacing="false" fo:line-height="0.372cm" fo:text-indent="0cm" style:auto-text-indent="false"/>
    </style:style>
    <style:style style:name="P83" style:family="paragraph" style:parent-style-name="Standard">
      <style:paragraph-properties fo:margin-top="0.021cm" fo:margin-bottom="0cm" loext:contextual-spacing="false" fo:line-height="140%">
        <style:tab-stops>
          <style:tab-stop style:position="1.69cm"/>
        </style:tab-stops>
      </style:paragraph-properties>
    </style:style>
    <style:style style:name="P84" style:family="paragraph" style:parent-style-name="Standard">
      <style:paragraph-properties fo:margin-left="0cm" fo:margin-right="3.461cm" fo:margin-top="0.212cm" fo:margin-bottom="0cm" loext:contextual-spacing="false" fo:line-height="169%" fo:text-indent="0cm" style:auto-text-indent="false"/>
    </style:style>
    <style:style style:name="P85" style:family="paragraph" style:parent-style-name="Standard">
      <style:paragraph-properties fo:margin-left="0cm" fo:margin-right="3.858cm" fo:margin-top="0.012cm" fo:margin-bottom="0cm" loext:contextual-spacing="false" fo:line-height="160%" fo:text-indent="0cm" style:auto-text-indent="false"/>
    </style:style>
    <style:style style:name="P86" style:family="paragraph" style:parent-style-name="Standard">
      <style:paragraph-properties fo:margin-left="0cm" fo:margin-right="3.858cm" fo:margin-top="0.212cm" fo:margin-bottom="0cm" loext:contextual-spacing="false" fo:line-height="169%" fo:text-indent="0cm" style:auto-text-indent="false"/>
    </style:style>
    <style:style style:name="P87" style:family="paragraph" style:parent-style-name="Standard">
      <style:paragraph-properties fo:margin-left="0cm" fo:margin-right="1.062cm" fo:margin-top="0.009cm" fo:margin-bottom="0cm" loext:contextual-spacing="false" fo:line-height="105%" fo:text-indent="0cm" style:auto-text-indent="false"/>
    </style:style>
    <style:style style:name="P88" style:family="paragraph" style:parent-style-name="Standard">
      <style:paragraph-properties fo:margin-left="7.551cm" fo:margin-right="7.502cm" fo:margin-top="0.129cm" fo:margin-bottom="0cm" loext:contextual-spacing="false" fo:text-align="center" style:justify-single-word="false" fo:text-indent="0cm" style:auto-text-indent="false"/>
    </style:style>
    <style:style style:name="P89" style:family="paragraph" style:parent-style-name="Standard">
      <style:paragraph-properties fo:margin-top="0.009cm" fo:margin-bottom="0cm" loext:contextual-spacing="false"/>
      <style:text-properties style:font-name="Times New Roman" fo:language="it" fo:country="IT" style:font-name-asian="Times New Roman1" style:font-name-complex="Times New Roman1"/>
    </style:style>
    <style:style style:name="P90" style:family="paragraph" style:parent-style-name="Standard">
      <style:paragraph-properties fo:margin-top="0.012cm" fo:margin-bottom="0cm" loext:contextual-spacing="false"/>
      <style:text-properties style:font-name="Times New Roman" fo:font-size="9pt" fo:language="it" fo:country="I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91" style:family="paragraph" style:parent-style-name="Standard">
      <style:paragraph-properties fo:margin-top="0.005cm" fo:margin-bottom="0cm" loext:contextual-spacing="false" fo:text-align="justify" style:justify-single-word="false"/>
      <style:text-properties style:font-name="Times New Roman" fo:language="it" fo:country="IT" style:font-name-asian="Times New Roman1" style:font-name-complex="Times New Roman1"/>
    </style:style>
    <style:style style:name="P92" style:family="paragraph" style:parent-style-name="Standard">
      <style:paragraph-properties fo:margin-left="1.905cm" fo:margin-right="0cm" fo:margin-top="0.002cm" fo:margin-bottom="0cm" loext:contextual-spacing="false" fo:text-indent="0cm" style:auto-text-indent="false"/>
      <style:text-properties style:font-name="Times New Roman" fo:language="it" fo:country="IT" style:font-name-asian="Times New Roman1" style:font-name-complex="Times New Roman1"/>
    </style:style>
    <style:style style:name="P93" style:family="paragraph" style:parent-style-name="Standard">
      <style:paragraph-properties fo:margin-left="1.752cm" fo:margin-right="0cm" fo:text-indent="0cm" style:auto-text-indent="false"/>
      <style:text-properties style:font-name="Times New Roman" style:font-name-complex="Times New Roman1"/>
    </style:style>
    <style:style style:name="P94" style:family="paragraph" style:parent-style-name="Standard">
      <style:paragraph-properties fo:margin-left="0.233cm" fo:margin-right="0cm" fo:margin-top="0.139cm" fo:margin-bottom="0cm" loext:contextual-spacing="false" fo:text-indent="0cm" style:auto-text-indent="false"/>
    </style:style>
    <style:style style:name="P95" style:family="paragraph" style:parent-style-name="Standard">
      <style:paragraph-properties fo:margin-left="8.89cm" fo:margin-right="0cm" fo:text-indent="1.27cm" style:auto-text-indent="false"/>
    </style:style>
    <style:style style:name="P96" style:family="paragraph" style:parent-style-name="Standard">
      <style:paragraph-properties fo:margin-left="8.89cm" fo:margin-right="0cm" fo:text-indent="1.27cm" style:auto-text-indent="false"/>
      <style:text-properties style:font-name="Times New Roman" style:font-name-complex="Times New Roman1"/>
    </style:style>
    <style:style style:name="P97" style:family="paragraph" style:parent-style-name="Text_20_body" style:list-style-name="WWNum11">
      <style:paragraph-properties fo:line-height="156%" fo:text-align="justify" style:justify-single-word="false"/>
    </style:style>
    <style:style style:name="P98" style:family="paragraph" style:parent-style-name="Text_20_body">
      <style:paragraph-properties fo:margin-left="0.868cm" fo:margin-right="0.206cm" fo:line-height="117%" fo:text-indent="-0.601cm" style:auto-text-indent="false"/>
    </style:style>
    <style:style style:name="P99" style:family="paragraph" style:parent-style-name="Text_20_body" style:list-style-name="WWNum12">
      <style:paragraph-properties fo:margin-left="2.782cm" fo:margin-right="0cm" fo:line-height="130%" fo:text-align="justify" style:justify-single-word="false" fo:text-indent="-0.635cm" style:auto-text-indent="false"/>
    </style:style>
    <style:style style:name="P100" style:family="paragraph" style:parent-style-name="Text_20_body" style:list-style-name="WWNum12">
      <style:paragraph-properties fo:margin-left="2.782cm" fo:margin-right="0cm" fo:text-indent="-0.635cm" style:auto-text-indent="false">
        <style:tab-stops>
          <style:tab-stop style:position="1.513cm"/>
        </style:tab-stops>
      </style:paragraph-properties>
    </style:style>
    <style:style style:name="P101" style:family="paragraph" style:parent-style-name="Text_20_body" style:list-style-name="WWNum11">
      <style:paragraph-properties fo:margin-top="0.009cm" fo:margin-bottom="0cm" loext:contextual-spacing="false" fo:line-height="155%" fo:text-align="justify" style:justify-single-word="false"/>
    </style:style>
    <style:style style:name="P102" style:family="paragraph" style:parent-style-name="Text_20_body" style:list-style-name="WWNum11">
      <style:paragraph-properties fo:margin-top="0.002cm" fo:margin-bottom="0cm" loext:contextual-spacing="false"/>
    </style:style>
    <style:style style:name="P103" style:family="paragraph">
      <loext:graphic-properties draw:fill="none"/>
      <style:paragraph-properties fo:text-align="center"/>
    </style:style>
    <style:style style:name="T1" style:family="text">
      <style:text-properties fo:color="#231f1f" style:font-name="Times New Roman" fo:language="it" fo:country="IT" fo:font-weight="bold" style:font-weight-asian="bold" style:font-name-complex="Times New Roman1" style:font-weight-complex="bold" style:text-scale="105%"/>
    </style:style>
    <style:style style:name="T2" style:family="text">
      <style:text-properties fo:color="#231f1f" style:font-name="Times New Roman" fo:language="it" fo:country="IT" fo:font-weight="bold" style:font-name-asian="Times New Roman1" style:font-weight-asian="bold" style:font-name-complex="Times New Roman1" style:font-weight-complex="bold" style:text-scale="110%"/>
    </style:style>
    <style:style style:name="T3" style:family="text">
      <style:text-properties fo:color="#231f1f" style:font-name="Times New Roman" fo:language="it" fo:country="IT" fo:font-weight="bold" style:font-name-asian="Times New Roman1" style:font-weight-asian="bold" style:font-name-complex="Times New Roman1" style:font-weight-complex="bold" style:text-scale="115%"/>
    </style:style>
    <style:style style:name="T4" style:family="text">
      <style:text-properties fo:color="#231f1f" style:font-name="Times New Roman" fo:language="it" fo:country="IT" style:font-name-complex="Times New Roman1" style:text-scale="125%"/>
    </style:style>
    <style:style style:name="T5" style:family="text">
      <style:text-properties fo:color="#231f1f" style:font-name="Times New Roman" fo:language="it" fo:country="IT" style:font-name-complex="Times New Roman1" style:text-scale="135%"/>
    </style:style>
    <style:style style:name="T6" style:family="text">
      <style:text-properties fo:color="#231f1f" style:font-name="Times New Roman" fo:language="it" fo:country="IT" style:font-name-complex="Times New Roman1" style:text-scale="105%"/>
    </style:style>
    <style:style style:name="T7" style:family="text">
      <style:text-properties fo:color="#231f1f" style:font-name="Times New Roman" fo:language="it" fo:country="IT" style:font-name-asian="Times New Roman1" style:font-name-complex="Times New Roman1" style:text-scale="110%"/>
    </style:style>
    <style:style style:name="T8" style:family="text">
      <style:text-properties fo:color="#231f1f" style:font-name="Times New Roman" fo:language="it" fo:country="IT" style:text-scale="110%"/>
    </style:style>
    <style:style style:name="T9" style:family="text">
      <style:text-properties fo:color="#231f1f" style:font-name="Times New Roman" fo:letter-spacing="-0.018cm" fo:language="it" fo:country="IT" fo:font-weight="bold" style:font-weight-asian="bold" style:font-name-complex="Times New Roman1" style:font-weight-complex="bold" style:text-scale="105%"/>
    </style:style>
    <style:style style:name="T10" style:family="text">
      <style:text-properties fo:color="#231f1f" style:font-name="Times New Roman" fo:letter-spacing="-0.03cm" fo:language="it" fo:country="IT" fo:font-weight="bold" style:font-weight-asian="bold" style:font-name-complex="Times New Roman1" style:font-weight-complex="bold" style:text-scale="105%"/>
    </style:style>
    <style:style style:name="T11" style:family="text">
      <style:text-properties fo:color="#231f1f" style:font-name="Times New Roman" fo:letter-spacing="-0.019cm" fo:language="it" fo:country="IT" fo:font-weight="bold" style:font-weight-asian="bold" style:font-name-complex="Times New Roman1" style:font-weight-complex="bold" style:text-scale="105%"/>
    </style:style>
    <style:style style:name="T12" style:family="text">
      <style:text-properties fo:color="#231f1f" style:font-name="Times New Roman" fo:letter-spacing="-0.002cm" fo:language="it" fo:country="IT" fo:font-weight="bold" style:font-weight-asian="bold" style:font-name-complex="Times New Roman1" style:font-weight-complex="bold" style:text-scale="105%"/>
    </style:style>
    <style:style style:name="T13" style:family="text">
      <style:text-properties fo:color="#231f1f" style:font-name="Times New Roman" fo:letter-spacing="0.048cm" fo:language="it" fo:country="IT" style:font-name-complex="Times New Roman1" style:text-scale="311%"/>
    </style:style>
    <style:style style:name="T14" style:family="text">
      <style:text-properties fo:color="#231f1f" style:font-name="Times New Roman" fo:letter-spacing="0.042cm" fo:language="it" fo:country="IT" style:font-name-complex="Times New Roman1" style:text-scale="233%"/>
    </style:style>
    <style:style style:name="T15" style:family="text">
      <style:text-properties fo:color="#231f1f" style:font-name="Times New Roman" fo:letter-spacing="0.042cm" fo:language="it" fo:country="IT" style:font-name-asian="Times New Roman1" style:font-name-complex="Times New Roman1" style:text-scale="110%"/>
    </style:style>
    <style:style style:name="T16" style:family="text">
      <style:text-properties fo:color="#231f1f" style:font-name="Times New Roman" fo:letter-spacing="0.012cm" fo:language="it" fo:country="IT" style:font-name-asian="Times New Roman1" style:font-name-complex="Times New Roman1" style:text-scale="110%"/>
    </style:style>
    <style:style style:name="T17" style:family="text">
      <style:text-properties fo:color="#231f1f" style:font-name="Times New Roman" fo:letter-spacing="0.012cm" fo:language="it" fo:country="IT" style:font-name-complex="Times New Roman1" style:text-scale="110%"/>
    </style:style>
    <style:style style:name="T18" style:family="text">
      <style:text-properties fo:color="#231f1f" style:font-name="Times New Roman" fo:letter-spacing="0.012cm" fo:language="it" fo:country="IT" fo:font-weight="bold" style:font-weight-asian="bold" style:font-name-complex="Times New Roman1" style:font-weight-complex="bold" style:text-scale="110%"/>
    </style:style>
    <style:style style:name="T19" style:family="text">
      <style:text-properties fo:color="#231f1f" style:font-name="Times New Roman" fo:letter-spacing="0.044cm" fo:language="it" fo:country="IT" style:font-name-asian="Times New Roman1" style:font-name-complex="Times New Roman1" style:text-scale="110%"/>
    </style:style>
    <style:style style:name="T20" style:family="text">
      <style:text-properties fo:color="#231f1f" style:font-name="Times New Roman" fo:letter-spacing="-0.016cm" fo:language="it" fo:country="IT" fo:font-weight="bold" style:font-name-asian="Times New Roman1" style:font-weight-asian="bold" style:font-name-complex="Times New Roman1" style:font-weight-complex="bold" style:text-scale="110%"/>
    </style:style>
    <style:style style:name="T21" style:family="text">
      <style:text-properties fo:color="#231f1f" style:font-name="Times New Roman" fo:letter-spacing="0.046cm" fo:language="it" fo:country="IT" fo:font-weight="bold" style:font-name-asian="Times New Roman1" style:font-weight-asian="bold" style:font-name-complex="Times New Roman1" style:font-weight-complex="bold" style:text-scale="110%"/>
    </style:style>
    <style:style style:name="T22" style:family="text">
      <style:text-properties fo:color="#231f1f" style:font-name="Times New Roman" fo:font-size="10pt" fo:letter-spacing="0.012cm" fo:language="it" fo:country="IT" style:font-name-asian="Times New Roman1" style:font-size-asian="10pt" style:font-name-complex="Times New Roman1" style:font-size-complex="10pt" style:text-scale="110%"/>
    </style:style>
    <style:style style:name="T23" style:family="text">
      <style:text-properties fo:color="#231f1f" style:font-name="Times New Roman" fo:font-size="10pt" fo:language="it" fo:country="IT" style:font-name-asian="Times New Roman1" style:font-size-asian="10pt" style:font-name-complex="Times New Roman1" style:font-size-complex="10pt" style:text-scale="110%"/>
    </style:style>
    <style:style style:name="T24" style:family="text">
      <style:text-properties fo:color="#231f1f" style:font-name="Times New Roman" fo:font-size="10pt" fo:letter-spacing="0.044cm" fo:language="it" fo:country="IT" style:font-name-asian="Times New Roman1" style:font-size-asian="10pt" style:font-name-complex="Times New Roman1" style:font-size-complex="10pt" style:text-scale="110%"/>
    </style:style>
    <style:style style:name="T25" style:family="text">
      <style:text-properties fo:color="#231f1f" style:font-name="Times New Roman" fo:letter-spacing="-0.037cm" fo:language="it" fo:country="IT" fo:font-weight="bold" style:font-name-asian="Times New Roman1" style:font-weight-asian="bold" style:font-name-complex="Times New Roman1" style:font-weight-complex="bold" style:text-scale="115%"/>
    </style:style>
    <style:style style:name="T26" style:family="text">
      <style:text-properties fo:color="#231f1f" style:font-name="Times New Roman" fo:letter-spacing="-0.021cm" fo:language="it" fo:country="IT" fo:font-weight="bold" style:font-name-asian="Times New Roman1" style:font-weight-asian="bold" style:font-name-complex="Times New Roman1" style:font-weight-complex="bold" style:text-scale="115%"/>
    </style:style>
    <style:style style:name="T27" style:family="text">
      <style:text-properties fo:color="#231f1f" style:font-name="Times New Roman" fo:letter-spacing="0.004cm" fo:language="it" fo:country="IT" fo:font-weight="bold" style:font-name-asian="Times New Roman1" style:font-weight-asian="bold" style:font-name-complex="Times New Roman1" style:font-weight-complex="bold" style:text-scale="110%"/>
    </style:style>
    <style:style style:name="T28" style:family="text">
      <style:text-properties fo:color="#231f1f" style:font-name="Times New Roman" fo:letter-spacing="-0.014cm" fo:language="it" fo:country="IT" style:font-name-complex="Times New Roman1" style:text-scale="105%"/>
    </style:style>
    <style:style style:name="T29" style:family="text">
      <style:text-properties fo:color="#231f1f" style:font-name="Times New Roman" fo:letter-spacing="0.007cm" fo:language="it" fo:country="IT" fo:font-weight="bold" style:font-weight-asian="bold" style:font-name-complex="Times New Roman1" style:font-weight-complex="bold" style:text-scale="105%"/>
    </style:style>
    <style:style style:name="T30" style:family="text">
      <style:text-properties fo:color="#231f1f" style:font-name="Times New Roman" fo:letter-spacing="0.086cm" fo:language="it" fo:country="IT" fo:font-weight="bold" style:font-weight-asian="bold" style:font-name-complex="Times New Roman1" style:font-weight-complex="bold" style:text-scale="105%"/>
    </style:style>
    <style:style style:name="T31" style:family="text">
      <style:text-properties fo:color="#231f1f" style:font-name="Times New Roman" fo:letter-spacing="-0.007cm" fo:language="it" fo:country="IT" fo:font-weight="bold" style:font-weight-asian="bold" style:font-name-complex="Times New Roman1" style:font-weight-complex="bold" style:text-scale="105%"/>
    </style:style>
    <style:style style:name="T32" style:family="text">
      <style:text-properties fo:color="#231f1f" style:font-name="Times New Roman" fo:letter-spacing="0.014cm" fo:language="it" fo:country="IT" fo:font-weight="bold" style:font-weight-asian="bold" style:font-name-complex="Times New Roman1" style:font-weight-complex="bold" style:text-scale="105%"/>
    </style:style>
    <style:style style:name="T33" style:family="text">
      <style:text-properties fo:color="#231f1f" style:font-name="Times New Roman" fo:letter-spacing="-0.004cm" fo:language="it" fo:country="IT" fo:font-weight="bold" style:font-weight-asian="bold" style:font-name-complex="Times New Roman1" style:font-weight-complex="bold" style:text-scale="105%"/>
    </style:style>
    <style:style style:name="T34" style:family="text">
      <style:text-properties fo:color="#231f1f" style:font-name="Times New Roman" fo:letter-spacing="0.021cm" fo:language="it" fo:country="IT" fo:font-weight="bold" style:font-weight-asian="bold" style:font-name-complex="Times New Roman1" style:font-weight-complex="bold" style:text-scale="105%"/>
    </style:style>
    <style:style style:name="T35" style:family="text">
      <style:text-properties fo:color="#231f1f" style:font-name="Times New Roman" fo:letter-spacing="0.018cm" fo:language="it" fo:country="IT" fo:font-weight="bold" style:font-weight-asian="bold" style:font-name-complex="Times New Roman1" style:font-weight-complex="bold" style:text-scale="105%"/>
    </style:style>
    <style:style style:name="T36" style:family="text">
      <style:text-properties fo:color="#231f1f" style:font-name="Times New Roman" fo:letter-spacing="-0.005cm" fo:language="it" fo:country="IT" fo:font-weight="bold" style:font-weight-asian="bold" style:font-name-complex="Times New Roman1" style:font-weight-complex="bold" style:text-scale="105%"/>
    </style:style>
    <style:style style:name="T37" style:family="text">
      <style:text-properties fo:color="#231f1f" style:font-name="Times New Roman" fo:letter-spacing="0.002cm" fo:language="it" fo:country="IT" fo:font-weight="bold" style:font-weight-asian="bold" style:font-name-complex="Times New Roman1" style:font-weight-complex="bold" style:text-scale="105%"/>
    </style:style>
    <style:style style:name="T38" style:family="text">
      <style:text-properties fo:color="#231f1f" style:font-name="Times New Roman" fo:letter-spacing="-0.065cm" fo:language="it" fo:country="IT" style:text-scale="110%"/>
    </style:style>
    <style:style style:name="T39" style:family="text">
      <style:text-properties fo:color="#231f1f" style:font-name="Times New Roman" fo:letter-spacing="-0.067cm" fo:language="it" fo:country="IT" style:text-scale="110%"/>
    </style:style>
    <style:style style:name="T40" style:family="text">
      <style:text-properties fo:color="#231f1f" style:font-name="Times New Roman" fo:font-size="12pt" fo:language="it" fo:country="IT" style:font-size-asian="12pt" style:font-name-complex="Times New Roman1" style:font-size-complex="12pt" style:text-scale="105%"/>
    </style:style>
    <style:style style:name="T41" style:family="text">
      <style:text-properties fo:color="#231f1f" fo:letter-spacing="-0.004cm" fo:language="it" fo:country="IT" fo:font-weight="bold" style:font-weight-asian="bold" style:font-name-complex="Times New Roman1" style:font-weight-complex="bold" style:text-scale="110%"/>
    </style:style>
    <style:style style:name="T42" style:family="text">
      <style:text-properties fo:color="#231f1f" fo:letter-spacing="-0.004cm" fo:language="it" fo:country="IT" style:font-name-complex="Times New Roman1" style:text-scale="110%"/>
    </style:style>
    <style:style style:name="T43" style:family="text">
      <style:text-properties fo:color="#231f1f" fo:letter-spacing="-0.005cm" fo:language="it" fo:country="IT" fo:font-weight="bold" style:font-weight-asian="bold" style:font-name-complex="Times New Roman1" style:font-weight-complex="bold" style:text-scale="110%"/>
    </style:style>
    <style:style style:name="T44" style:family="text">
      <style:text-properties fo:color="#231f1f" fo:letter-spacing="0.012cm" fo:language="it" fo:country="IT" style:font-name-complex="Times New Roman1" style:text-scale="110%"/>
    </style:style>
    <style:style style:name="T45" style:family="text">
      <style:text-properties fo:color="#231f1f" fo:language="it" fo:country="IT" style:font-name-complex="Times New Roman1" style:text-scale="110%"/>
    </style:style>
    <style:style style:name="T46" style:family="text">
      <style:text-properties fo:color="#231f1f" fo:letter-spacing="0.044cm" fo:language="it" fo:country="IT" style:font-name-complex="Times New Roman1" style:text-scale="110%"/>
    </style:style>
    <style:style style:name="T47" style:family="text">
      <style:text-properties fo:color="#332f31" style:font-name="Times New Roman" fo:language="it" fo:country="IT" fo:font-weight="bold" style:font-weight-asian="bold" style:font-name-complex="Times New Roman1" style:font-weight-complex="bold" style:text-scale="105%"/>
    </style:style>
    <style:style style:name="T48" style:family="text">
      <style:text-properties fo:color="#332f31" style:font-name="Times New Roman" fo:language="it" fo:country="IT" fo:font-weight="bold" style:font-weight-asian="bold" style:font-name-complex="Times New Roman1" style:font-weight-complex="bold"/>
    </style:style>
    <style:style style:name="T49" style:family="text">
      <style:text-properties fo:color="#332f31" style:font-name="Times New Roman" fo:language="it" fo:country="IT" fo:font-weight="bold" style:font-weight-asian="bold" style:font-name-complex="Times New Roman1" style:font-weight-complex="bold" style:text-scale="135%"/>
    </style:style>
    <style:style style:name="T50" style:family="text">
      <style:text-properties fo:color="#332f31" style:font-name="Times New Roman" fo:language="it" fo:country="IT" fo:font-weight="bold" style:font-name-asian="Times New Roman1" style:font-weight-asian="bold" style:font-name-complex="Times New Roman1" style:font-weight-complex="bold" style:text-scale="110%"/>
    </style:style>
    <style:style style:name="T51" style:family="text">
      <style:text-properties fo:color="#332f31" style:font-name="Times New Roman" fo:language="it" fo:country="IT" fo:font-weight="bold" style:font-name-asian="Times New Roman1" style:font-weight-asian="bold" style:font-name-complex="Times New Roman1" style:font-weight-complex="bold" style:text-scale="115%"/>
    </style:style>
    <style:style style:name="T52" style:family="text">
      <style:text-properties fo:color="#332f31" style:font-name="Times New Roman" fo:language="it" fo:country="IT" style:font-name-complex="Times New Roman1" style:text-scale="135%"/>
    </style:style>
    <style:style style:name="T53" style:family="text">
      <style:text-properties fo:color="#332f31" style:font-name="Times New Roman" fo:language="it" fo:country="IT" style:font-name-complex="Times New Roman1" style:text-scale="120%"/>
    </style:style>
    <style:style style:name="T54" style:family="text">
      <style:text-properties fo:color="#332f31" style:font-name="Times New Roman" fo:language="it" fo:country="IT" style:font-name-complex="Times New Roman1" style:text-scale="115%"/>
    </style:style>
    <style:style style:name="T55" style:family="text">
      <style:text-properties fo:color="#332f31" style:font-name="Times New Roman" fo:language="it" fo:country="IT" style:font-name-complex="Times New Roman1" style:text-scale="125%"/>
    </style:style>
    <style:style style:name="T56" style:family="text">
      <style:text-properties fo:color="#332f31" style:font-name="Times New Roman" fo:language="it" fo:country="IT" style:font-name-complex="Times New Roman1" style:text-scale="145%"/>
    </style:style>
    <style:style style:name="T57" style:family="text">
      <style:text-properties fo:color="#332f31" style:font-name="Times New Roman" fo:language="it" fo:country="IT" style:text-underline-style="solid" style:text-underline-width="auto" style:text-underline-color="#221e1e" style:font-name-complex="Times New Roman1" style:text-scale="120%"/>
    </style:style>
    <style:style style:name="T58" style:family="text">
      <style:text-properties fo:color="#332f31" style:font-name="Times New Roman" fo:language="it" fo:country="IT" style:text-underline-style="solid" style:text-underline-width="auto" style:text-underline-color="#221e1e" style:font-name-complex="Times New Roman1" style:text-scale="125%"/>
    </style:style>
    <style:style style:name="T59" style:family="text">
      <style:text-properties fo:color="#332f31" style:font-name="Times New Roman" fo:language="it" fo:country="IT" style:font-name-asian="Times New Roman1" style:font-name-complex="Times New Roman1" style:text-scale="115%"/>
    </style:style>
    <style:style style:name="T60" style:family="text">
      <style:text-properties fo:color="#332f31" style:font-name="Times New Roman" fo:language="it" fo:country="IT" style:font-name-asian="Times New Roman1" style:font-name-complex="Times New Roman1" style:text-scale="113%"/>
    </style:style>
    <style:style style:name="T61" style:family="text">
      <style:text-properties fo:color="#332f31" style:font-name="Times New Roman" fo:language="it" fo:country="IT" style:font-name-asian="Times New Roman1" style:font-name-complex="Times New Roman1" style:text-scale="110%"/>
    </style:style>
    <style:style style:name="T62" style:family="text">
      <style:text-properties fo:color="#332f31" style:font-name="Times New Roman" fo:language="it" fo:country="IT" style:text-underline-style="solid" style:text-underline-width="auto" style:text-underline-color="font-color" style:font-name-asian="Times New Roman1" style:font-name-complex="Times New Roman1" style:text-scale="115%"/>
    </style:style>
    <style:style style:name="T63" style:family="text">
      <style:text-properties fo:color="#332f31" style:font-name="Times New Roman" fo:letter-spacing="-0.041cm" fo:language="it" fo:country="IT" fo:font-weight="bold" style:font-weight-asian="bold" style:font-name-complex="Times New Roman1" style:font-weight-complex="bold" style:text-scale="105%"/>
    </style:style>
    <style:style style:name="T64" style:family="text">
      <style:text-properties fo:color="#332f31" style:font-name="Times New Roman" fo:letter-spacing="-0.032cm" fo:language="it" fo:country="IT" fo:font-weight="bold" style:font-weight-asian="bold" style:font-name-complex="Times New Roman1" style:font-weight-complex="bold" style:text-scale="105%"/>
    </style:style>
    <style:style style:name="T65" style:family="text">
      <style:text-properties fo:color="#332f31" style:font-name="Times New Roman" fo:font-size="9.5pt" fo:language="it" fo:country="IT" style:font-name-asian="Times New Roman1" style:font-size-asian="9.5pt" style:font-name-complex="Times New Roman1" style:font-size-complex="9.5pt"/>
    </style:style>
    <style:style style:name="T66" style:family="text">
      <style:text-properties fo:color="#332f31" style:font-name="Times New Roman" fo:font-size="9.5pt" fo:language="it" fo:country="IT" style:font-name-asian="Times New Roman1" style:font-size-asian="9.5pt" style:font-name-complex="Times New Roman1" style:font-size-complex="9.5pt" style:text-scale="110%"/>
    </style:style>
    <style:style style:name="T67" style:family="text">
      <style:text-properties fo:color="#332f31" style:font-name="Times New Roman" fo:font-size="9.5pt" fo:language="it" fo:country="IT" style:font-name-asian="Times New Roman1" style:font-size-asian="9.5pt" style:font-name-complex="Times New Roman1" style:font-size-complex="9.5pt" style:text-scale="115%"/>
    </style:style>
    <style:style style:name="T68" style:family="text">
      <style:text-properties fo:color="#332f31" style:font-name="Times New Roman" fo:font-size="9.5pt" fo:language="it" fo:country="IT" fo:font-weight="bold" style:font-name-asian="Times New Roman1" style:font-size-asian="9.5pt" style:font-weight-asian="bold" style:font-name-complex="Times New Roman1" style:font-size-complex="9.5pt" style:font-weight-complex="bold"/>
    </style:style>
    <style:style style:name="T69" style:family="text">
      <style:text-properties fo:color="#332f31" style:font-name="Times New Roman" fo:letter-spacing="-0.039cm" fo:language="it" fo:country="IT" style:font-name-complex="Times New Roman1" style:text-scale="135%"/>
    </style:style>
    <style:style style:name="T70" style:family="text">
      <style:text-properties fo:color="#332f31" style:font-name="Times New Roman" fo:letter-spacing="-0.076cm" fo:language="it" fo:country="IT" style:font-name-complex="Times New Roman1" style:text-scale="135%"/>
    </style:style>
    <style:style style:name="T71" style:family="text">
      <style:text-properties fo:color="#332f31" style:font-name="Times New Roman" fo:letter-spacing="-0.055cm" fo:language="it" fo:country="IT" style:font-name-complex="Times New Roman1" style:text-scale="120%"/>
    </style:style>
    <style:style style:name="T72" style:family="text">
      <style:text-properties fo:color="#332f31" style:font-name="Times New Roman" fo:letter-spacing="-0.056cm" fo:language="it" fo:country="IT" style:font-name-complex="Times New Roman1" style:text-scale="120%"/>
    </style:style>
    <style:style style:name="T73" style:family="text">
      <style:text-properties fo:color="#332f31" style:font-name="Times New Roman" fo:letter-spacing="-0.056cm" fo:language="it" fo:country="IT" style:font-name-complex="Times New Roman1" style:text-scale="125%"/>
    </style:style>
    <style:style style:name="T74" style:family="text">
      <style:text-properties fo:color="#332f31" style:font-name="Times New Roman" fo:letter-spacing="-0.058cm" fo:language="it" fo:country="IT" style:font-name-complex="Times New Roman1" style:text-scale="120%"/>
    </style:style>
    <style:style style:name="T75" style:family="text">
      <style:text-properties fo:color="#332f31" style:font-name="Times New Roman" fo:letter-spacing="-0.004cm" fo:language="it" fo:country="IT" style:font-name-complex="Times New Roman1" style:text-scale="115%"/>
    </style:style>
    <style:style style:name="T76" style:family="text">
      <style:text-properties fo:color="#332f31" style:font-name="Times New Roman" fo:letter-spacing="-0.004cm" fo:language="it" fo:country="IT" style:font-name-asian="Times New Roman1" style:font-name-complex="Times New Roman1" style:text-scale="115%"/>
    </style:style>
    <style:style style:name="T77" style:family="text">
      <style:text-properties fo:color="#332f31" style:font-name="Times New Roman" fo:letter-spacing="0.002cm" fo:language="it" fo:country="IT" style:font-name-complex="Times New Roman1" style:text-scale="115%"/>
    </style:style>
    <style:style style:name="T78" style:family="text">
      <style:text-properties fo:color="#332f31" style:font-name="Times New Roman" fo:letter-spacing="0.002cm" fo:language="it" fo:country="IT" style:font-name-complex="Times New Roman1" style:text-scale="125%"/>
    </style:style>
    <style:style style:name="T79" style:family="text">
      <style:text-properties fo:color="#332f31" style:font-name="Times New Roman" fo:letter-spacing="0.002cm" fo:language="it" fo:country="IT" style:font-name-asian="Times New Roman1" style:font-name-complex="Times New Roman1" style:text-scale="115%"/>
    </style:style>
    <style:style style:name="T80" style:family="text">
      <style:text-properties fo:color="#332f31" style:font-name="Times New Roman" fo:letter-spacing="0.004cm" fo:language="it" fo:country="IT" style:font-name-complex="Times New Roman1" style:text-scale="115%"/>
    </style:style>
    <style:style style:name="T81" style:family="text">
      <style:text-properties fo:color="#332f31" style:font-name="Times New Roman" fo:letter-spacing="0.004cm" fo:language="it" fo:country="IT" style:font-name-asian="Times New Roman1" style:font-name-complex="Times New Roman1" style:text-scale="115%"/>
    </style:style>
    <style:style style:name="T82" style:family="text">
      <style:text-properties fo:color="#332f31" style:font-name="Times New Roman" fo:letter-spacing="-0.021cm" fo:language="it" fo:country="IT" style:font-name-complex="Times New Roman1" style:text-scale="115%"/>
    </style:style>
    <style:style style:name="T83" style:family="text">
      <style:text-properties fo:color="#332f31" style:font-name="Times New Roman" fo:letter-spacing="-0.016cm" fo:language="it" fo:country="IT" style:font-name-complex="Times New Roman1" style:text-scale="115%"/>
    </style:style>
    <style:style style:name="T84" style:family="text">
      <style:text-properties fo:color="#332f31" style:font-name="Times New Roman" fo:letter-spacing="0.012cm" fo:language="it" fo:country="IT" style:font-name-complex="Times New Roman1" style:text-scale="125%"/>
    </style:style>
    <style:style style:name="T85" style:family="text">
      <style:text-properties fo:color="#332f31" style:font-name="Times New Roman" fo:letter-spacing="0.012cm" fo:language="it" fo:country="IT" style:font-name-asian="Times New Roman1" style:font-name-complex="Times New Roman1" style:text-scale="115%"/>
    </style:style>
    <style:style style:name="T86" style:family="text">
      <style:text-properties fo:color="#332f31" style:font-name="Times New Roman" fo:letter-spacing="-0.06cm" fo:language="it" fo:country="IT" style:font-name-complex="Times New Roman1" style:text-scale="125%"/>
    </style:style>
    <style:style style:name="T87" style:family="text">
      <style:text-properties fo:color="#332f31" style:font-name="Times New Roman" fo:letter-spacing="-0.002cm" fo:language="it" fo:country="IT" style:font-name-asian="Times New Roman1" style:font-name-complex="Times New Roman1" style:text-scale="110%"/>
    </style:style>
    <style:style style:name="T88" style:family="text">
      <style:text-properties fo:color="#332f31" style:font-name="Times New Roman" fo:font-size="10pt" fo:language="it" fo:country="IT" style:font-name-asian="Times New Roman1" style:font-size-asian="10pt" style:font-name-complex="Times New Roman1" style:font-size-complex="10pt" style:text-scale="110%"/>
    </style:style>
    <style:style style:name="T89" style:family="text">
      <style:text-properties fo:color="#332f31" style:font-name="Times New Roman" fo:font-size="10pt" fo:letter-spacing="-0.011cm" fo:language="it" fo:country="IT" style:font-name-asian="Times New Roman1" style:font-size-asian="10pt" style:font-name-complex="Times New Roman1" style:font-size-complex="10pt" style:text-scale="110%"/>
    </style:style>
    <style:style style:name="T90" style:family="text">
      <style:text-properties fo:color="#332f31" style:font-name="Times New Roman" fo:font-size="10pt" fo:letter-spacing="0.007cm" fo:language="it" fo:country="IT" style:font-name-asian="Times New Roman1" style:font-size-asian="10pt" style:font-name-complex="Times New Roman1" style:font-size-complex="10pt" style:text-scale="110%"/>
    </style:style>
    <style:style style:name="T91" style:family="text">
      <style:text-properties fo:color="#332f31" style:font-name="Times New Roman" fo:font-size="10pt" fo:letter-spacing="-0.004cm" fo:language="it" fo:country="IT" style:font-name-asian="Times New Roman1" style:font-size-asian="10pt" style:font-name-complex="Times New Roman1" style:font-size-complex="10pt" style:text-scale="110%"/>
    </style:style>
    <style:style style:name="T92" style:family="text">
      <style:text-properties fo:color="#332f31" style:font-name="Times New Roman" fo:font-size="10pt" fo:letter-spacing="0.018cm" fo:language="it" fo:country="IT" style:font-name-asian="Times New Roman1" style:font-size-asian="10pt" style:font-name-complex="Times New Roman1" style:font-size-complex="10pt" style:text-scale="110%"/>
    </style:style>
    <style:style style:name="T93" style:family="text">
      <style:text-properties fo:color="#332f31" style:font-name="Times New Roman" fo:font-size="10pt" fo:letter-spacing="0.014cm" fo:language="it" fo:country="IT" style:font-name-asian="Times New Roman1" style:font-size-asian="10pt" style:font-name-complex="Times New Roman1" style:font-size-complex="10pt" style:text-scale="110%"/>
    </style:style>
    <style:style style:name="T94" style:family="text">
      <style:text-properties fo:color="#332f31" style:font-name="Times New Roman" fo:font-size="10pt" fo:letter-spacing="-0.002cm" fo:language="it" fo:country="IT" style:font-name-asian="Times New Roman1" style:font-size-asian="10pt" style:font-name-complex="Times New Roman1" style:font-size-complex="10pt" style:text-scale="110%"/>
    </style:style>
    <style:style style:name="T95" style:family="text">
      <style:text-properties fo:color="#332f31" style:font-name="Times New Roman" fo:font-size="10pt" fo:letter-spacing="0.004cm" fo:language="it" fo:country="IT" style:font-name-asian="Times New Roman1" style:font-size-asian="10pt" style:font-name-complex="Times New Roman1" style:font-size-complex="10pt" style:text-scale="110%"/>
    </style:style>
    <style:style style:name="T96" style:family="text">
      <style:text-properties fo:color="#332f31" style:font-name="Times New Roman" fo:letter-spacing="-0.025cm" fo:language="it" fo:country="IT" style:font-name-asian="Times New Roman1" style:font-name-complex="Times New Roman1" style:text-scale="115%"/>
    </style:style>
    <style:style style:name="T97" style:family="text">
      <style:text-properties fo:color="#332f31" style:font-name="Times New Roman" fo:letter-spacing="-0.034cm" fo:language="it" fo:country="IT" style:font-name-asian="Times New Roman1" style:font-name-complex="Times New Roman1" style:text-scale="115%"/>
    </style:style>
    <style:style style:name="T98" style:family="text">
      <style:text-properties fo:color="#332f31" style:font-name="Times New Roman" fo:letter-spacing="-0.028cm" fo:language="it" fo:country="IT" style:font-name-asian="Times New Roman1" style:font-name-complex="Times New Roman1" style:text-scale="115%"/>
    </style:style>
    <style:style style:name="T99" style:family="text">
      <style:text-properties fo:color="#332f31" style:font-name="Times New Roman" fo:font-size="9pt" fo:language="it" fo:country="IT" style:font-name-asian="Times New Roman1" style:font-size-asian="9pt" style:font-name-complex="Times New Roman1" style:font-size-complex="9pt" style:text-scale="115%"/>
    </style:style>
    <style:style style:name="T100" style:family="text">
      <style:text-properties fo:color="#332f31" style:font-name="Times New Roman" fo:font-size="9pt" fo:language="it" fo:country="IT" style:font-name-asian="Times New Roman1" style:font-size-asian="9pt" style:font-name-complex="Times New Roman1" style:font-size-complex="9pt" style:text-scale="110%"/>
    </style:style>
    <style:style style:name="T101" style:family="text">
      <style:text-properties fo:color="#332f31" style:font-name="Times New Roman" fo:font-size="9pt" fo:language="it" fo:country="IT" style:font-size-asian="9pt" style:font-name-complex="Times New Roman1" style:font-size-complex="9pt" style:text-scale="135%"/>
    </style:style>
    <style:style style:name="T102" style:family="text">
      <style:text-properties fo:color="#332f31" style:font-name="Times New Roman" fo:font-size="9pt" fo:letter-spacing="-0.039cm" fo:language="it" fo:country="IT" style:font-name-asian="Times New Roman1" style:font-size-asian="9pt" style:font-name-complex="Times New Roman1" style:font-size-complex="9pt" style:text-scale="115%"/>
    </style:style>
    <style:style style:name="T103" style:family="text">
      <style:text-properties fo:color="#332f31" style:font-name="Times New Roman" fo:font-size="9pt" fo:letter-spacing="-0.026cm" fo:language="it" fo:country="IT" style:font-name-asian="Times New Roman1" style:font-size-asian="9pt" style:font-name-complex="Times New Roman1" style:font-size-complex="9pt" style:text-scale="115%"/>
    </style:style>
    <style:style style:name="T104" style:family="text">
      <style:text-properties fo:color="#332f31" style:font-name="Times New Roman" fo:font-size="9pt" fo:letter-spacing="-0.023cm" fo:language="it" fo:country="IT" style:font-name-asian="Times New Roman1" style:font-size-asian="9pt" style:font-name-complex="Times New Roman1" style:font-size-complex="9pt" style:text-scale="115%"/>
    </style:style>
    <style:style style:name="T105" style:family="text">
      <style:text-properties fo:color="#332f31" style:font-name="Times New Roman" fo:font-size="9pt" fo:letter-spacing="-0.044cm" fo:language="it" fo:country="IT" style:font-name-asian="Times New Roman1" style:font-size-asian="9pt" style:font-name-complex="Times New Roman1" style:font-size-complex="9pt" style:text-scale="115%"/>
    </style:style>
    <style:style style:name="T106" style:family="text">
      <style:text-properties fo:color="#332f31" style:font-name="Times New Roman" fo:font-size="9pt" fo:letter-spacing="-0.03cm" fo:language="it" fo:country="IT" style:font-name-asian="Times New Roman1" style:font-size-asian="9pt" style:font-name-complex="Times New Roman1" style:font-size-complex="9pt" style:text-scale="115%"/>
    </style:style>
    <style:style style:name="T107" style:family="text">
      <style:text-properties fo:color="#332f31" style:font-name="Times New Roman" fo:font-size="9pt" fo:letter-spacing="-0.019cm" fo:language="it" fo:country="IT" style:font-name-asian="Times New Roman1" style:font-size-asian="9pt" style:font-name-complex="Times New Roman1" style:font-size-complex="9pt" style:text-scale="115%"/>
    </style:style>
    <style:style style:name="T108" style:family="text">
      <style:text-properties fo:color="#332f31" style:font-name="Times New Roman" fo:font-size="9pt" fo:letter-spacing="-0.021cm" fo:language="it" fo:country="IT" style:font-name-asian="Times New Roman1" style:font-size-asian="9pt" style:font-name-complex="Times New Roman1" style:font-size-complex="9pt" style:text-scale="115%"/>
    </style:style>
    <style:style style:name="T109" style:family="text">
      <style:text-properties fo:color="#332f31" style:font-name="Times New Roman" fo:font-size="9pt" fo:letter-spacing="-0.032cm" fo:language="it" fo:country="IT" style:font-name-asian="Times New Roman1" style:font-size-asian="9pt" style:font-name-complex="Times New Roman1" style:font-size-complex="9pt" style:text-scale="115%"/>
    </style:style>
    <style:style style:name="T110" style:family="text">
      <style:text-properties fo:color="#332f31" style:font-name="Times New Roman" fo:font-size="9pt" fo:letter-spacing="-0.002cm" fo:language="it" fo:country="IT" style:font-name-asian="Times New Roman1" style:font-size-asian="9pt" style:font-name-complex="Times New Roman1" style:font-size-complex="9pt" style:text-scale="110%"/>
    </style:style>
    <style:style style:name="T111" style:family="text">
      <style:text-properties fo:color="#332f31" style:font-name="Times New Roman" fo:font-size="9pt" fo:letter-spacing="0.019cm" fo:language="it" fo:country="IT" style:font-name-asian="Times New Roman1" style:font-size-asian="9pt" style:font-name-complex="Times New Roman1" style:font-size-complex="9pt" style:text-scale="110%"/>
    </style:style>
    <style:style style:name="T112" style:family="text">
      <style:text-properties fo:color="#332f31" style:font-name="Times New Roman" fo:font-size="9pt" fo:letter-spacing="0.002cm" fo:language="it" fo:country="IT" style:font-name-asian="Times New Roman1" style:font-size-asian="9pt" style:font-name-complex="Times New Roman1" style:font-size-complex="9pt" style:text-scale="110%"/>
    </style:style>
    <style:style style:name="T113" style:family="text">
      <style:text-properties fo:color="#332f31" style:font-name="Times New Roman" fo:font-size="9pt" fo:letter-spacing="0.012cm" fo:language="it" fo:country="IT" style:font-name-asian="Times New Roman1" style:font-size-asian="9pt" style:font-name-complex="Times New Roman1" style:font-size-complex="9pt" style:text-scale="110%"/>
    </style:style>
    <style:style style:name="T114" style:family="text">
      <style:text-properties fo:color="#332f31" style:font-name="Times New Roman" fo:font-size="9pt" fo:letter-spacing="0.03cm" fo:language="it" fo:country="IT" style:font-name-asian="Times New Roman1" style:font-size-asian="9pt" style:font-name-complex="Times New Roman1" style:font-size-complex="9pt" style:text-scale="110%"/>
    </style:style>
    <style:style style:name="T115" style:family="text">
      <style:text-properties fo:color="#332f31" style:font-name="Times New Roman" fo:font-size="9pt" fo:letter-spacing="0.025cm" fo:language="it" fo:country="IT" style:font-name-asian="Times New Roman1" style:font-size-asian="9pt" style:font-name-complex="Times New Roman1" style:font-size-complex="9pt" style:text-scale="110%"/>
    </style:style>
    <style:style style:name="T116" style:family="text">
      <style:text-properties fo:color="#332f31" style:font-name="Times New Roman" fo:font-size="9pt" fo:letter-spacing="0.011cm" fo:language="it" fo:country="IT" style:font-name-asian="Times New Roman1" style:font-size-asian="9pt" style:font-name-complex="Times New Roman1" style:font-size-complex="9pt" style:text-scale="110%"/>
    </style:style>
    <style:style style:name="T117" style:family="text">
      <style:text-properties fo:color="#332f31" style:font-name="Times New Roman" fo:letter-spacing="-0.005cm" fo:language="it" fo:country="IT" style:font-name-asian="Times New Roman1" style:font-name-complex="Times New Roman1" style:text-scale="115%"/>
    </style:style>
    <style:style style:name="T118" style:family="text">
      <style:text-properties fo:color="#332f31" style:font-name="Times New Roman" fo:letter-spacing="0.007cm" fo:language="it" fo:country="IT" style:font-name-asian="Times New Roman1" style:font-name-complex="Times New Roman1" style:text-scale="115%"/>
    </style:style>
    <style:style style:name="T119" style:family="text">
      <style:text-properties fo:color="#332f31" style:font-name="Times New Roman" fo:letter-spacing="0.023cm" fo:language="it" fo:country="IT" style:font-name-asian="Times New Roman1" style:font-name-complex="Times New Roman1" style:text-scale="115%"/>
    </style:style>
    <style:style style:name="T120" style:family="text">
      <style:text-properties fo:color="#332f31" style:font-name="Times New Roman" fo:letter-spacing="0.014cm" fo:language="it" fo:country="IT" style:font-name-asian="Times New Roman1" style:font-name-complex="Times New Roman1" style:text-scale="115%"/>
    </style:style>
    <style:style style:name="T121" style:family="text">
      <style:text-properties fo:color="#332f31" style:font-name="Times New Roman" fo:letter-spacing="0.041cm" fo:language="it" fo:country="IT" style:font-name-asian="Times New Roman1" style:font-name-complex="Times New Roman1" style:text-scale="115%"/>
    </style:style>
    <style:style style:name="T122" style:family="text">
      <style:text-properties fo:color="#332f31" style:font-name="Times New Roman" fo:letter-spacing="0.009cm" fo:language="it" fo:country="IT" style:font-name-asian="Times New Roman1" style:font-name-complex="Times New Roman1" style:text-scale="115%"/>
    </style:style>
    <style:style style:name="T123" style:family="text">
      <style:text-properties fo:color="#332f31" style:font-name="Times New Roman" fo:letter-spacing="-0.018cm" fo:language="it" fo:country="IT" style:font-name-asian="Times New Roman1" style:font-name-complex="Times New Roman1" style:text-scale="115%"/>
    </style:style>
    <style:style style:name="T124" style:family="text">
      <style:text-properties fo:color="#332f31" style:font-name="Times New Roman" fo:letter-spacing="0.021cm" fo:language="it" fo:country="IT" style:font-name-asian="Times New Roman1" style:font-name-complex="Times New Roman1" style:text-scale="110%"/>
    </style:style>
    <style:style style:name="T125" style:family="text">
      <style:text-properties fo:color="#332f31" style:font-name="Times New Roman" fo:letter-spacing="0.044cm" fo:language="it" fo:country="IT" style:font-name-asian="Times New Roman1" style:font-name-complex="Times New Roman1" style:text-scale="110%"/>
    </style:style>
    <style:style style:name="T126" style:family="text">
      <style:text-properties fo:color="#332f31" style:font-name="Times New Roman" fo:letter-spacing="0.019cm" fo:language="it" fo:country="IT" style:font-name-asian="Times New Roman1" style:font-name-complex="Times New Roman1" style:text-scale="110%"/>
    </style:style>
    <style:style style:name="T127" style:family="text">
      <style:text-properties fo:color="#332f31" style:font-name="Times New Roman" fo:letter-spacing="0.005cm" fo:language="it" fo:country="IT" fo:font-weight="bold" style:font-name-asian="Times New Roman1" style:font-weight-asian="bold" style:font-name-complex="Times New Roman1" style:font-weight-complex="bold" style:text-scale="110%"/>
    </style:style>
    <style:style style:name="T128" style:family="text">
      <style:text-properties fo:color="#332f31" style:text-position="45% 100%" style:font-name="Times New Roman" fo:letter-spacing="-0.012cm" fo:language="it" fo:country="IT" style:font-name-complex="Times New Roman1" style:text-scale="125%"/>
    </style:style>
    <style:style style:name="T129" style:family="text">
      <style:text-properties style:font-name="Times New Roman" fo:language="it" fo:country="IT" style:font-name-asian="Times New Roman1" style:font-name-complex="Times New Roman1"/>
    </style:style>
    <style:style style:name="T130" style:family="text">
      <style:text-properties style:font-name="Times New Roman" fo:language="it" fo:country="IT" style:font-name-complex="Times New Roman1"/>
    </style:style>
    <style:style style:name="T131" style:family="text">
      <style:text-properties style:font-name="Times New Roman" fo:language="it" fo:country="IT" fo:font-weight="bold" style:font-weight-asian="bold" style:font-name-complex="Times New Roman1" style:font-weight-complex="bold"/>
    </style:style>
    <style:style style:name="T132" style:family="text">
      <style:text-properties style:font-name="Times New Roman" fo:language="it" fo:country="IT" fo:font-weight="bold" style:font-name-asian="Times New Roman1" style:font-weight-asian="bold" style:font-name-complex="Times New Roman1" style:font-weight-complex="bold"/>
    </style:style>
    <style:style style:name="T133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34" style:family="text">
      <style:text-properties style:font-name="Times New Roman" fo:font-size="10pt" fo:language="it" fo:country="IT" style:font-name-asian="Times New Roman1" style:font-size-asian="10pt" style:font-name-complex="Times New Roman1" style:font-size-complex="10pt"/>
    </style:style>
    <style:style style:name="T135" style:family="text">
      <style:text-properties style:font-name="Times New Roman" fo:font-size="9.5pt" fo:language="it" fo:country="IT" style:font-name-asian="Times New Roman1" style:font-size-asian="9.5pt" style:font-name-complex="Times New Roman1" style:font-size-complex="9.5pt"/>
    </style:style>
    <style:style style:name="T136" style:family="text">
      <style:text-properties style:font-name="Times New Roman" fo:font-size="1pt" style:font-name-asian="Times New Roman1" style:font-size-asian="1pt" style:font-name-complex="Times New Roman1" style:font-size-complex="1pt"/>
    </style:style>
    <style:style style:name="T137" style:family="text">
      <style:text-properties style:font-name="Times New Roman" fo:font-size="8pt" fo:language="it" fo:country="IT" style:font-name-asian="Times New Roman1" style:font-size-asian="8pt" style:font-name-complex="Times New Roman1" style:font-size-complex="8pt"/>
    </style:style>
    <style:style style:name="T138" style:family="text">
      <style:text-properties style:font-name="Times New Roman" fo:font-size="9pt" fo:language="it" fo:country="IT" style:font-name-asian="Times New Roman1" style:font-size-asian="9pt" style:font-name-complex="Times New Roman1" style:font-size-complex="9pt"/>
    </style:style>
    <style:style style:name="T139" style:family="text">
      <style:text-properties style:font-name="Times New Roman" style:font-name-complex="Times New Roman1"/>
    </style:style>
    <style:style style:name="T140" style:family="text">
      <style:text-properties style:font-name="Times New Roman" fo:font-size="12pt" fo:language="it" fo:country="IT" style:font-name-asian="Times New Roman1" style:font-size-asian="12pt" style:font-name-complex="Times New Roman1" style:font-size-complex="12pt"/>
    </style:style>
    <style:style style:name="T141" style:family="text">
      <style:text-properties style:font-name-complex="Times New Roman1"/>
    </style:style>
    <style:style style:name="T142" style:family="text">
      <style:text-properties fo:language="it" fo:country="IT"/>
    </style:style>
    <style:style style:name="T143" style:family="text">
      <style:text-properties style:font-name="Calibri Light" fo:font-style="italic" fo:font-weight="bold" style:font-style-asian="italic" style:font-weight-asian="bold" style:font-name-complex="Calibri Light1"/>
    </style:style>
    <style:style style:name="T144" style:family="text">
      <style:text-properties fo:color="#2a2628" style:font-name="Times New Roman" fo:font-size="10pt" style:font-size-asian="10pt" style:font-name-complex="Times New Roman1" style:text-scale="105%"/>
    </style:style>
    <style:style style:name="T145" style:family="text">
      <style:text-properties fo:color="#2a2628" style:font-name="Times New Roman" fo:letter-spacing="0.046cm" fo:language="it" fo:country="IT" style:font-name-asian="Times New Roman1" style:font-name-complex="Times New Roman1" style:text-scale="105%"/>
    </style:style>
    <style:style style:name="T146" style:family="text">
      <style:text-properties fo:color="#2a2628" style:font-name="Times New Roman" fo:language="it" fo:country="IT" fo:font-weight="bold" style:font-name-asian="Times New Roman1" style:font-weight-asian="bold" style:font-name-complex="Times New Roman1" style:font-weight-complex="bold" style:text-scale="105%"/>
    </style:style>
    <style:style style:name="T147" style:family="text">
      <style:text-properties fo:color="#2a2628" style:font-name="Times New Roman" fo:language="it" fo:country="IT" fo:font-weight="bold" style:font-name-asian="Times New Roman1" style:font-weight-asian="bold" style:font-name-complex="Times New Roman1" style:font-weight-complex="bold"/>
    </style:style>
    <style:style style:name="T148" style:family="text">
      <style:text-properties fo:color="#2a2628" style:font-name="Times New Roman" fo:language="it" fo:country="IT" style:font-name-complex="Times New Roman1" style:text-scale="110%"/>
    </style:style>
    <style:style style:name="T149" style:family="text">
      <style:text-properties fo:color="#2a2628" style:font-name="Times New Roman" fo:language="it" fo:country="IT" style:font-name-complex="Times New Roman1" style:text-scale="105%"/>
    </style:style>
    <style:style style:name="T150" style:family="text">
      <style:text-properties fo:color="#2a2628" style:font-name="Times New Roman" fo:language="it" fo:country="IT" style:font-name-asian="Times New Roman1" style:font-name-complex="Times New Roman1"/>
    </style:style>
    <style:style style:name="T151" style:family="text">
      <style:text-properties fo:color="#2a2628" style:font-name="Times New Roman" fo:language="it" fo:country="IT" style:text-underline-style="solid" style:text-underline-width="auto" style:text-underline-color="#000000" style:font-name-complex="Times New Roman1" style:text-scale="105%"/>
    </style:style>
    <style:style style:name="T152" style:family="text">
      <style:text-properties fo:color="#2a2628" style:font-name="Times New Roman" fo:language="it" fo:country="IT" style:text-underline-style="solid" style:text-underline-width="auto" style:text-underline-color="font-color" style:font-name-complex="Times New Roman1" style:text-scale="105%"/>
    </style:style>
    <style:style style:name="T153" style:family="text">
      <style:text-properties fo:color="#2a2628" style:font-name="Times New Roman" fo:letter-spacing="0.023cm" fo:language="it" fo:country="IT" fo:font-weight="bold" style:font-name-asian="Times New Roman1" style:font-weight-asian="bold" style:font-name-complex="Times New Roman1" style:font-weight-complex="bold" style:text-scale="105%"/>
    </style:style>
    <style:style style:name="T154" style:family="text">
      <style:text-properties fo:color="#2a2628" style:font-name="Times New Roman" fo:letter-spacing="0.019cm" fo:language="it" fo:country="IT" fo:font-weight="bold" style:font-name-asian="Times New Roman1" style:font-weight-asian="bold" style:font-name-complex="Times New Roman1" style:font-weight-complex="bold" style:text-scale="105%"/>
    </style:style>
    <style:style style:name="T155" style:family="text">
      <style:text-properties fo:color="#2a2628" style:font-name="Times New Roman" fo:font-size="10.5pt" fo:letter-spacing="0.055cm" fo:language="it" fo:country="IT" fo:font-weight="bold" style:font-name-asian="Times New Roman1" style:font-size-asian="10.5pt" style:font-weight-asian="bold" style:font-name-complex="Times New Roman1" style:font-size-complex="10.5pt" style:font-weight-complex="bold" style:text-scale="105%"/>
    </style:style>
    <style:style style:name="T156" style:family="text">
      <style:text-properties fo:color="#2a2628" style:font-name="Times New Roman" fo:letter-spacing="0.064cm" fo:language="it" fo:country="IT" style:font-name-asian="Times New Roman1" style:font-name-complex="Times New Roman1"/>
    </style:style>
    <style:style style:name="T157" style:family="text">
      <style:text-properties fo:color="#2a2628" style:font-name="Times New Roman" fo:letter-spacing="0.048cm" fo:language="it" fo:country="IT" style:font-name-asian="Times New Roman1" style:font-name-complex="Times New Roman1"/>
    </style:style>
    <style:style style:name="T158" style:family="text">
      <style:text-properties fo:color="#2a2628" style:font-name="Times New Roman" fo:letter-spacing="0.048cm" fo:language="it" fo:country="IT" style:font-name-complex="Times New Roman1" style:text-scale="105%"/>
    </style:style>
    <style:style style:name="T159" style:family="text">
      <style:text-properties fo:color="#2a2628" style:font-name="Times New Roman" fo:letter-spacing="0.065cm" fo:language="it" fo:country="IT" style:font-name-asian="Times New Roman1" style:font-name-complex="Times New Roman1"/>
    </style:style>
    <style:style style:name="T160" style:family="text">
      <style:text-properties fo:color="#2a2628" style:font-name="Times New Roman" fo:letter-spacing="0.092cm" fo:language="it" fo:country="IT" fo:font-weight="bold" style:font-name-asian="Times New Roman1" style:font-weight-asian="bold" style:font-name-complex="Times New Roman1" style:font-weight-complex="bold"/>
    </style:style>
    <style:style style:name="T161" style:family="text">
      <style:text-properties fo:color="#2a2628" style:font-name="Times New Roman" fo:letter-spacing="0.072cm" fo:language="it" fo:country="IT" fo:font-weight="bold" style:font-name-asian="Times New Roman1" style:font-weight-asian="bold" style:font-name-complex="Times New Roman1" style:font-weight-complex="bold"/>
    </style:style>
    <style:style style:name="T162" style:family="text">
      <style:text-properties fo:color="#2a2628" style:font-name="Times New Roman" fo:letter-spacing="0.072cm" fo:language="it" fo:country="IT" style:font-name-complex="Times New Roman1" style:text-scale="105%"/>
    </style:style>
    <style:style style:name="T163" style:family="text">
      <style:text-properties fo:color="#2a2628" style:font-name="Times New Roman" fo:letter-spacing="0.051cm" fo:language="it" fo:country="IT" fo:font-weight="bold" style:font-name-asian="Times New Roman1" style:font-weight-asian="bold" style:font-name-complex="Times New Roman1" style:font-weight-complex="bold"/>
    </style:style>
    <style:style style:name="T164" style:family="text">
      <style:text-properties fo:color="#2a2628" style:font-name="Times New Roman" fo:letter-spacing="0.037cm" fo:language="it" fo:country="IT" fo:font-weight="bold" style:font-name-asian="Times New Roman1" style:font-weight-asian="bold" style:font-name-complex="Times New Roman1" style:font-weight-complex="bold"/>
    </style:style>
    <style:style style:name="T165" style:family="text">
      <style:text-properties fo:color="#2a2628" style:font-name="Times New Roman" fo:letter-spacing="0.049cm" fo:language="it" fo:country="IT" fo:font-weight="bold" style:font-name-asian="Times New Roman1" style:font-weight-asian="bold" style:font-name-complex="Times New Roman1" style:font-weight-complex="bold"/>
    </style:style>
    <style:style style:name="T166" style:family="text">
      <style:text-properties fo:color="#2a2628" style:font-name="Times New Roman" fo:letter-spacing="0.055cm" fo:language="it" fo:country="IT" fo:font-weight="bold" style:font-name-asian="Times New Roman1" style:font-weight-asian="bold" style:font-name-complex="Times New Roman1" style:font-weight-complex="bold"/>
    </style:style>
    <style:style style:name="T167" style:family="text">
      <style:text-properties fo:color="#2a2628" style:font-name="Times New Roman" fo:letter-spacing="0.035cm" fo:language="it" fo:country="IT" fo:font-weight="bold" style:font-name-asian="Times New Roman1" style:font-weight-asian="bold" style:font-name-complex="Times New Roman1" style:font-weight-complex="bold"/>
    </style:style>
    <style:style style:name="T168" style:family="text">
      <style:text-properties fo:color="#2a2628" style:font-name="Times New Roman" fo:letter-spacing="0.069cm" fo:language="it" fo:country="IT" fo:font-weight="bold" style:font-name-asian="Times New Roman1" style:font-weight-asian="bold" style:font-name-complex="Times New Roman1" style:font-weight-complex="bold"/>
    </style:style>
    <style:style style:name="T169" style:family="text">
      <style:text-properties fo:color="#2a2628" style:font-name="Times New Roman" fo:letter-spacing="0.007cm" fo:language="it" fo:country="IT" fo:font-weight="bold" style:font-name-asian="Times New Roman1" style:font-weight-asian="bold" style:font-name-complex="Times New Roman1" style:font-weight-complex="bold"/>
    </style:style>
    <style:style style:name="T170" style:family="text">
      <style:text-properties fo:color="#2a2628" style:font-name="Times New Roman" fo:font-size="9pt" fo:language="it" fo:country="IT" style:font-size-asian="9pt" style:font-name-complex="Times New Roman1" style:font-size-complex="9pt" style:text-scale="110%"/>
    </style:style>
    <style:style style:name="T171" style:family="text">
      <style:text-properties fo:color="#2a2628" style:font-name="Times New Roman" fo:font-size="9pt" fo:letter-spacing="0.026cm" fo:language="it" fo:country="IT" style:font-size-asian="9pt" style:font-name-complex="Times New Roman1" style:font-size-complex="9pt" style:text-scale="110%"/>
    </style:style>
    <style:style style:name="T172" style:family="text">
      <style:text-properties fo:color="#2a2628" style:font-name="Times New Roman" fo:font-size="9pt" fo:letter-spacing="-0.002cm" fo:language="it" fo:country="IT" style:font-size-asian="9pt" style:font-name-complex="Times New Roman1" style:font-size-complex="9pt" style:text-scale="110%"/>
    </style:style>
    <style:style style:name="T173" style:family="text">
      <style:text-properties fo:color="#2a2628" style:font-name="Times New Roman" fo:font-size="9pt" fo:letter-spacing="0.023cm" fo:language="it" fo:country="IT" style:font-size-asian="9pt" style:font-name-complex="Times New Roman1" style:font-size-complex="9pt" style:text-scale="110%"/>
    </style:style>
    <style:style style:name="T174" style:family="text">
      <style:text-properties fo:color="#2a2628" style:font-name="Times New Roman" fo:font-size="9pt" fo:letter-spacing="0.046cm" fo:language="it" fo:country="IT" style:font-size-asian="9pt" style:font-name-complex="Times New Roman1" style:font-size-complex="9pt" style:text-scale="110%"/>
    </style:style>
    <style:style style:name="T175" style:family="text">
      <style:text-properties fo:color="#2a2628" style:font-name="Times New Roman" fo:font-size="9pt" fo:letter-spacing="0.019cm" fo:language="it" fo:country="IT" style:font-size-asian="9pt" style:font-name-complex="Times New Roman1" style:font-size-complex="9pt" style:text-scale="110%"/>
    </style:style>
    <style:style style:name="T176" style:family="text">
      <style:text-properties fo:color="#2a2628" style:font-name="Times New Roman" fo:font-size="9pt" fo:letter-spacing="0.021cm" fo:language="it" fo:country="IT" style:font-size-asian="9pt" style:font-name-complex="Times New Roman1" style:font-size-complex="9pt" style:text-scale="110%"/>
    </style:style>
    <style:style style:name="T177" style:family="text">
      <style:text-properties fo:color="#2a2628" style:font-name="Times New Roman" fo:letter-spacing="0.021cm" fo:language="it" fo:country="IT" style:font-name-complex="Times New Roman1" style:text-scale="110%"/>
    </style:style>
    <style:style style:name="T178" style:family="text">
      <style:text-properties fo:color="#2a2628" style:font-name="Times New Roman" fo:letter-spacing="0.021cm" fo:language="it" fo:country="IT" style:font-name-complex="Times New Roman1" style:text-scale="105%"/>
    </style:style>
    <style:style style:name="T179" style:family="text">
      <style:text-properties fo:color="#2a2628" style:font-name="Times New Roman" fo:letter-spacing="0.014cm" fo:language="it" fo:country="IT" style:font-name-complex="Times New Roman1" style:text-scale="110%"/>
    </style:style>
    <style:style style:name="T180" style:family="text">
      <style:text-properties fo:color="#2a2628" style:font-name="Times New Roman" fo:letter-spacing="0.081cm" fo:language="it" fo:country="IT" style:font-name-complex="Times New Roman1" style:text-scale="110%"/>
    </style:style>
    <style:style style:name="T181" style:family="text">
      <style:text-properties fo:color="#2a2628" style:font-name="Times New Roman" fo:letter-spacing="0.081cm" fo:language="it" fo:country="IT" style:font-name-complex="Times New Roman1" style:text-scale="105%"/>
    </style:style>
    <style:style style:name="T182" style:family="text">
      <style:text-properties fo:color="#2a2628" style:font-name="Times New Roman" fo:letter-spacing="0.026cm" fo:language="it" fo:country="IT" style:font-name-complex="Times New Roman1" style:text-scale="110%"/>
    </style:style>
    <style:style style:name="T183" style:family="text">
      <style:text-properties fo:color="#2a2628" style:font-name="Times New Roman" fo:letter-spacing="0.056cm" fo:language="it" fo:country="IT" style:font-name-complex="Times New Roman1" style:text-scale="110%"/>
    </style:style>
    <style:style style:name="T184" style:family="text">
      <style:text-properties fo:color="#2a2628" style:font-name="Times New Roman" fo:letter-spacing="0.041cm" fo:language="it" fo:country="IT" style:font-name-complex="Times New Roman1" style:text-scale="106%"/>
    </style:style>
    <style:style style:name="T185" style:family="text">
      <style:text-properties fo:color="#2a2628" style:font-name="Times New Roman" fo:letter-spacing="0.053cm" fo:language="it" fo:country="IT" style:font-name-complex="Times New Roman1" style:text-scale="105%"/>
    </style:style>
    <style:style style:name="T186" style:family="text">
      <style:text-properties fo:color="#2a2628" style:font-name="Times New Roman" fo:letter-spacing="0.016cm" fo:language="it" fo:country="IT" style:font-name-complex="Times New Roman1" style:text-scale="105%"/>
    </style:style>
    <style:style style:name="T187" style:family="text">
      <style:text-properties fo:color="#2a2628" style:font-name="Times New Roman" fo:letter-spacing="0.06cm" fo:language="it" fo:country="IT" style:font-name-complex="Times New Roman1" style:text-scale="105%"/>
    </style:style>
    <style:style style:name="T188" style:family="text">
      <style:text-properties fo:color="#2a2628" style:font-name="Times New Roman" fo:letter-spacing="0.044cm" fo:language="it" fo:country="IT" style:text-underline-style="solid" style:text-underline-width="auto" style:text-underline-color="#000000" style:font-name-complex="Times New Roman1" style:text-scale="105%"/>
    </style:style>
    <style:style style:name="T189" style:family="text">
      <style:text-properties fo:color="#2a2628" style:font-name="Times New Roman" fo:letter-spacing="0.028cm" fo:language="it" fo:country="IT" style:text-underline-style="solid" style:text-underline-width="auto" style:text-underline-color="font-color" style:font-name-complex="Times New Roman1" style:text-scale="105%"/>
    </style:style>
    <style:style style:name="T190" style:family="text">
      <style:text-properties fo:color="#2a2628" style:font-name="Times New Roman" fo:letter-spacing="0.009cm" fo:language="it" fo:country="IT" style:font-name-complex="Times New Roman1" style:text-scale="105%"/>
    </style:style>
    <style:style style:name="T191" style:family="text">
      <style:text-properties fo:color="#3b383a" style:font-name="Times New Roman" fo:font-size="9pt" fo:language="it" fo:country="IT" style:font-name-asian="Times New Roman1" style:font-size-asian="9pt" style:font-name-complex="Times New Roman1" style:font-size-complex="9pt"/>
    </style:style>
    <style:style style:name="T192" style:family="text">
      <style:text-properties fo:color="#3b383a" style:font-name="Times New Roman" fo:font-size="9pt" fo:language="it" fo:country="IT" style:font-size-asian="9pt" style:font-name-complex="Times New Roman1" style:font-size-complex="9pt" style:text-scale="110%"/>
    </style:style>
    <style:style style:name="T193" style:family="text">
      <style:text-properties fo:color="#3b383a" style:font-name="Times New Roman" fo:letter-spacing="0.03cm" fo:language="it" fo:country="IT" style:font-name-complex="Times New Roman1" style:text-scale="110%"/>
    </style:style>
    <style:style style:name="T194" style:family="text">
      <style:text-properties fo:color="#3b383a" style:font-name="Times New Roman" fo:language="it" fo:country="IT" style:font-name-complex="Times New Roman1" style:text-scale="110%"/>
    </style:style>
    <style:style style:name="T195" style:family="text">
      <style:text-properties fo:color="#3b383a" style:font-name="Times New Roman" fo:language="it" fo:country="IT" style:font-name-complex="Times New Roman1" style:text-scale="105%"/>
    </style:style>
    <style:style style:name="T196" style:family="text">
      <style:text-properties fo:color="#3b383a" style:font-name="Times New Roman" fo:language="it" fo:country="IT" style:font-name-complex="Times New Roman1" style:text-scale="107%"/>
    </style:style>
    <style:style style:name="T197" style:family="text">
      <style:text-properties fo:color="#3b383a" style:font-name="Times New Roman" fo:language="it" fo:country="IT" style:text-underline-style="solid" style:text-underline-width="auto" style:text-underline-color="#000000" style:font-name-complex="Times New Roman1" style:text-scale="105%"/>
    </style:style>
    <style:style style:name="T198" style:family="text">
      <style:text-properties fo:color="#3b383a" style:font-name="Times New Roman" fo:language="it" fo:country="IT" style:text-underline-style="solid" style:text-underline-width="auto" style:text-underline-color="font-color" style:font-name-complex="Times New Roman1" style:text-scale="105%"/>
    </style:style>
    <style:style style:name="T199" style:family="text">
      <style:text-properties fo:color="#3b383a" style:font-name="Times New Roman" fo:letter-spacing="0.014cm" fo:language="it" fo:country="IT" style:font-name-complex="Times New Roman1" style:text-scale="110%"/>
    </style:style>
    <style:style style:name="T200" style:family="text">
      <style:text-properties fo:color="#3b383a" style:font-name="Times New Roman" fo:letter-spacing="0.028cm" fo:language="it" fo:country="IT" style:font-name-complex="Times New Roman1" style:text-scale="110%"/>
    </style:style>
    <style:style style:name="T201" style:family="text">
      <style:text-properties fo:color="#3b383a" style:font-name="Times New Roman" fo:letter-spacing="0.012cm" fo:language="it" fo:country="IT" style:font-name-complex="Times New Roman1" style:text-scale="110%"/>
    </style:style>
    <style:style style:name="T202" style:family="text">
      <style:text-properties fo:color="#3b383a" style:font-name="Times New Roman" fo:letter-spacing="0.041cm" fo:language="it" fo:country="IT" style:font-name-complex="Times New Roman1" style:text-scale="105%"/>
    </style:style>
    <style:style style:name="T203" style:family="text">
      <style:text-properties fo:color="#3b383a" style:font-name="Times New Roman" fo:letter-spacing="0.049cm" fo:language="it" fo:country="IT" style:font-name-complex="Times New Roman1" style:text-scale="105%"/>
    </style:style>
    <style:style style:name="T204" style:family="text">
      <style:text-properties fo:color="#3b383a" style:font-name="Times New Roman" fo:letter-spacing="0.044cm" fo:language="it" fo:country="IT" style:font-name-complex="Times New Roman1" style:text-scale="105%"/>
    </style:style>
    <style:style style:name="T205" style:family="text">
      <style:text-properties fo:color="#3b383a" style:font-name="Times New Roman" fo:letter-spacing="0.026cm" fo:language="it" fo:country="IT" style:font-name-complex="Times New Roman1" style:text-scale="105%"/>
    </style:style>
    <style:style style:name="T206" style:family="text">
      <style:text-properties fo:color="#3b383a" style:font-name="Times New Roman" fo:letter-spacing="0.064cm" fo:language="it" fo:country="IT" style:text-underline-style="solid" style:text-underline-width="auto" style:text-underline-color="#000000" style:font-name-complex="Times New Roman1" style:text-scale="105%"/>
    </style:style>
    <style:style style:name="T207" style:family="text">
      <style:text-properties fo:color="#312f2f" style:font-name="Times New Roman" fo:language="it" fo:country="IT" fo:font-weight="bold" style:font-weight-asian="bold" style:font-name-complex="Times New Roman1" style:font-weight-complex="bold" style:text-scale="105%"/>
    </style:style>
    <style:style style:name="T208" style:family="text">
      <style:text-properties fo:color="#312f2f" style:font-name="Times New Roman" fo:language="it" fo:country="IT" fo:font-weight="bold" style:font-weight-asian="bold" style:font-name-complex="Times New Roman1" style:font-weight-complex="bold"/>
    </style:style>
    <style:style style:name="T209" style:family="text">
      <style:text-properties fo:color="#312f2f" style:font-name="Times New Roman" fo:language="it" fo:country="IT" fo:font-style="italic" style:font-name-asian="Times New Roman1" style:font-style-asian="italic" style:font-name-complex="Times New Roman1"/>
    </style:style>
    <style:style style:name="T210" style:family="text">
      <style:text-properties fo:color="#312f2f" style:font-name="Times New Roman" fo:language="it" fo:country="IT" fo:font-style="italic" style:font-name-asian="Times New Roman1" style:font-style-asian="italic" style:font-name-complex="Times New Roman1" style:text-scale="95%"/>
    </style:style>
    <style:style style:name="T211" style:family="text">
      <style:text-properties fo:color="#312f2f" style:font-name="Times New Roman" fo:language="it" fo:country="IT" style:font-name-complex="Times New Roman1" style:text-scale="105%"/>
    </style:style>
    <style:style style:name="T212" style:family="text">
      <style:text-properties fo:color="#312f2f" style:font-name="Times New Roman" fo:language="it" fo:country="IT" style:text-scale="110%"/>
    </style:style>
    <style:style style:name="T213" style:family="text">
      <style:text-properties fo:color="#312f2f" style:font-name="Times New Roman" fo:letter-spacing="0.06cm" fo:language="it" fo:country="IT" fo:font-style="italic" style:font-name-asian="Times New Roman1" style:font-style-asian="italic" style:font-name-complex="Times New Roman1"/>
    </style:style>
    <style:style style:name="T214" style:family="text">
      <style:text-properties fo:color="#312f2f" style:font-name="Times New Roman" fo:letter-spacing="0.06cm" fo:language="it" fo:country="IT" fo:font-weight="bold" style:font-weight-asian="bold" style:font-name-complex="Times New Roman1" style:font-weight-complex="bold" style:text-scale="105%"/>
    </style:style>
    <style:style style:name="T215" style:family="text">
      <style:text-properties fo:color="#312f2f" style:font-name="Times New Roman" fo:letter-spacing="-0.058cm" fo:language="it" fo:country="IT" fo:font-style="italic" style:font-name-asian="Times New Roman1" style:font-style-asian="italic" style:font-name-complex="Times New Roman1"/>
    </style:style>
    <style:style style:name="T216" style:family="text">
      <style:text-properties fo:color="#312f2f" style:font-name="Times New Roman" fo:letter-spacing="0.023cm" fo:language="it" fo:country="IT" fo:font-style="italic" style:font-name-asian="Times New Roman1" style:font-style-asian="italic" style:font-name-complex="Times New Roman1"/>
    </style:style>
    <style:style style:name="T217" style:family="text">
      <style:text-properties fo:color="#312f2f" style:font-name="Times New Roman" fo:letter-spacing="-0.026cm" fo:language="it" fo:country="IT" fo:font-style="italic" style:font-name-asian="Times New Roman1" style:font-style-asian="italic" style:font-name-complex="Times New Roman1"/>
    </style:style>
    <style:style style:name="T218" style:family="text">
      <style:text-properties fo:color="#312f2f" style:font-name="Times New Roman" fo:letter-spacing="-0.026cm" fo:language="it" fo:country="IT" fo:font-weight="bold" style:font-weight-asian="bold" style:font-name-complex="Times New Roman1" style:font-weight-complex="bold" style:text-scale="105%"/>
    </style:style>
    <style:style style:name="T219" style:family="text">
      <style:text-properties fo:color="#312f2f" style:font-name="Times New Roman" fo:letter-spacing="0.03cm" fo:language="it" fo:country="IT" fo:font-style="italic" style:font-name-asian="Times New Roman1" style:font-style-asian="italic" style:font-name-complex="Times New Roman1"/>
    </style:style>
    <style:style style:name="T220" style:family="text">
      <style:text-properties fo:color="#312f2f" style:font-name="Times New Roman" fo:letter-spacing="0.042cm" fo:language="it" fo:country="IT" fo:font-style="italic" style:font-name-asian="Times New Roman1" style:font-style-asian="italic" style:font-name-complex="Times New Roman1"/>
    </style:style>
    <style:style style:name="T221" style:family="text">
      <style:text-properties fo:color="#312f2f" style:font-name="Times New Roman" fo:letter-spacing="0.035cm" fo:language="it" fo:country="IT" fo:font-style="italic" style:font-name-asian="Times New Roman1" style:font-style-asian="italic" style:font-name-complex="Times New Roman1"/>
    </style:style>
    <style:style style:name="T222" style:family="text">
      <style:text-properties fo:color="#312f2f" style:font-name="Times New Roman" fo:letter-spacing="0.009cm" fo:language="it" fo:country="IT" fo:font-style="italic" style:font-name-asian="Times New Roman1" style:font-style-asian="italic" style:font-name-complex="Times New Roman1"/>
    </style:style>
    <style:style style:name="T223" style:family="text">
      <style:text-properties fo:color="#312f2f" style:font-name="Times New Roman" fo:letter-spacing="-0.016cm" fo:language="it" fo:country="IT" fo:font-style="italic" style:font-name-asian="Times New Roman1" style:font-style-asian="italic" style:font-name-complex="Times New Roman1"/>
    </style:style>
    <style:style style:name="T224" style:family="text">
      <style:text-properties fo:color="#312f2f" style:font-name="Times New Roman" fo:letter-spacing="0.037cm" fo:language="it" fo:country="IT" fo:font-style="italic" style:font-name-asian="Times New Roman1" style:font-style-asian="italic" style:font-name-complex="Times New Roman1"/>
    </style:style>
    <style:style style:name="T225" style:family="text">
      <style:text-properties fo:color="#312f2f" style:font-name="Times New Roman" fo:letter-spacing="0.016cm" fo:language="it" fo:country="IT" fo:font-style="italic" style:font-name-asian="Times New Roman1" style:font-style-asian="italic" style:font-name-complex="Times New Roman1"/>
    </style:style>
    <style:style style:name="T226" style:family="text">
      <style:text-properties fo:color="#312f2f" style:font-name="Times New Roman" fo:letter-spacing="0.004cm" fo:language="it" fo:country="IT" fo:font-style="italic" style:font-name-asian="Times New Roman1" style:font-style-asian="italic" style:font-name-complex="Times New Roman1"/>
    </style:style>
    <style:style style:name="T227" style:family="text">
      <style:text-properties fo:color="#312f2f" style:font-name="Times New Roman" fo:letter-spacing="0.028cm" fo:language="it" fo:country="IT" fo:font-style="italic" style:font-name-asian="Times New Roman1" style:font-style-asian="italic" style:font-name-complex="Times New Roman1"/>
    </style:style>
    <style:style style:name="T228" style:family="text">
      <style:text-properties fo:color="#312f2f" style:font-name="Times New Roman" fo:letter-spacing="0.053cm" fo:language="it" fo:country="IT" fo:font-style="italic" style:font-name-asian="Times New Roman1" style:font-style-asian="italic" style:font-name-complex="Times New Roman1"/>
    </style:style>
    <style:style style:name="T229" style:family="text">
      <style:text-properties fo:color="#312f2f" style:font-name="Times New Roman" fo:letter-spacing="-0.034cm" fo:language="it" fo:country="IT" fo:font-style="italic" style:font-name-asian="Times New Roman1" style:font-style-asian="italic" style:font-name-complex="Times New Roman1"/>
    </style:style>
    <style:style style:name="T230" style:family="text">
      <style:text-properties fo:color="#312f2f" style:font-name="Times New Roman" fo:letter-spacing="-0.076cm" fo:language="it" fo:country="IT" fo:font-style="italic" style:font-name-asian="Times New Roman1" style:font-style-asian="italic" style:font-name-complex="Times New Roman1"/>
    </style:style>
    <style:style style:name="T231" style:family="text">
      <style:text-properties fo:color="#312f2f" style:font-name="Times New Roman" fo:letter-spacing="0.081cm" fo:language="it" fo:country="IT" fo:font-style="italic" style:font-name-asian="Times New Roman1" style:font-style-asian="italic" style:font-name-complex="Times New Roman1"/>
    </style:style>
    <style:style style:name="T232" style:family="text">
      <style:text-properties fo:color="#312f2f" style:font-name="Times New Roman" fo:letter-spacing="0.012cm" fo:language="it" fo:country="IT" fo:font-style="italic" style:font-name-asian="Times New Roman1" style:font-style-asian="italic" style:font-name-complex="Times New Roman1"/>
    </style:style>
    <style:style style:name="T233" style:family="text">
      <style:text-properties fo:color="#312f2f" style:font-name="Times New Roman" fo:letter-spacing="0.005cm" fo:language="it" fo:country="IT" fo:font-style="italic" style:font-name-asian="Times New Roman1" style:font-style-asian="italic" style:font-name-complex="Times New Roman1"/>
    </style:style>
    <style:style style:name="T234" style:family="text">
      <style:text-properties fo:color="#312f2f" style:font-name="Times New Roman" fo:letter-spacing="0.005cm" fo:language="it" fo:country="IT" fo:font-weight="bold" style:font-weight-asian="bold" style:font-name-complex="Times New Roman1" style:font-weight-complex="bold" style:text-scale="105%"/>
    </style:style>
    <style:style style:name="T235" style:family="text">
      <style:text-properties fo:color="#312f2f" style:font-name="Times New Roman" fo:letter-spacing="0.048cm" fo:language="it" fo:country="IT" fo:font-style="italic" style:font-name-asian="Times New Roman1" style:font-style-asian="italic" style:font-name-complex="Times New Roman1"/>
    </style:style>
    <style:style style:name="T236" style:family="text">
      <style:text-properties fo:color="#312f2f" style:font-name="Times New Roman" fo:letter-spacing="0.079cm" fo:language="it" fo:country="IT" fo:font-style="italic" style:font-name-asian="Times New Roman1" style:font-style-asian="italic" style:font-name-complex="Times New Roman1"/>
    </style:style>
    <style:style style:name="T237" style:family="text">
      <style:text-properties fo:color="#312f2f" style:font-name="Times New Roman" fo:letter-spacing="-0.035cm" fo:language="it" fo:country="IT" fo:font-style="italic" style:font-name-asian="Times New Roman1" style:font-style-asian="italic" style:font-name-complex="Times New Roman1"/>
    </style:style>
    <style:style style:name="T238" style:family="text">
      <style:text-properties fo:color="#312f2f" style:font-name="Times New Roman" fo:letter-spacing="-0.002cm" fo:language="it" fo:country="IT" fo:font-style="italic" style:font-name-asian="Times New Roman1" style:font-style-asian="italic" style:font-name-complex="Times New Roman1"/>
    </style:style>
    <style:style style:name="T239" style:family="text">
      <style:text-properties fo:color="#312f2f" style:font-name="Times New Roman" fo:letter-spacing="-0.002cm" fo:language="it" fo:country="IT" fo:font-weight="bold" style:font-weight-asian="bold" style:font-name-complex="Times New Roman1" style:font-weight-complex="bold" style:text-scale="105%"/>
    </style:style>
    <style:style style:name="T240" style:family="text">
      <style:text-properties fo:color="#312f2f" style:font-name="Times New Roman" fo:letter-spacing="-0.004cm" fo:language="it" fo:country="IT" fo:font-style="italic" style:font-name-asian="Times New Roman1" style:font-style-asian="italic" style:font-name-complex="Times New Roman1"/>
    </style:style>
    <style:style style:name="T241" style:family="text">
      <style:text-properties fo:color="#312f2f" style:font-name="Times New Roman" fo:letter-spacing="-0.004cm" fo:language="it" fo:country="IT" style:font-name-complex="Times New Roman1" style:text-scale="105%"/>
    </style:style>
    <style:style style:name="T242" style:family="text">
      <style:text-properties fo:color="#312f2f" style:font-name="Times New Roman" fo:letter-spacing="-0.004cm" fo:language="it" fo:country="IT" fo:font-weight="bold" style:font-weight-asian="bold" style:font-name-complex="Times New Roman1" style:font-weight-complex="bold" style:text-scale="105%"/>
    </style:style>
    <style:style style:name="T243" style:family="text">
      <style:text-properties fo:color="#312f2f" style:font-name="Times New Roman" fo:letter-spacing="0.074cm" fo:language="it" fo:country="IT" fo:font-style="italic" style:font-name-asian="Times New Roman1" style:font-style-asian="italic" style:font-name-complex="Times New Roman1"/>
    </style:style>
    <style:style style:name="T244" style:family="text">
      <style:text-properties fo:color="#312f2f" style:font-name="Times New Roman" fo:letter-spacing="0.062cm" fo:language="it" fo:country="IT" fo:font-style="italic" style:font-name-asian="Times New Roman1" style:font-style-asian="italic" style:font-name-complex="Times New Roman1"/>
    </style:style>
    <style:style style:name="T245" style:family="text">
      <style:text-properties fo:color="#312f2f" style:font-name="Times New Roman" fo:letter-spacing="0.046cm" fo:language="it" fo:country="IT" fo:font-style="italic" style:font-name-asian="Times New Roman1" style:font-style-asian="italic" style:font-name-complex="Times New Roman1"/>
    </style:style>
    <style:style style:name="T246" style:family="text">
      <style:text-properties fo:color="#312f2f" style:font-name="Times New Roman" fo:letter-spacing="0.067cm" fo:language="it" fo:country="IT" fo:font-style="italic" style:font-name-asian="Times New Roman1" style:font-style-asian="italic" style:font-name-complex="Times New Roman1"/>
    </style:style>
    <style:style style:name="T247" style:family="text">
      <style:text-properties fo:color="#312f2f" style:font-name="Times New Roman" fo:letter-spacing="0.138cm" fo:language="it" fo:country="IT" fo:font-style="italic" style:font-name-asian="Times New Roman1" style:font-style-asian="italic" style:font-name-complex="Times New Roman1" style:text-scale="96%"/>
    </style:style>
    <style:style style:name="T248" style:family="text">
      <style:text-properties fo:color="#312f2f" style:font-name="Times New Roman" fo:letter-spacing="0.065cm" fo:language="it" fo:country="IT" fo:font-style="italic" style:font-name-asian="Times New Roman1" style:font-style-asian="italic" style:font-name-complex="Times New Roman1"/>
    </style:style>
    <style:style style:name="T249" style:family="text">
      <style:text-properties fo:color="#312f2f" style:font-name="Times New Roman" fo:letter-spacing="0.071cm" fo:language="it" fo:country="IT" fo:font-style="italic" style:font-name-asian="Times New Roman1" style:font-style-asian="italic" style:font-name-complex="Times New Roman1"/>
    </style:style>
    <style:style style:name="T250" style:family="text">
      <style:text-properties fo:color="#312f2f" style:font-name="Times New Roman" fo:letter-spacing="-0.065cm" fo:language="it" fo:country="IT" fo:font-style="italic" style:font-name-asian="Times New Roman1" style:font-style-asian="italic" style:font-name-complex="Times New Roman1"/>
    </style:style>
    <style:style style:name="T251" style:family="text">
      <style:text-properties fo:color="#312f2f" style:font-name="Times New Roman" fo:letter-spacing="-0.065cm" fo:language="it" fo:country="IT" style:text-scale="110%"/>
    </style:style>
    <style:style style:name="T252" style:family="text">
      <style:text-properties fo:color="#312f2f" style:font-name="Times New Roman" fo:letter-spacing="0.069cm" fo:language="it" fo:country="IT" fo:font-style="italic" style:font-name-asian="Times New Roman1" style:font-style-asian="italic" style:font-name-complex="Times New Roman1"/>
    </style:style>
    <style:style style:name="T253" style:family="text">
      <style:text-properties fo:color="#312f2f" style:font-name="Times New Roman" fo:letter-spacing="0.051cm" fo:language="it" fo:country="IT" fo:font-style="italic" style:font-name-asian="Times New Roman1" style:font-style-asian="italic" style:font-name-complex="Times New Roman1"/>
    </style:style>
    <style:style style:name="T254" style:family="text">
      <style:text-properties fo:color="#312f2f" style:font-name="Times New Roman" fo:letter-spacing="0.007cm" fo:language="it" fo:country="IT" fo:font-style="italic" style:font-name-asian="Times New Roman1" style:font-style-asian="italic" style:font-name-complex="Times New Roman1"/>
    </style:style>
    <style:style style:name="T255" style:family="text">
      <style:text-properties fo:color="#312f2f" style:font-name="Times New Roman" fo:letter-spacing="0.055cm" fo:language="it" fo:country="IT" fo:font-style="italic" style:font-name-asian="Times New Roman1" style:font-style-asian="italic" style:font-name-complex="Times New Roman1"/>
    </style:style>
    <style:style style:name="T256" style:family="text">
      <style:text-properties fo:color="#312f2f" style:font-name="Times New Roman" fo:letter-spacing="0.002cm" fo:language="it" fo:country="IT" fo:font-style="italic" style:font-name-asian="Times New Roman1" style:font-style-asian="italic" style:font-name-complex="Times New Roman1"/>
    </style:style>
    <style:style style:name="T257" style:family="text">
      <style:text-properties fo:color="#312f2f" style:font-name="Times New Roman" fo:letter-spacing="0.002cm" fo:language="it" fo:country="IT" style:text-scale="110%"/>
    </style:style>
    <style:style style:name="T258" style:family="text">
      <style:text-properties fo:color="#312f2f" style:font-name="Times New Roman" fo:letter-spacing="0.018cm" fo:language="it" fo:country="IT" style:font-name-complex="Times New Roman1" style:text-scale="105%"/>
    </style:style>
    <style:style style:name="T259" style:family="text">
      <style:text-properties fo:color="#312f2f" style:font-name="Times New Roman" fo:letter-spacing="0.026cm" fo:language="it" fo:country="IT" style:font-name-complex="Times New Roman1" style:text-scale="105%"/>
    </style:style>
    <style:style style:name="T260" style:family="text">
      <style:text-properties fo:color="#312f2f" style:font-name="Times New Roman" fo:letter-spacing="0.026cm" fo:language="it" fo:country="IT" fo:font-weight="bold" style:font-weight-asian="bold" style:font-name-complex="Times New Roman1" style:font-weight-complex="bold" style:text-scale="105%"/>
    </style:style>
    <style:style style:name="T261" style:family="text">
      <style:text-properties fo:color="#312f2f" style:font-name="Times New Roman" fo:letter-spacing="-0.074cm" fo:language="it" fo:country="IT" style:font-name-complex="Times New Roman1" style:text-scale="105%"/>
    </style:style>
    <style:style style:name="T262" style:family="text">
      <style:text-properties fo:color="#312f2f" style:font-name="Times New Roman" fo:letter-spacing="-0.012cm" fo:language="it" fo:country="IT" fo:font-weight="bold" style:font-weight-asian="bold" style:font-name-complex="Times New Roman1" style:font-weight-complex="bold" style:text-scale="105%"/>
    </style:style>
    <style:style style:name="T263" style:family="text">
      <style:text-properties fo:color="#312f2f" style:font-name="Times New Roman" fo:letter-spacing="-0.021cm" fo:language="it" fo:country="IT" fo:font-weight="bold" style:font-weight-asian="bold" style:font-name-complex="Times New Roman1" style:font-weight-complex="bold"/>
    </style:style>
    <style:style style:name="T264" style:family="text">
      <style:text-properties fo:color="#312f2f" style:font-name="Times New Roman" fo:letter-spacing="0.056cm" fo:language="it" fo:country="IT" fo:font-weight="bold" style:font-weight-asian="bold" style:font-name-complex="Times New Roman1" style:font-weight-complex="bold" style:text-scale="105%"/>
    </style:style>
    <style:style style:name="T265" style:family="text">
      <style:text-properties fo:color="#312f2f" style:font-name="Times New Roman" fo:letter-spacing="-0.005cm" fo:language="it" fo:country="IT" fo:font-weight="bold" style:font-weight-asian="bold" style:font-name-complex="Times New Roman1" style:font-weight-complex="bold" style:text-scale="105%"/>
    </style:style>
    <style:style style:name="T266" style:family="text">
      <style:text-properties fo:color="#312f2f" style:font-name="Times New Roman" fo:letter-spacing="0.014cm" fo:language="it" fo:country="IT" fo:font-weight="bold" style:font-weight-asian="bold" style:font-name-complex="Times New Roman1" style:font-weight-complex="bold" style:text-scale="105%"/>
    </style:style>
    <style:style style:name="T267" style:family="text">
      <style:text-properties fo:color="#312f2f" style:font-name="Times New Roman" fo:letter-spacing="-0.069cm" fo:language="it" fo:country="IT" style:text-scale="110%"/>
    </style:style>
    <style:style style:name="T268" style:family="text">
      <style:text-properties fo:color="#312f2f" style:font-name="Times New Roman" fo:letter-spacing="-0.067cm" fo:language="it" fo:country="IT" style:text-scale="110%"/>
    </style:style>
    <style:style style:name="T269" style:family="text">
      <style:text-properties fo:color="#312f2f" style:font-name="Times New Roman" fo:letter-spacing="-0.062cm" fo:language="it" fo:country="IT" style:text-scale="110%"/>
    </style:style>
    <style:style style:name="T270" style:family="text">
      <style:text-properties fo:color="#312f2f" style:font-name="Times New Roman" fo:letter-spacing="-0.064cm" fo:language="it" fo:country="IT" style:text-scale="110%"/>
    </style:style>
    <style:style style:name="T271" style:family="text">
      <style:text-properties fo:color="#312f2f" style:font-name="Times New Roman" fo:letter-spacing="-0.056cm" fo:language="it" fo:country="IT" style:text-scale="110%"/>
    </style:style>
    <style:style style:name="T272" style:family="text">
      <style:text-properties fo:color="#312f2f" style:font-name="Times New Roman" fo:letter-spacing="-0.025cm" fo:language="it" fo:country="IT" style:text-scale="110%"/>
    </style:style>
    <style:style style:name="T273" style:family="text">
      <style:text-properties fo:color="#312f2f" style:font-name="Times New Roman" fo:font-size="12pt" fo:language="it" fo:country="IT" style:font-size-asian="12pt" style:font-name-complex="Times New Roman1" style:font-size-complex="12pt"/>
    </style:style>
    <style:style style:name="T274" style:family="text">
      <style:text-properties fo:color="#312f2f" style:font-name="Times New Roman" fo:font-size="12pt" fo:language="it" fo:country="IT" style:font-size-asian="12pt" style:font-name-complex="Times New Roman1" style:font-size-complex="12pt" style:text-scale="103%"/>
    </style:style>
    <style:style style:name="T275" style:family="text">
      <style:text-properties fo:color="#312f2f" style:font-name="Times New Roman" fo:font-size="12pt" fo:letter-spacing="0.034cm" fo:language="it" fo:country="IT" style:font-size-asian="12pt" style:font-name-complex="Times New Roman1" style:font-size-complex="12pt"/>
    </style:style>
    <style:style style:name="T276" style:family="text">
      <style:text-properties fo:color="#312f2f" style:font-name="Times New Roman" fo:font-size="12pt" fo:letter-spacing="0.046cm" fo:language="it" fo:country="IT" style:font-size-asian="12pt" style:font-name-complex="Times New Roman1" style:font-size-complex="12pt"/>
    </style:style>
    <style:style style:name="T277" style:family="text">
      <style:text-properties fo:color="#312f2f" style:font-name="Times New Roman" fo:font-size="12pt" fo:letter-spacing="0.074cm" fo:language="it" fo:country="IT" style:font-size-asian="12pt" style:font-name-complex="Times New Roman1" style:font-size-complex="12pt"/>
    </style:style>
    <style:style style:name="T278" style:family="text">
      <style:text-properties fo:color="#312f2f" style:font-name="Times New Roman" fo:font-size="12pt" fo:letter-spacing="0.048cm" fo:language="it" fo:country="IT" style:font-size-asian="12pt" style:font-name-complex="Times New Roman1" style:font-size-complex="12pt"/>
    </style:style>
    <style:style style:name="T279" style:family="text">
      <style:text-properties fo:color="#312f2f" style:font-name="Times New Roman" fo:font-size="12pt" fo:letter-spacing="0.06cm" fo:language="it" fo:country="IT" style:font-size-asian="12pt" style:font-name-complex="Times New Roman1" style:font-size-complex="12pt"/>
    </style:style>
    <style:style style:name="T280" style:family="text">
      <style:text-properties fo:color="#312f2f" style:font-name="Times New Roman" fo:font-size="12pt" fo:letter-spacing="0.049cm" fo:language="it" fo:country="IT" style:font-size-asian="12pt" style:font-name-complex="Times New Roman1" style:font-size-complex="12pt"/>
    </style:style>
    <style:style style:name="T281" style:family="text">
      <style:text-properties fo:color="#312f2f" style:font-name="Times New Roman" fo:font-size="12pt" fo:letter-spacing="0.026cm" fo:language="it" fo:country="IT" style:font-size-asian="12pt" style:font-name-complex="Times New Roman1" style:font-size-complex="12pt"/>
    </style:style>
    <style:style style:name="T282" style:family="text">
      <style:text-properties fo:color="#312f2f" style:font-name="Times New Roman" fo:font-size="12pt" fo:letter-spacing="0.005cm" fo:language="it" fo:country="IT" style:font-size-asian="12pt" style:font-name-complex="Times New Roman1" style:font-size-complex="12pt"/>
    </style:style>
    <style:style style:name="T283" style:family="text">
      <style:text-properties fo:color="#312f2f" style:font-name="Times New Roman" fo:font-size="12pt" fo:letter-spacing="0.078cm" fo:language="it" fo:country="IT" style:font-size-asian="12pt" style:font-name-complex="Times New Roman1" style:font-size-complex="12pt"/>
    </style:style>
    <style:style style:name="T284" style:family="text">
      <style:text-properties fo:color="#312f2f" style:font-name="Times New Roman" fo:font-size="12pt" fo:letter-spacing="0.069cm" fo:language="it" fo:country="IT" style:font-size-asian="12pt" style:font-name-complex="Times New Roman1" style:font-size-complex="12pt"/>
    </style:style>
    <style:style style:name="T285" style:family="text">
      <style:text-properties fo:color="#312f2f" style:font-name="Times New Roman" fo:font-size="12pt" fo:letter-spacing="0.037cm" fo:language="it" fo:country="IT" style:font-size-asian="12pt" style:font-name-complex="Times New Roman1" style:font-size-complex="12pt"/>
    </style:style>
    <style:style style:name="T286" style:family="text">
      <style:text-properties fo:color="#312f2f" style:font-name="Times New Roman" fo:font-size="12pt" fo:letter-spacing="0.002cm" fo:language="it" fo:country="IT" style:font-size-asian="12pt" style:font-name-complex="Times New Roman1" style:font-size-complex="12pt"/>
    </style:style>
    <style:style style:name="T287" style:family="text">
      <style:text-properties fo:color="#312f2f" style:font-name="Times New Roman" fo:font-size="12pt" fo:letter-spacing="0.039cm" fo:language="it" fo:country="IT" style:font-size-asian="12pt" style:font-name-complex="Times New Roman1" style:font-size-complex="12pt"/>
    </style:style>
    <style:style style:name="T288" style:family="text">
      <style:text-properties fo:color="#312f2f" style:font-name="Times New Roman" fo:font-size="12pt" fo:letter-spacing="0.039cm" fo:language="it" fo:country="IT" style:font-size-asian="12pt" style:font-name-complex="Times New Roman1" style:font-size-complex="12pt" style:text-scale="103%"/>
    </style:style>
    <style:style style:name="T289" style:family="text">
      <style:text-properties fo:color="#312f2f" style:font-name="Times New Roman" fo:font-size="12pt" fo:letter-spacing="0.064cm" fo:language="it" fo:country="IT" style:font-size-asian="12pt" style:font-name-complex="Times New Roman1" style:font-size-complex="12pt"/>
    </style:style>
    <style:style style:name="T290" style:family="text">
      <style:text-properties fo:color="#312f2f" style:font-name="Times New Roman" fo:font-size="12pt" fo:letter-spacing="0.076cm" fo:language="it" fo:country="IT" style:font-size-asian="12pt" style:font-name-complex="Times New Roman1" style:font-size-complex="12pt"/>
    </style:style>
    <style:style style:name="T291" style:family="text">
      <style:text-properties fo:color="#312f2f" style:font-name="Times New Roman" fo:font-size="12pt" fo:letter-spacing="-0.028cm" fo:language="it" fo:country="IT" style:font-size-asian="12pt" style:font-name-complex="Times New Roman1" style:font-size-complex="12pt"/>
    </style:style>
    <style:style style:name="T292" style:family="text">
      <style:text-properties fo:color="#312f2f" style:font-name="Times New Roman" fo:font-size="12pt" fo:letter-spacing="0.079cm" fo:language="it" fo:country="IT" style:font-size-asian="12pt" style:font-name-complex="Times New Roman1" style:font-size-complex="12pt"/>
    </style:style>
    <style:style style:name="T293" style:family="text">
      <style:text-properties fo:color="#312f2f" style:font-name="Times New Roman" fo:font-size="12pt" fo:letter-spacing="0.042cm" fo:language="it" fo:country="IT" style:font-size-asian="12pt" style:font-name-complex="Times New Roman1" style:font-size-complex="12pt"/>
    </style:style>
    <style:style style:name="T294" style:family="text">
      <style:text-properties fo:color="#312f2f" style:font-name="Times New Roman" fo:font-size="12pt" fo:letter-spacing="0.056cm" fo:language="it" fo:country="IT" style:font-size-asian="12pt" style:font-name-complex="Times New Roman1" style:font-size-complex="12pt"/>
    </style:style>
    <style:style style:name="T295" style:family="text">
      <style:text-properties fo:color="#312f2f" style:font-name="Times New Roman" fo:font-size="12pt" fo:letter-spacing="0.044cm" fo:language="it" fo:country="IT" style:font-size-asian="12pt" style:font-name-complex="Times New Roman1" style:font-size-complex="12pt"/>
    </style:style>
    <style:style style:name="T296" style:family="text">
      <style:text-properties fo:color="#312f2f" fo:letter-spacing="-0.019cm" fo:language="it" fo:country="IT" style:text-scale="105%"/>
    </style:style>
    <style:style style:name="T297" style:family="text">
      <style:text-properties fo:color="#312f2f" fo:language="it" fo:country="IT" style:font-name-complex="Times New Roman1" style:text-scale="105%"/>
    </style:style>
    <style:style style:name="T298" style:family="text">
      <style:text-properties fo:color="#312f2f" fo:language="it" fo:country="IT" style:font-name-complex="Times New Roman1" style:text-scale="102%"/>
    </style:style>
    <style:style style:name="T299" style:family="text">
      <style:text-properties fo:color="#494649" style:font-name="Times New Roman" fo:letter-spacing="0.03cm" fo:language="it" fo:country="IT" fo:font-style="italic" style:font-name-asian="Times New Roman1" style:font-style-asian="italic" style:font-name-complex="Times New Roman1"/>
    </style:style>
    <style:style style:name="T300" style:family="text">
      <style:text-properties fo:color="#494649" style:font-name="Times New Roman" fo:language="it" fo:country="IT" fo:font-style="italic" style:font-name-asian="Times New Roman1" style:font-style-asian="italic" style:font-name-complex="Times New Roman1"/>
    </style:style>
    <style:style style:name="T301" style:family="text">
      <style:text-properties fo:color="#494649" style:font-name="Times New Roman" fo:letter-spacing="0.018cm" fo:language="it" fo:country="IT" fo:font-style="italic" style:font-name-asian="Times New Roman1" style:font-style-asian="italic" style:font-name-complex="Times New Roman1"/>
    </style:style>
    <style:style style:name="T302" style:family="text">
      <style:text-properties fo:color="#494649" style:font-name="Times New Roman" fo:letter-spacing="-0.007cm" fo:language="it" fo:country="IT" fo:font-style="italic" style:font-name-asian="Times New Roman1" style:font-style-asian="italic" style:font-name-complex="Times New Roman1"/>
    </style:style>
    <style:style style:name="T303" style:family="text">
      <style:text-properties fo:color="#494649" style:font-name="Times New Roman" fo:letter-spacing="0.032cm" fo:language="it" fo:country="IT" fo:font-style="italic" style:font-name-asian="Times New Roman1" style:font-style-asian="italic" style:font-name-complex="Times New Roman1"/>
    </style:style>
    <style:style style:name="T304" style:family="text">
      <style:text-properties fo:color="#494649" style:font-name="Times New Roman" fo:letter-spacing="-0.021cm" fo:language="it" fo:country="IT" fo:font-style="italic" style:font-name-asian="Times New Roman1" style:font-style-asian="italic" style:font-name-complex="Times New Roman1"/>
    </style:style>
    <style:style style:name="T305" style:family="text">
      <style:text-properties fo:color="#494649" style:font-name="Times New Roman" fo:letter-spacing="0.005cm" fo:language="it" fo:country="IT" fo:font-style="italic" style:font-name-asian="Times New Roman1" style:font-style-asian="italic" style:font-name-complex="Times New Roman1"/>
    </style:style>
    <style:style style:name="T306" style:family="text">
      <style:text-properties fo:color="#494649" style:font-name="Times New Roman" fo:letter-spacing="-0.002cm" fo:language="it" fo:country="IT" fo:font-style="italic" style:font-name-asian="Times New Roman1" style:font-style-asian="italic" style:font-name-complex="Times New Roman1"/>
    </style:style>
    <style:style style:name="T307" style:family="text">
      <style:text-properties fo:color="#494649" style:font-name="Times New Roman" fo:letter-spacing="0.011cm" fo:language="it" fo:country="IT" fo:font-style="italic" style:font-name-asian="Times New Roman1" style:font-style-asian="italic" style:font-name-complex="Times New Roman1"/>
    </style:style>
    <style:style style:name="T308" style:family="text">
      <style:text-properties fo:color="#494649" style:font-name="Times New Roman" fo:letter-spacing="0.06cm" fo:language="it" fo:country="IT" fo:font-style="italic" style:font-name-asian="Times New Roman1" style:font-style-asian="italic" style:font-name-complex="Times New Roman1"/>
    </style:style>
    <style:style style:name="T309" style:family="text">
      <style:text-properties fo:color="#494649" style:font-name="Times New Roman" fo:letter-spacing="0.007cm" fo:language="it" fo:country="IT" fo:font-style="italic" style:font-name-asian="Times New Roman1" style:font-style-asian="italic" style:font-name-complex="Times New Roman1"/>
    </style:style>
    <style:style style:name="T310" style:family="text">
      <style:text-properties fo:color="#494649" style:font-name="Times New Roman" fo:letter-spacing="0.002cm" fo:language="it" fo:country="IT" fo:font-style="italic" style:font-name-asian="Times New Roman1" style:font-style-asian="italic" style:font-name-complex="Times New Roman1"/>
    </style:style>
    <style:style style:name="T311" style:family="text">
      <style:text-properties fo:color="#494649" style:font-name="Times New Roman" fo:letter-spacing="0.002cm" fo:language="it" fo:country="IT" style:text-scale="110%"/>
    </style:style>
    <style:style style:name="T312" style:family="text">
      <style:text-properties fo:color="#494649" style:font-name="Times New Roman" fo:letter-spacing="-0.067cm" fo:language="it" fo:country="IT" style:text-scale="110%"/>
    </style:style>
    <style:style style:name="T313" style:family="text">
      <style:text-properties fo:color="#494649" style:font-name="Times New Roman" fo:letter-spacing="-0.108cm" fo:language="it" fo:country="IT" style:text-scale="140%"/>
    </style:style>
    <style:style style:name="T314" style:family="text">
      <style:text-properties fo:color="#494649" style:font-name="Times New Roman" fo:font-size="12pt" fo:language="it" fo:country="IT" style:font-size-asian="12pt" style:font-name-complex="Times New Roman1" style:font-size-complex="12pt"/>
    </style:style>
    <style:style style:name="T315" style:family="text">
      <style:text-properties fo:color="#494649" style:font-name="Times New Roman" fo:font-size="12pt" fo:letter-spacing="0.026cm" fo:language="it" fo:country="IT" style:font-size-asian="12pt" style:font-name-complex="Times New Roman1" style:font-size-complex="12pt"/>
    </style:style>
    <style:style style:name="T316" style:family="text">
      <style:text-properties fo:color="#494649" style:font-name="Times New Roman" fo:font-size="12pt" fo:letter-spacing="0.002cm" fo:language="it" fo:country="IT" style:font-size-asian="12pt" style:font-name-complex="Times New Roman1" style:font-size-complex="12pt"/>
    </style:style>
    <style:style style:name="T317" style:family="text">
      <style:text-properties fo:color="#494649" style:font-name="Times New Roman" fo:font-size="12pt" fo:letter-spacing="0.025cm" fo:language="it" fo:country="IT" style:font-size-asian="12pt" style:font-name-complex="Times New Roman1" style:font-size-complex="12pt"/>
    </style:style>
    <style:style style:name="T318" style:family="text">
      <style:text-properties fo:color="#494649" style:font-name="Times New Roman" fo:font-size="12pt" fo:letter-spacing="0.021cm" fo:language="it" fo:country="IT" style:font-size-asian="12pt" style:font-name-complex="Times New Roman1" style:font-size-complex="12pt"/>
    </style:style>
    <style:style style:name="T319" style:family="text">
      <style:text-properties fo:color="#494649" style:text-position="45% 100%" style:font-name="Times New Roman" fo:letter-spacing="0.041cm" fo:language="it" fo:country="IT" style:font-name-complex="Times New Roman1" style:text-scale="105%"/>
    </style:style>
    <style:style style:name="T320" style:family="text">
      <style:text-properties fo:color="#312d2f" style:font-name="Times New Roman" fo:font-size="12pt" fo:font-weight="bold" style:font-size-asian="12pt" style:font-weight-asian="bold" style:font-name-complex="Times New Roman1" style:font-size-complex="12pt" style:font-weight-complex="bold" style:text-scale="105%"/>
    </style:style>
    <style:style style:name="T321" style:family="text">
      <style:text-properties fo:color="#312d2f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22" style:family="text">
      <style:text-properties fo:color="#312d2f" style:font-name="Times New Roman" fo:font-size="12pt" fo:font-weight="bold" style:font-size-asian="12pt" style:font-weight-asian="bold" style:font-name-complex="Times New Roman1" style:font-size-complex="12pt"/>
    </style:style>
    <style:style style:name="T323" style:family="text">
      <style:text-properties fo:color="#312d2f" style:font-name="Times New Roman" fo:font-size="12pt" fo:font-weight="bold" style:font-size-asian="12pt" style:font-weight-asian="bold" style:font-name-complex="Times New Roman1" style:font-size-complex="12pt" style:text-scale="105%"/>
    </style:style>
    <style:style style:name="T324" style:family="text">
      <style:text-properties fo:color="#312d2f" style:font-name="Times New Roman" fo:font-size="12pt" fo:language="it" fo:country="IT" style:font-size-asian="12pt" style:font-name-complex="Times New Roman1" style:font-size-complex="12pt" style:text-scale="105%"/>
    </style:style>
    <style:style style:name="T325" style:family="text">
      <style:text-properties fo:color="#312d2f" style:font-name="Times New Roman" fo:font-size="12pt" fo:language="it" fo:country="IT" style:font-size-asian="12pt" style:font-name-complex="Times New Roman1" style:font-size-complex="12pt"/>
    </style:style>
    <style:style style:name="T326" style:family="text">
      <style:text-properties fo:color="#312d2f" style:font-name="Times New Roman" fo:font-size="12pt" fo:language="it" fo:country="IT" fo:font-weight="bold" style:font-size-asian="12pt" style:font-weight-asian="bold" style:font-name-complex="Times New Roman1" style:font-size-complex="12pt" style:font-weight-complex="bold" style:text-scale="105%"/>
    </style:style>
    <style:style style:name="T327" style:family="text">
      <style:text-properties fo:color="#312d2f" style:font-name="Times New Roman" fo:font-size="12pt" fo:language="it" fo:country="IT" fo:font-weight="bold" style:font-size-asian="12pt" style:font-weight-asian="bold" style:font-name-complex="Times New Roman1" style:font-size-complex="12pt"/>
    </style:style>
    <style:style style:name="T328" style:family="text">
      <style:text-properties fo:color="#312d2f" style:font-name="Times New Roman" fo:font-size="12pt" style:font-size-asian="12pt" style:font-name-complex="Times New Roman1" style:font-size-complex="12pt" style:text-scale="105%"/>
    </style:style>
    <style:style style:name="T329" style:family="text">
      <style:text-properties fo:color="#312d2f" style:font-name="Times New Roman" fo:font-size="12pt" style:font-size-asian="12pt" style:font-name-complex="Times New Roman1" style:font-size-complex="12pt"/>
    </style:style>
    <style:style style:name="T330" style:family="text">
      <style:text-properties fo:color="#312d2f" style:font-name="Times New Roman" fo:font-size="12pt" fo:letter-spacing="0.002cm" fo:language="it" fo:country="IT" style:font-size-asian="12pt" style:font-name-complex="Times New Roman1" style:font-size-complex="12pt"/>
    </style:style>
    <style:style style:name="T331" style:family="text">
      <style:text-properties fo:color="#312d2f" style:font-name="Times New Roman" fo:font-size="12pt" fo:letter-spacing="0.064cm" fo:language="it" fo:country="IT" style:font-size-asian="12pt" style:font-name-complex="Times New Roman1" style:font-size-complex="12pt"/>
    </style:style>
    <style:style style:name="T332" style:family="text">
      <style:text-properties fo:color="#312d2f" style:font-name="Times New Roman" fo:font-size="12pt" fo:letter-spacing="0.048cm" fo:language="it" fo:country="IT" style:font-size-asian="12pt" style:font-name-complex="Times New Roman1" style:font-size-complex="12pt"/>
    </style:style>
    <style:style style:name="T333" style:family="text">
      <style:text-properties fo:color="#312d2f" style:font-name="Times New Roman" fo:font-size="12pt" fo:letter-spacing="-0.023cm" fo:language="it" fo:country="IT" style:font-size-asian="12pt" style:font-name-complex="Times New Roman1" style:font-size-complex="12pt"/>
    </style:style>
    <style:style style:name="T334" style:family="text">
      <style:text-properties fo:color="#312d2f" style:font-name="Times New Roman" fo:font-size="12pt" fo:letter-spacing="0.062cm" fo:language="it" fo:country="IT" style:font-size-asian="12pt" style:font-name-complex="Times New Roman1" style:font-size-complex="12pt"/>
    </style:style>
    <style:style style:name="T335" style:family="text">
      <style:text-properties fo:color="#312d2f" style:font-name="Times New Roman" fo:font-size="12pt" fo:letter-spacing="-0.026cm" fo:language="it" fo:country="IT" style:font-size-asian="12pt" style:font-name-complex="Times New Roman1" style:font-size-complex="12pt"/>
    </style:style>
    <style:style style:name="T336" style:family="text">
      <style:text-properties fo:color="#312d2f" style:font-name="Times New Roman" fo:font-size="12pt" fo:letter-spacing="-0.007cm" fo:language="it" fo:country="IT" style:font-size-asian="12pt" style:font-name-complex="Times New Roman1" style:font-size-complex="12pt"/>
    </style:style>
    <style:style style:name="T337" style:family="text">
      <style:text-properties fo:color="#312d2f" style:font-name="Times New Roman" fo:font-size="12pt" fo:letter-spacing="0.041cm" fo:language="it" fo:country="IT" style:font-size-asian="12pt" style:font-name-complex="Times New Roman1" style:font-size-complex="12pt"/>
    </style:style>
    <style:style style:name="T338" style:family="text">
      <style:text-properties fo:color="#312d2f" style:font-name="Times New Roman" fo:font-size="12pt" fo:letter-spacing="0.019cm" fo:language="it" fo:country="IT" style:font-size-asian="12pt" style:font-name-complex="Times New Roman1" style:font-size-complex="12pt"/>
    </style:style>
    <style:style style:name="T339" style:family="text">
      <style:text-properties fo:color="#312d2f" style:font-name="Times New Roman" fo:font-size="12pt" fo:letter-spacing="-0.021cm" fo:language="it" fo:country="IT" style:font-size-asian="12pt" style:font-name-complex="Times New Roman1" style:font-size-complex="12pt"/>
    </style:style>
    <style:style style:name="T340" style:family="text">
      <style:text-properties fo:color="#312d2f" style:font-name="Times New Roman" fo:font-size="12pt" fo:letter-spacing="0.069cm" fo:language="it" fo:country="IT" style:font-size-asian="12pt" style:font-name-complex="Times New Roman1" style:font-size-complex="12pt"/>
    </style:style>
    <style:style style:name="T341" style:family="text">
      <style:text-properties fo:color="#312d2f" style:font-name="Times New Roman" fo:font-size="12pt" fo:letter-spacing="0.028cm" fo:language="it" fo:country="IT" style:font-size-asian="12pt" style:font-name-complex="Times New Roman1" style:font-size-complex="12pt"/>
    </style:style>
    <style:style style:name="T342" style:family="text">
      <style:text-properties fo:color="#312d2f" style:font-name="Times New Roman" fo:font-size="12pt" fo:letter-spacing="0.009cm" fo:language="it" fo:country="IT" style:font-size-asian="12pt" style:font-name-complex="Times New Roman1" style:font-size-complex="12pt"/>
    </style:style>
    <style:style style:name="T343" style:family="text">
      <style:text-properties fo:color="#312d2f" style:font-name="Times New Roman" fo:font-size="12pt" fo:letter-spacing="0.072cm" fo:language="it" fo:country="IT" style:font-size-asian="12pt" style:font-name-complex="Times New Roman1" style:font-size-complex="12pt"/>
    </style:style>
    <style:style style:name="T344" style:family="text">
      <style:text-properties fo:color="#312d2f" style:font-name="Times New Roman" fo:font-size="12pt" fo:letter-spacing="0.035cm" fo:language="it" fo:country="IT" style:font-size-asian="12pt" style:font-name-complex="Times New Roman1" style:font-size-complex="12pt"/>
    </style:style>
    <style:style style:name="T345" style:family="text">
      <style:text-properties fo:color="#312d2f" style:font-name="Times New Roman" fo:font-size="12pt" fo:letter-spacing="0.078cm" fo:language="it" fo:country="IT" style:font-size-asian="12pt" style:font-name-complex="Times New Roman1" style:font-size-complex="12pt"/>
    </style:style>
    <style:style style:name="T346" style:family="text">
      <style:text-properties fo:color="#312d2f" style:font-name="Times New Roman" fo:font-size="12pt" fo:letter-spacing="0.049cm" fo:language="it" fo:country="IT" style:font-size-asian="12pt" style:font-name-complex="Times New Roman1" style:font-size-complex="12pt"/>
    </style:style>
    <style:style style:name="T347" style:family="text">
      <style:text-properties fo:color="#312d2f" style:font-name="Times New Roman" fo:font-size="12pt" fo:letter-spacing="0.021cm" fo:language="it" fo:country="IT" style:font-size-asian="12pt" style:font-name-complex="Times New Roman1" style:font-size-complex="12pt"/>
    </style:style>
    <style:style style:name="T348" style:family="text">
      <style:text-properties fo:color="#312d2f" style:font-name="Times New Roman" fo:font-size="12pt" fo:letter-spacing="0.065cm" fo:language="it" fo:country="IT" style:font-size-asian="12pt" style:font-name-complex="Times New Roman1" style:font-size-complex="12pt"/>
    </style:style>
    <style:style style:name="T349" style:family="text">
      <style:text-properties fo:color="#312d2f" style:font-name="Times New Roman" fo:font-size="12pt" fo:letter-spacing="0.092cm" fo:font-weight="bold" style:font-size-asian="12pt" style:font-weight-asian="bold" style:font-name-complex="Times New Roman1" style:font-size-complex="12pt"/>
    </style:style>
    <style:style style:name="T350" style:family="text">
      <style:text-properties fo:color="#312d2f" style:font-name="Times New Roman" fo:font-size="12pt" fo:letter-spacing="0.007cm" fo:language="it" fo:country="IT" fo:font-weight="bold" style:font-size-asian="12pt" style:font-weight-asian="bold" style:font-name-complex="Times New Roman1" style:font-size-complex="12pt"/>
    </style:style>
    <style:style style:name="T351" style:family="text">
      <style:text-properties fo:color="#312d2f" style:font-name="Times New Roman" fo:font-size="12pt" fo:letter-spacing="0.076cm" fo:language="it" fo:country="IT" fo:font-weight="bold" style:font-size-asian="12pt" style:font-weight-asian="bold" style:font-name-complex="Times New Roman1" style:font-size-complex="12pt"/>
    </style:style>
    <style:style style:name="T352" style:family="text">
      <style:text-properties fo:color="#312d2f" style:font-name="Times New Roman" fo:font-size="12pt" fo:letter-spacing="0.079cm" fo:language="it" fo:country="IT" fo:font-weight="bold" style:font-size-asian="12pt" style:font-weight-asian="bold" style:font-name-complex="Times New Roman1" style:font-size-complex="12pt"/>
    </style:style>
    <style:style style:name="T353" style:family="text">
      <style:text-properties fo:color="#312d2f" style:font-name="Times New Roman" fo:font-size="12pt" fo:letter-spacing="0.056cm" fo:language="it" fo:country="IT" fo:font-weight="bold" style:font-size-asian="12pt" style:font-weight-asian="bold" style:font-name-complex="Times New Roman1" style:font-size-complex="12pt"/>
    </style:style>
    <style:style style:name="T354" style:family="text">
      <style:text-properties fo:color="#312d2f" style:font-name="Times New Roman" fo:font-size="10pt" fo:letter-spacing="0.004cm" fo:language="it" fo:country="IT" style:font-size-asian="10pt" style:font-size-complex="10pt"/>
    </style:style>
    <style:style style:name="T355" style:family="text">
      <style:text-properties fo:color="#312d2f" style:font-name="Times New Roman" fo:font-size="10pt" fo:letter-spacing="0.049cm" fo:language="it" fo:country="IT" style:font-size-asian="10pt" style:font-size-complex="10pt"/>
    </style:style>
    <style:style style:name="T356" style:family="text">
      <style:text-properties fo:color="#312d2f" style:font-name="Times New Roman" fo:font-size="10pt" fo:language="it" fo:country="IT" style:font-size-asian="10pt" style:font-size-complex="10pt"/>
    </style:style>
    <style:style style:name="T357" style:family="text">
      <style:text-properties fo:color="#312d2f" style:font-name="Times New Roman" fo:font-size="10pt" fo:language="it" fo:country="IT" style:font-size-asian="10pt" style:font-size-complex="10pt" style:text-scale="105%"/>
    </style:style>
    <style:style style:name="T358" style:family="text">
      <style:text-properties fo:color="#312d2f" style:font-name="Times New Roman" fo:font-size="10pt" fo:language="it" fo:country="IT" style:font-size-asian="10pt" style:font-size-complex="10pt" style:text-scale="103%"/>
    </style:style>
    <style:style style:name="T359" style:family="text">
      <style:text-properties fo:color="#312d2f" style:font-name="Times New Roman" fo:font-size="10pt" fo:language="it" fo:country="IT" style:font-size-asian="10pt" style:font-size-complex="10pt" style:text-scale="102%"/>
    </style:style>
    <style:style style:name="T360" style:family="text">
      <style:text-properties fo:color="#312d2f" style:font-name="Times New Roman" fo:font-size="10pt" fo:letter-spacing="0.076cm" fo:language="it" fo:country="IT" style:font-size-asian="10pt" style:font-size-complex="10pt"/>
    </style:style>
    <style:style style:name="T361" style:family="text">
      <style:text-properties fo:color="#312d2f" style:font-name="Times New Roman" fo:font-size="10pt" fo:letter-spacing="0.081cm" fo:language="it" fo:country="IT" style:font-size-asian="10pt" style:font-size-complex="10pt"/>
    </style:style>
    <style:style style:name="T362" style:family="text">
      <style:text-properties fo:color="#312d2f" style:font-name="Times New Roman" fo:font-size="10pt" fo:letter-spacing="0.018cm" fo:language="it" fo:country="IT" style:font-size-asian="10pt" style:font-size-complex="10pt"/>
    </style:style>
    <style:style style:name="T363" style:family="text">
      <style:text-properties fo:color="#312d2f" style:font-name="Times New Roman" fo:font-size="10pt" fo:letter-spacing="0.03cm" fo:language="it" fo:country="IT" style:font-size-asian="10pt" style:font-size-complex="10pt"/>
    </style:style>
    <style:style style:name="T364" style:family="text">
      <style:text-properties fo:color="#312d2f" style:font-name="Times New Roman" fo:font-size="10pt" fo:letter-spacing="0.021cm" fo:language="it" fo:country="IT" style:font-size-asian="10pt" style:font-size-complex="10pt"/>
    </style:style>
    <style:style style:name="T365" style:family="text">
      <style:text-properties fo:color="#312d2f" style:font-name="Times New Roman" fo:font-size="10pt" fo:letter-spacing="0.067cm" fo:language="it" fo:country="IT" style:font-size-asian="10pt" style:font-size-complex="10pt"/>
    </style:style>
    <style:style style:name="T366" style:family="text">
      <style:text-properties fo:color="#312d2f" style:font-name="Times New Roman" fo:font-size="10pt" fo:letter-spacing="0.002cm" fo:language="it" fo:country="IT" style:font-size-asian="10pt" style:font-size-complex="10pt" style:text-scale="105%"/>
    </style:style>
    <style:style style:name="T367" style:family="text">
      <style:text-properties fo:color="#312d2f" style:font-name="Times New Roman" fo:font-size="10pt" fo:letter-spacing="0.002cm" fo:language="it" fo:country="IT" style:font-size-asian="10pt" style:font-size-complex="10pt"/>
    </style:style>
    <style:style style:name="T368" style:family="text">
      <style:text-properties fo:color="#312d2f" style:font-name="Times New Roman" fo:font-size="10pt" fo:letter-spacing="-0.019cm" fo:language="it" fo:country="IT" style:font-size-asian="10pt" style:font-size-complex="10pt" style:text-scale="105%"/>
    </style:style>
    <style:style style:name="T369" style:family="text">
      <style:text-properties fo:color="#312d2f" style:font-name="Times New Roman" fo:font-size="10pt" fo:letter-spacing="0.014cm" fo:language="it" fo:country="IT" style:font-size-asian="10pt" style:font-size-complex="10pt" style:text-scale="105%"/>
    </style:style>
    <style:style style:name="T370" style:family="text">
      <style:text-properties fo:color="#312d2f" style:font-name="Times New Roman" fo:font-size="10pt" fo:letter-spacing="-0.016cm" fo:language="it" fo:country="IT" style:font-size-asian="10pt" style:font-size-complex="10pt" style:text-scale="105%"/>
    </style:style>
    <style:style style:name="T371" style:family="text">
      <style:text-properties fo:color="#312d2f" style:font-name="Times New Roman" fo:font-size="10pt" fo:letter-spacing="-0.016cm" fo:language="it" fo:country="IT" style:font-size-asian="10pt" style:font-size-complex="10pt"/>
    </style:style>
    <style:style style:name="T372" style:family="text">
      <style:text-properties fo:color="#312d2f" style:font-name="Times New Roman" fo:font-size="10pt" fo:letter-spacing="0.011cm" fo:language="it" fo:country="IT" style:font-size-asian="10pt" style:font-size-complex="10pt" style:text-scale="105%"/>
    </style:style>
    <style:style style:name="T373" style:family="text">
      <style:text-properties fo:color="#312d2f" style:font-name="Times New Roman" fo:font-size="10pt" fo:letter-spacing="0.011cm" fo:language="it" fo:country="IT" style:font-size-asian="10pt" style:font-size-complex="10pt"/>
    </style:style>
    <style:style style:name="T374" style:family="text">
      <style:text-properties fo:color="#312d2f" style:font-name="Times New Roman" fo:font-size="10pt" fo:letter-spacing="-0.021cm" fo:language="it" fo:country="IT" style:font-size-asian="10pt" style:font-size-complex="10pt" style:text-scale="105%"/>
    </style:style>
    <style:style style:name="T375" style:family="text">
      <style:text-properties fo:color="#312d2f" style:font-name="Times New Roman" fo:font-size="10pt" fo:letter-spacing="-0.012cm" fo:language="it" fo:country="IT" style:font-size-asian="10pt" style:font-size-complex="10pt" style:text-scale="105%"/>
    </style:style>
    <style:style style:name="T376" style:family="text">
      <style:text-properties fo:color="#312d2f" style:font-name="Times New Roman" fo:font-size="10pt" fo:letter-spacing="-0.026cm" fo:language="it" fo:country="IT" style:font-size-asian="10pt" style:font-size-complex="10pt" style:text-scale="105%"/>
    </style:style>
    <style:style style:name="T377" style:family="text">
      <style:text-properties fo:color="#312d2f" style:font-name="Times New Roman" fo:font-size="10pt" fo:letter-spacing="-0.034cm" fo:language="it" fo:country="IT" style:font-size-asian="10pt" style:font-size-complex="10pt" style:text-scale="105%"/>
    </style:style>
    <style:style style:name="T378" style:family="text">
      <style:text-properties fo:color="#312d2f" style:font-name="Times New Roman" fo:font-size="10pt" fo:letter-spacing="0.016cm" fo:language="it" fo:country="IT" style:font-size-asian="10pt" style:font-size-complex="10pt"/>
    </style:style>
    <style:style style:name="T379" style:family="text">
      <style:text-properties fo:color="#312d2f" style:font-name="Times New Roman" fo:font-size="10pt" fo:letter-spacing="0.046cm" fo:language="it" fo:country="IT" style:font-size-asian="10pt" style:font-size-complex="10pt"/>
    </style:style>
    <style:style style:name="T380" style:family="text">
      <style:text-properties fo:color="#312d2f" style:font-name="Times New Roman" fo:font-size="10pt" fo:letter-spacing="0.035cm" fo:language="it" fo:country="IT" style:font-size-asian="10pt" style:font-size-complex="10pt"/>
    </style:style>
    <style:style style:name="T381" style:family="text">
      <style:text-properties fo:color="#312d2f" style:font-name="Times New Roman" fo:font-size="10pt" fo:letter-spacing="0.072cm" fo:language="it" fo:country="IT" style:font-size-asian="10pt" style:font-size-complex="10pt"/>
    </style:style>
    <style:style style:name="T382" style:family="text">
      <style:text-properties fo:color="#312d2f" style:font-name="Times New Roman" fo:font-size="10pt" fo:letter-spacing="0.06cm" fo:language="it" fo:country="IT" style:font-size-asian="10pt" style:font-size-complex="10pt"/>
    </style:style>
    <style:style style:name="T383" style:family="text">
      <style:text-properties fo:color="#312d2f" style:font-name="Times New Roman" fo:font-size="10pt" fo:letter-spacing="0.053cm" fo:language="it" fo:country="IT" style:font-size-asian="10pt" style:font-size-complex="10pt"/>
    </style:style>
    <style:style style:name="T384" style:family="text">
      <style:text-properties fo:color="#312d2f" style:font-name="Times New Roman" fo:font-size="10pt" fo:letter-spacing="0.048cm" fo:language="it" fo:country="IT" style:font-size-asian="10pt" style:font-size-complex="10pt"/>
    </style:style>
    <style:style style:name="T385" style:family="text">
      <style:text-properties fo:color="#312d2f" style:font-name="Times New Roman" fo:font-size="10pt" fo:letter-spacing="0.044cm" fo:language="it" fo:country="IT" style:font-size-asian="10pt" style:font-size-complex="10pt"/>
    </style:style>
    <style:style style:name="T386" style:family="text">
      <style:text-properties fo:color="#312d2f" style:font-name="Times New Roman" fo:font-size="10pt" fo:letter-spacing="-0.007cm" fo:language="it" fo:country="IT" style:font-size-asian="10pt" style:font-size-complex="10pt"/>
    </style:style>
    <style:style style:name="T387" style:family="text">
      <style:text-properties fo:color="#312d2f" style:font-name="Times New Roman" fo:font-size="10pt" fo:letter-spacing="0.039cm" fo:language="it" fo:country="IT" style:font-size-asian="10pt" style:font-size-complex="10pt"/>
    </style:style>
    <style:style style:name="T388" style:family="text">
      <style:text-properties fo:color="#312d2f" style:font-name="Times New Roman" fo:font-size="10pt" fo:letter-spacing="0.064cm" fo:language="it" fo:country="IT" style:font-size-asian="10pt" style:font-size-complex="10pt"/>
    </style:style>
    <style:style style:name="T389" style:family="text">
      <style:text-properties fo:color="#312d2f" style:font-name="Times New Roman" fo:font-size="10pt" fo:letter-spacing="0.042cm" fo:language="it" fo:country="IT" style:font-size-asian="10pt" style:font-size-complex="10pt"/>
    </style:style>
    <style:style style:name="T390" style:family="text">
      <style:text-properties fo:color="#312d2f" style:font-name="Times New Roman" fo:font-size="10pt" fo:letter-spacing="0.069cm" fo:language="it" fo:country="IT" style:font-size-asian="10pt" style:font-size-complex="10pt"/>
    </style:style>
    <style:style style:name="T391" style:family="text">
      <style:text-properties fo:color="#312d2f" style:font-name="Times New Roman" fo:font-size="10pt" fo:letter-spacing="0.005cm" fo:language="it" fo:country="IT" style:font-size-asian="10pt" style:font-size-complex="10pt"/>
    </style:style>
    <style:style style:name="T392" style:family="text">
      <style:text-properties fo:color="#312d2f" style:font-name="Times New Roman" fo:font-size="10pt" fo:letter-spacing="-0.023cm" fo:language="it" fo:country="IT" style:font-size-asian="10pt" style:font-size-complex="10pt"/>
    </style:style>
    <style:style style:name="T393" style:family="text">
      <style:text-properties fo:color="#312d2f" style:font-name="Times New Roman" fo:font-size="10pt" fo:letter-spacing="0.026cm" fo:language="it" fo:country="IT" style:font-size-asian="10pt" style:font-size-complex="10pt"/>
    </style:style>
    <style:style style:name="T394" style:family="text">
      <style:text-properties fo:color="#312d2f" style:font-name="Times New Roman" fo:font-size="10pt" fo:letter-spacing="0.071cm" fo:language="it" fo:country="IT" style:font-size-asian="10pt" style:font-size-complex="10pt"/>
    </style:style>
    <style:style style:name="T395" style:family="text">
      <style:text-properties fo:color="#312d2f" style:font-name="Times New Roman" fo:font-size="10pt" fo:letter-spacing="0.055cm" fo:language="it" fo:country="IT" style:font-size-asian="10pt" style:font-size-complex="10pt"/>
    </style:style>
    <style:style style:name="T396" style:family="text">
      <style:text-properties fo:color="#312d2f" style:font-name="Times New Roman" fo:font-size="10pt" fo:letter-spacing="0.012cm" fo:language="it" fo:country="IT" style:font-size-asian="10pt" style:font-size-complex="10pt"/>
    </style:style>
    <style:style style:name="T397" style:family="text">
      <style:text-properties fo:color="#312d2f" style:font-name="Times New Roman" fo:font-size="10pt" fo:letter-spacing="0.065cm" fo:language="it" fo:country="IT" style:font-size-asian="10pt" style:font-size-complex="10pt"/>
    </style:style>
    <style:style style:name="T398" style:family="text">
      <style:text-properties fo:color="#312d2f" style:font-name="Times New Roman" fo:font-size="10pt" fo:letter-spacing="0.009cm" fo:language="it" fo:country="IT" style:font-size-asian="10pt" style:font-size-complex="10pt"/>
    </style:style>
    <style:style style:name="T399" style:family="text">
      <style:text-properties fo:color="#312d2f" style:font-name="Times New Roman" fo:language="it" fo:country="IT" fo:font-style="italic" style:font-style-asian="italic"/>
    </style:style>
    <style:style style:name="T400" style:family="text">
      <style:text-properties fo:color="#312d2f" style:font-name="Times New Roman" fo:letter-spacing="0.049cm" fo:language="it" fo:country="IT" fo:font-style="italic" style:font-style-asian="italic"/>
    </style:style>
    <style:style style:name="T401" style:family="text">
      <style:text-properties fo:color="#312d2f" fo:font-weight="bold" style:font-weight-asian="bold" style:font-name-complex="Times New Roman1" style:font-weight-complex="bold"/>
    </style:style>
    <style:style style:name="T402" style:family="text">
      <style:text-properties fo:color="#312d2f" fo:font-weight="bold" style:font-weight-asian="bold" style:font-name-complex="Times New Roman1" style:font-weight-complex="bold" style:text-scale="105%"/>
    </style:style>
    <style:style style:name="T403" style:family="text">
      <style:text-properties fo:color="#312d2f" fo:font-weight="bold" style:font-weight-asian="bold" style:font-name-complex="Times New Roman1" style:text-scale="105%"/>
    </style:style>
    <style:style style:name="T404" style:family="text">
      <style:text-properties fo:color="#312d2f" style:font-name-complex="Times New Roman1"/>
    </style:style>
    <style:style style:name="T405" style:family="text">
      <style:text-properties fo:color="#312d2f" style:text-position="8% 100%" style:font-name="Times New Roman" fo:font-size="12pt" style:font-size-asian="12pt" style:font-name-complex="Times New Roman1" style:font-size-complex="12pt"/>
    </style:style>
    <style:style style:name="T406" style:family="text">
      <style:text-properties fo:color="#312d2f" style:text-position="8% 100%" style:font-name="Times New Roman" fo:font-size="12pt" fo:letter-spacing="0.048cm" style:font-size-asian="12pt" style:font-name-complex="Times New Roman1" style:font-size-complex="12pt"/>
    </style:style>
    <style:style style:name="T407" style:family="text">
      <style:text-properties fo:color="#312d2f" style:text-position="8% 100%" style:font-name="Times New Roman" fo:font-size="12pt" fo:letter-spacing="0.076cm" style:font-size-asian="12pt" style:font-name-complex="Times New Roman1" style:font-size-complex="12pt"/>
    </style:style>
    <style:style style:name="T408" style:family="text">
      <style:text-properties fo:color="#312d2f" style:text-position="8% 100%" style:font-name="Times New Roman" fo:font-size="12pt" fo:letter-spacing="0.028cm" style:font-size-asian="12pt" style:font-name-complex="Times New Roman1" style:font-size-complex="12pt"/>
    </style:style>
    <style:style style:name="T409" style:family="text">
      <style:text-properties fo:color="#312d2f" style:text-position="8% 100%" style:font-name="Times New Roman" fo:font-size="12pt" fo:letter-spacing="0.028cm" fo:language="it" fo:country="IT" style:font-size-asian="12pt" style:font-name-complex="Times New Roman1" style:font-size-complex="12pt"/>
    </style:style>
    <style:style style:name="T410" style:family="text">
      <style:text-properties fo:color="#312d2f" style:text-position="8% 100%" style:font-name="Times New Roman" fo:font-size="12pt" fo:letter-spacing="0.039cm" style:font-size-asian="12pt" style:font-name-complex="Times New Roman1" style:font-size-complex="12pt"/>
    </style:style>
    <style:style style:name="T411" style:family="text">
      <style:text-properties fo:color="#312d2f" style:text-position="8% 100%" style:font-name="Times New Roman" fo:font-size="12pt" fo:letter-spacing="0.002cm" fo:language="it" fo:country="IT" style:font-size-asian="12pt" style:font-name-complex="Times New Roman1" style:font-size-complex="12pt"/>
    </style:style>
    <style:style style:name="T412" style:family="text">
      <style:text-properties fo:color="#312d2f" style:text-position="8% 100%" style:font-name="Times New Roman" fo:font-size="12pt" fo:language="it" fo:country="IT" style:font-size-asian="12pt" style:font-name-complex="Times New Roman1" style:font-size-complex="12pt"/>
    </style:style>
    <style:style style:name="T413" style:family="text">
      <style:text-properties fo:color="#312d2f" style:text-position="8% 100%" style:font-name="Times New Roman" fo:font-size="12pt" fo:letter-spacing="0.081cm" fo:language="it" fo:country="IT" style:font-size-asian="12pt" style:font-name-complex="Times New Roman1" style:font-size-complex="12pt"/>
    </style:style>
    <style:style style:name="T414" style:family="text">
      <style:text-properties fo:color="#312d2f" style:text-position="8% 100%" style:font-name="Times New Roman" fo:font-size="12pt" fo:letter-spacing="0.072cm" fo:language="it" fo:country="IT" style:font-size-asian="12pt" style:font-name-complex="Times New Roman1" style:font-size-complex="12pt"/>
    </style:style>
    <style:style style:name="T415" style:family="text">
      <style:text-properties fo:color="#312d2f" style:text-position="8% 100%" style:font-name="Times New Roman" fo:font-size="12pt" fo:letter-spacing="0.058cm" fo:language="it" fo:country="IT" style:font-size-asian="12pt" style:font-name-complex="Times New Roman1" style:font-size-complex="12pt"/>
    </style:style>
    <style:style style:name="T416" style:family="text">
      <style:text-properties fo:color="#312d2f" style:text-position="8% 100%" style:font-name="Times New Roman" fo:font-size="12pt" fo:letter-spacing="0.041cm" fo:language="it" fo:country="IT" style:font-size-asian="12pt" style:font-name-complex="Times New Roman1" style:font-size-complex="12pt"/>
    </style:style>
    <style:style style:name="T417" style:family="text">
      <style:text-properties fo:color="#312d2f" style:text-position="8% 100%" style:font-name="Times New Roman" fo:font-size="12pt" fo:letter-spacing="0.012cm" style:font-size-asian="12pt" style:font-name-complex="Times New Roman1" style:font-size-complex="12pt"/>
    </style:style>
    <style:style style:name="T418" style:family="text">
      <style:text-properties fo:color="#312d2f" style:text-position="8% 100%" style:font-name="Times New Roman" fo:font-size="12pt" fo:letter-spacing="0.051cm" style:font-size-asian="12pt" style:font-name-complex="Times New Roman1" style:font-size-complex="12pt"/>
    </style:style>
    <style:style style:name="T419" style:family="text">
      <style:text-properties fo:color="#312d2f" style:text-position="8% 100%" style:font-name="Times New Roman" fo:font-size="12pt" fo:letter-spacing="0.007cm" fo:language="it" fo:country="IT" style:font-size-asian="12pt" style:font-name-complex="Times New Roman1" style:font-size-complex="12pt"/>
    </style:style>
    <style:style style:name="T420" style:family="text">
      <style:text-properties fo:color="#312d2f" style:text-position="8% 100%" style:font-name="Times New Roman" fo:font-size="12pt" fo:letter-spacing="0.083cm" fo:language="it" fo:country="IT" style:font-size-asian="12pt" style:font-name-complex="Times New Roman1" style:font-size-complex="12pt"/>
    </style:style>
    <style:style style:name="T421" style:family="text">
      <style:text-properties fo:color="#312d2f" fo:language="it" fo:country="IT" style:font-name-complex="Times New Roman1"/>
    </style:style>
    <style:style style:name="T422" style:family="text">
      <style:text-properties fo:color="#312d2f" fo:language="it" fo:country="IT" fo:font-weight="bold" style:font-weight-asian="bold" style:font-name-complex="Times New Roman1"/>
    </style:style>
    <style:style style:name="T423" style:family="text">
      <style:text-properties fo:color="#312d2f" fo:language="it" fo:country="IT" fo:font-weight="bold" style:font-weight-asian="bold" style:font-name-complex="Times New Roman1" style:font-weight-complex="bold"/>
    </style:style>
    <style:style style:name="T424" style:family="text">
      <style:text-properties fo:color="#312d2f" fo:letter-spacing="-0.009cm" fo:language="it" fo:country="IT" style:font-name-complex="Times New Roman1"/>
    </style:style>
    <style:style style:name="T425" style:family="text">
      <style:text-properties fo:color="#312d2f" style:text-position="4% 100%" style:font-name="Times New Roman" fo:font-size="12pt" fo:letter-spacing="0.012cm" fo:language="it" fo:country="IT" style:font-size-asian="12pt" style:font-name-complex="Times New Roman1" style:font-size-complex="12pt"/>
    </style:style>
    <style:style style:name="T426" style:family="text">
      <style:text-properties fo:color="#312d2f" style:text-position="4% 100%" style:font-name="Times New Roman" fo:font-size="12pt" fo:language="it" fo:country="IT" style:font-size-asian="12pt" style:font-name-complex="Times New Roman1" style:font-size-complex="12pt"/>
    </style:style>
    <style:style style:name="T427" style:family="text">
      <style:text-properties fo:color="#312d2f" style:text-position="4% 100%" style:font-name="Times New Roman" fo:font-size="12pt" fo:letter-spacing="0.044cm" fo:language="it" fo:country="IT" style:font-size-asian="12pt" style:font-name-complex="Times New Roman1" style:font-size-complex="12pt"/>
    </style:style>
    <style:style style:name="T428" style:family="text">
      <style:text-properties fo:color="#312d2f" style:text-position="4% 100%" style:font-name="Times New Roman" fo:font-size="12pt" fo:letter-spacing="0.06cm" fo:language="it" fo:country="IT" style:font-size-asian="12pt" style:font-name-complex="Times New Roman1" style:font-size-complex="12pt"/>
    </style:style>
    <style:style style:name="T429" style:family="text">
      <style:text-properties fo:color="#312d2f" style:text-position="4% 100%" style:font-name="Times New Roman" fo:font-size="12pt" fo:letter-spacing="0.039cm" fo:language="it" fo:country="IT" style:font-size-asian="12pt" style:font-name-complex="Times New Roman1" style:font-size-complex="12pt"/>
    </style:style>
    <style:style style:name="T430" style:family="text">
      <style:text-properties fo:color="#312d2f" style:text-position="4% 100%" style:font-name="Times New Roman" fo:font-size="12pt" fo:letter-spacing="0.035cm" fo:language="it" fo:country="IT" style:font-size-asian="12pt" style:font-name-complex="Times New Roman1" style:font-size-complex="12pt"/>
    </style:style>
    <style:style style:name="T431" style:family="text">
      <style:text-properties fo:color="#312d2f" style:text-position="4% 100%" style:font-name="Times New Roman" fo:font-size="12pt" fo:letter-spacing="0.018cm" fo:language="it" fo:country="IT" style:font-size-asian="12pt" style:font-name-complex="Times New Roman1" style:font-size-complex="12pt"/>
    </style:style>
    <style:style style:name="T432" style:family="text">
      <style:text-properties fo:color="#312d2f" style:text-position="4% 100%" style:font-name="Times New Roman" fo:font-size="12pt" fo:letter-spacing="0.053cm" fo:language="it" fo:country="IT" style:font-size-asian="12pt" style:font-name-complex="Times New Roman1" style:font-size-complex="12pt"/>
    </style:style>
    <style:style style:name="T433" style:family="text">
      <style:text-properties fo:color="#312d2f" style:text-position="4% 100%" style:font-name="Times New Roman" fo:font-size="12pt" fo:letter-spacing="0.064cm" fo:language="it" fo:country="IT" style:font-size-asian="12pt" style:font-name-complex="Times New Roman1" style:font-size-complex="12pt"/>
    </style:style>
    <style:style style:name="T434" style:family="text">
      <style:text-properties fo:color="#312d2f" style:text-position="4% 100%" style:font-name="Times New Roman" fo:font-size="12pt" fo:letter-spacing="0.067cm" fo:language="it" fo:country="IT" style:font-size-asian="12pt" style:font-name-complex="Times New Roman1" style:font-size-complex="12pt"/>
    </style:style>
    <style:style style:name="T435" style:family="text">
      <style:text-properties fo:color="#312d2f" style:text-position="4% 100%" style:font-name="Times New Roman" fo:font-size="12pt" fo:letter-spacing="0.041cm" fo:language="it" fo:country="IT" style:font-size-asian="12pt" style:font-name-complex="Times New Roman1" style:font-size-complex="12pt"/>
    </style:style>
    <style:style style:name="T436" style:family="text">
      <style:text-properties fo:color="#312d2f" style:text-position="4% 100%" style:font-name="Times New Roman" fo:font-size="12pt" fo:letter-spacing="0.042cm" fo:language="it" fo:country="IT" style:font-size-asian="12pt" style:font-name-complex="Times New Roman1" style:font-size-complex="12pt"/>
    </style:style>
    <style:style style:name="T437" style:family="text">
      <style:text-properties fo:color="#312d2f" style:text-position="4% 100%" style:font-name="Times New Roman" fo:font-size="12pt" fo:letter-spacing="0.062cm" fo:language="it" fo:country="IT" style:font-size-asian="12pt" style:font-name-complex="Times New Roman1" style:font-size-complex="12pt"/>
    </style:style>
    <style:style style:name="T438" style:family="text">
      <style:text-properties fo:color="#312d2f" style:text-position="4% 100%" style:font-name="Times New Roman" fo:font-size="12pt" fo:letter-spacing="0.055cm" fo:language="it" fo:country="IT" style:font-size-asian="12pt" style:font-name-complex="Times New Roman1" style:font-size-complex="12pt"/>
    </style:style>
    <style:style style:name="T439" style:family="text">
      <style:text-properties fo:color="#312d2f" style:text-position="4% 100%" style:font-name="Times New Roman" fo:font-size="12pt" style:font-size-asian="12pt" style:font-name-complex="Times New Roman1" style:font-size-complex="12pt"/>
    </style:style>
    <style:style style:name="T440" style:family="text">
      <style:text-properties fo:color="#312d2f" style:text-position="4% 100%" style:font-name="Times New Roman" fo:font-size="12pt" fo:letter-spacing="0.058cm" style:font-size-asian="12pt" style:font-name-complex="Times New Roman1" style:font-size-complex="12pt"/>
    </style:style>
    <style:style style:name="T441" style:family="text">
      <style:text-properties fo:color="#312d2f" style:text-position="4% 100%" style:font-name="Times New Roman" fo:font-size="12pt" fo:letter-spacing="0.025cm" style:font-size-asian="12pt" style:font-name-complex="Times New Roman1" style:font-size-complex="12pt"/>
    </style:style>
    <style:style style:name="T442" style:family="text">
      <style:text-properties fo:color="#312d2f" style:text-position="4% 100%" style:font-name="Times New Roman" fo:font-size="12pt" fo:letter-spacing="0.081cm" style:font-size-asian="12pt" style:font-name-complex="Times New Roman1" style:font-size-complex="12pt"/>
    </style:style>
    <style:style style:name="T443" style:family="text">
      <style:text-properties fo:color="#312d2f" style:text-position="4% 100%" style:font-name="Times New Roman" fo:font-size="12pt" fo:letter-spacing="0.083cm" fo:language="it" fo:country="IT" style:font-size-asian="12pt" style:font-name-complex="Times New Roman1" style:font-size-complex="12pt"/>
    </style:style>
    <style:style style:name="T444" style:family="text">
      <style:text-properties fo:color="#312d2f" style:text-position="4% 100%" style:font-name="Times New Roman" fo:font-size="12pt" fo:letter-spacing="0.065cm" fo:language="it" fo:country="IT" style:font-size-asian="12pt" style:font-name-complex="Times New Roman1" style:font-size-complex="12pt"/>
    </style:style>
    <style:style style:name="T445" style:family="text">
      <style:text-properties fo:color="#312d2f" style:text-position="4% 100%" style:font-name="Times New Roman" fo:font-size="12pt" fo:letter-spacing="0.007cm" fo:language="it" fo:country="IT" style:font-size-asian="12pt" style:font-name-complex="Times New Roman1" style:font-size-complex="12pt"/>
    </style:style>
    <style:style style:name="T446" style:family="text">
      <style:text-properties fo:color="#312d2f" style:text-position="4% 100%" style:font-name="Times New Roman" fo:font-size="12pt" fo:letter-spacing="0.021cm" style:font-size-asian="12pt" style:font-name-complex="Times New Roman1" style:font-size-complex="12pt"/>
    </style:style>
    <style:style style:name="T447" style:family="text">
      <style:text-properties fo:color="#312d2f" fo:font-size="12pt" style:font-size-asian="12pt" style:font-name-complex="Times New Roman1" style:font-size-complex="12pt" style:text-scale="105%"/>
    </style:style>
    <style:style style:name="T448" style:family="text">
      <style:text-properties fo:color="#312d2f" fo:font-size="12pt" fo:letter-spacing="-0.039cm" style:font-size-asian="12pt" style:font-name-complex="Times New Roman1" style:font-size-complex="12pt" style:text-scale="105%"/>
    </style:style>
    <style:style style:name="T449" style:family="text">
      <style:text-properties fo:color="#312d2f" fo:font-size="12pt" fo:letter-spacing="-0.048cm" style:font-size-asian="12pt" style:font-name-complex="Times New Roman1" style:font-size-complex="12pt" style:text-scale="105%"/>
    </style:style>
    <style:style style:name="T450" style:family="text">
      <style:text-properties fo:color="#312d2f" fo:font-size="12pt" fo:language="it" fo:country="IT" style:font-size-asian="12pt" style:font-name-complex="Times New Roman1" style:font-size-complex="12pt"/>
    </style:style>
    <style:style style:name="T451" style:family="text">
      <style:text-properties fo:color="#312d2f" fo:font-size="10pt" fo:language="it" fo:country="IT" style:font-size-asian="10pt" style:font-size-complex="10pt"/>
    </style:style>
    <style:style style:name="T452" style:family="text">
      <style:text-properties fo:color="#312d2f" fo:font-size="10pt" fo:language="it" fo:country="IT" style:font-size-asian="10pt" style:font-size-complex="10pt" style:text-scale="105%"/>
    </style:style>
    <style:style style:name="T453" style:family="text">
      <style:text-properties fo:color="#312d2f" fo:font-size="10pt" fo:language="it" fo:country="IT" style:font-size-asian="10pt" style:font-size-complex="10pt" style:text-scale="110%"/>
    </style:style>
    <style:style style:name="T454" style:family="text">
      <style:text-properties fo:color="#312d2f" fo:font-size="10pt" style:font-size-asian="10pt" style:font-size-complex="10pt"/>
    </style:style>
    <style:style style:name="T455" style:family="text">
      <style:text-properties fo:color="#312d2f" fo:font-size="10pt" fo:font-weight="bold" style:font-size-asian="10pt" style:font-weight-asian="bold" style:font-size-complex="10pt"/>
    </style:style>
    <style:style style:name="T456" style:family="text">
      <style:text-properties fo:color="#312d2f" fo:font-size="10pt" fo:letter-spacing="0.069cm" fo:font-weight="bold" style:font-size-asian="10pt" style:font-weight-asian="bold" style:font-size-complex="10pt"/>
    </style:style>
    <style:style style:name="T457" style:family="text">
      <style:text-properties fo:color="#312d2f" fo:font-size="10pt" fo:letter-spacing="0.018cm" fo:font-weight="bold" style:font-size-asian="10pt" style:font-weight-asian="bold" style:font-size-complex="10pt"/>
    </style:style>
    <style:style style:name="T458" style:family="text">
      <style:text-properties fo:color="#312d2f" fo:font-size="10pt" fo:letter-spacing="0.018cm" fo:language="it" fo:country="IT" style:font-size-asian="10pt" style:font-size-complex="10pt"/>
    </style:style>
    <style:style style:name="T459" style:family="text">
      <style:text-properties fo:color="#312d2f" fo:font-size="10pt" fo:letter-spacing="-0.065cm" fo:language="it" fo:country="IT" style:font-size-asian="10pt" style:font-size-complex="10pt" style:text-scale="105%"/>
    </style:style>
    <style:style style:name="T460" style:family="text">
      <style:text-properties fo:color="#312d2f" fo:font-size="10pt" fo:letter-spacing="-0.016cm" fo:language="it" fo:country="IT" style:font-size-asian="10pt" style:font-size-complex="10pt" style:text-scale="105%"/>
    </style:style>
    <style:style style:name="T461" style:family="text">
      <style:text-properties fo:color="#312d2f" fo:font-size="10pt" fo:letter-spacing="-0.032cm" fo:language="it" fo:country="IT" style:font-size-asian="10pt" style:font-size-complex="10pt" style:text-scale="105%"/>
    </style:style>
    <style:style style:name="T462" style:family="text">
      <style:text-properties fo:color="#312d2f" fo:font-size="10pt" fo:letter-spacing="-0.023cm" fo:language="it" fo:country="IT" style:font-size-asian="10pt" style:font-size-complex="10pt" style:text-scale="105%"/>
    </style:style>
    <style:style style:name="T463" style:family="text">
      <style:text-properties fo:color="#312d2f" fo:font-size="10pt" fo:letter-spacing="-0.026cm" fo:language="it" fo:country="IT" style:font-size-asian="10pt" style:font-size-complex="10pt" style:text-scale="105%"/>
    </style:style>
    <style:style style:name="T464" style:family="text">
      <style:text-properties fo:color="#312d2f" fo:font-size="10pt" fo:letter-spacing="-0.041cm" fo:language="it" fo:country="IT" style:font-size-asian="10pt" style:font-size-complex="10pt" style:text-scale="105%"/>
    </style:style>
    <style:style style:name="T465" style:family="text">
      <style:text-properties fo:color="#312d2f" fo:font-size="10pt" fo:letter-spacing="-0.058cm" fo:language="it" fo:country="IT" style:font-size-asian="10pt" style:font-size-complex="10pt" style:text-scale="105%"/>
    </style:style>
    <style:style style:name="T466" style:family="text">
      <style:text-properties fo:color="#312d2f" fo:font-size="10pt" fo:letter-spacing="-0.034cm" fo:language="it" fo:country="IT" style:font-size-asian="10pt" style:font-size-complex="10pt" style:text-scale="105%"/>
    </style:style>
    <style:style style:name="T467" style:family="text">
      <style:text-properties fo:color="#312d2f" fo:font-size="10pt" fo:letter-spacing="-0.048cm" fo:language="it" fo:country="IT" style:font-size-asian="10pt" style:font-size-complex="10pt" style:text-scale="105%"/>
    </style:style>
    <style:style style:name="T468" style:family="text">
      <style:text-properties fo:color="#312d2f" fo:font-size="10pt" fo:letter-spacing="0.083cm" fo:language="it" fo:country="IT" style:font-size-asian="10pt" style:font-size-complex="10pt"/>
    </style:style>
    <style:style style:name="T469" style:family="text">
      <style:text-properties fo:color="#312d2f" fo:font-size="10pt" fo:letter-spacing="0.065cm" fo:language="it" fo:country="IT" style:font-size-asian="10pt" style:font-size-complex="10pt"/>
    </style:style>
    <style:style style:name="T470" style:family="text">
      <style:text-properties fo:color="#312d2f" fo:font-size="10pt" fo:letter-spacing="0.007cm" fo:language="it" fo:country="IT" style:font-size-asian="10pt" style:font-size-complex="10pt"/>
    </style:style>
    <style:style style:name="T471" style:family="text">
      <style:text-properties fo:color="#312d2f" fo:font-size="10pt" fo:letter-spacing="0.021cm" fo:language="it" fo:country="IT" style:font-size-asian="10pt" style:font-size-complex="10pt"/>
    </style:style>
    <style:style style:name="T472" style:family="text">
      <style:text-properties fo:color="#312d2f" fo:font-size="10pt" fo:letter-spacing="0.004cm" fo:language="it" fo:country="IT" style:font-size-asian="10pt" style:font-size-complex="10pt"/>
    </style:style>
    <style:style style:name="T473" style:family="text">
      <style:text-properties fo:color="#312d2f" fo:font-size="10pt" fo:letter-spacing="0.019cm" fo:language="it" fo:country="IT" style:font-size-asian="10pt" style:font-size-complex="10pt"/>
    </style:style>
    <style:style style:name="T474" style:family="text">
      <style:text-properties fo:color="#312d2f" fo:font-size="10pt" fo:letter-spacing="0.078cm" fo:language="it" fo:country="IT" style:font-size-asian="10pt" style:font-size-complex="10pt"/>
    </style:style>
    <style:style style:name="T475" style:family="text">
      <style:text-properties fo:color="#312d2f" fo:font-size="10pt" fo:letter-spacing="0.044cm" fo:language="it" fo:country="IT" style:font-size-asian="10pt" style:font-size-complex="10pt"/>
    </style:style>
    <style:style style:name="T476" style:family="text">
      <style:text-properties fo:color="#312d2f" fo:font-size="10pt" fo:letter-spacing="0.062cm" fo:language="it" fo:country="IT" style:font-size-asian="10pt" style:font-size-complex="10pt"/>
    </style:style>
    <style:style style:name="T477" style:family="text">
      <style:text-properties fo:color="#312d2f" fo:font-size="10pt" fo:letter-spacing="0.046cm" fo:language="it" fo:country="IT" style:font-size-asian="10pt" style:font-size-complex="10pt"/>
    </style:style>
    <style:style style:name="T478" style:family="text">
      <style:text-properties fo:color="#312d2f" fo:font-size="10pt" fo:letter-spacing="0.049cm" fo:language="it" fo:country="IT" style:font-size-asian="10pt" style:font-size-complex="10pt"/>
    </style:style>
    <style:style style:name="T479" style:family="text">
      <style:text-properties fo:color="#312d2f" fo:font-size="10pt" fo:letter-spacing="0.064cm" fo:language="it" fo:country="IT" style:font-size-asian="10pt" style:font-size-complex="10pt"/>
    </style:style>
    <style:style style:name="T480" style:family="text">
      <style:text-properties fo:color="#312d2f" fo:font-size="10pt" fo:letter-spacing="0.039cm" fo:language="it" fo:country="IT" style:font-size-asian="10pt" style:font-size-complex="10pt"/>
    </style:style>
    <style:style style:name="T481" style:family="text">
      <style:text-properties fo:color="#312d2f" fo:font-size="10pt" fo:letter-spacing="0.037cm" fo:language="it" fo:country="IT" style:font-size-asian="10pt" style:font-size-complex="10pt"/>
    </style:style>
    <style:style style:name="T482" style:family="text">
      <style:text-properties fo:color="#312d2f" fo:font-size="10pt" fo:letter-spacing="0.002cm" fo:language="it" fo:country="IT" style:font-size-asian="10pt" style:font-size-complex="10pt" style:text-scale="105%"/>
    </style:style>
    <style:style style:name="T483" style:family="text">
      <style:text-properties fo:color="#312d2f" fo:font-size="10pt" fo:letter-spacing="-0.025cm" fo:language="it" fo:country="IT" style:font-size-asian="10pt" style:font-size-complex="10pt" style:text-scale="105%"/>
    </style:style>
    <style:style style:name="T484" style:family="text">
      <style:text-properties fo:color="#312d2f" fo:font-size="10pt" fo:letter-spacing="-0.009cm" fo:language="it" fo:country="IT" style:font-size-asian="10pt" style:font-size-complex="10pt" style:text-scale="105%"/>
    </style:style>
    <style:style style:name="T485" style:family="text">
      <style:text-properties fo:color="#312d2f" fo:font-size="10pt" fo:letter-spacing="-0.039cm" fo:language="it" fo:country="IT" style:font-size-asian="10pt" style:font-size-complex="10pt" style:text-scale="105%"/>
    </style:style>
    <style:style style:name="T486" style:family="text">
      <style:text-properties fo:color="#312d2f" fo:font-size="10pt" fo:letter-spacing="-0.012cm" fo:language="it" fo:country="IT" style:font-size-asian="10pt" style:font-size-complex="10pt" style:text-scale="105%"/>
    </style:style>
    <style:style style:name="T487" style:family="text">
      <style:text-properties fo:color="#312d2f" fo:font-size="10pt" fo:letter-spacing="-0.028cm" fo:language="it" fo:country="IT" style:font-size-asian="10pt" style:font-size-complex="10pt" style:text-scale="105%"/>
    </style:style>
    <style:style style:name="T488" style:family="text">
      <style:text-properties fo:color="#312d2f" fo:font-size="10pt" fo:letter-spacing="-0.005cm" fo:language="it" fo:country="IT" style:font-size-asian="10pt" style:font-size-complex="10pt" style:text-scale="105%"/>
    </style:style>
    <style:style style:name="T489" style:family="text">
      <style:text-properties fo:color="#312d2f" style:text-position="5% 100%" style:font-name="Times New Roman" fo:font-size="10pt" fo:language="it" fo:country="IT" style:font-size-asian="10pt" style:font-size-complex="10pt"/>
    </style:style>
    <style:style style:name="T490" style:family="text">
      <style:text-properties fo:color="#312d2f" style:text-position="10% 100%" style:font-name="Times New Roman" fo:font-size="10pt" fo:language="it" fo:country="IT" style:font-size-asian="10pt" style:font-size-complex="10pt"/>
    </style:style>
    <style:style style:name="T491" style:family="text">
      <style:text-properties fo:color="#312d2f" style:text-position="10% 100%" style:font-name="Times New Roman" fo:font-size="10pt" fo:letter-spacing="0.062cm" fo:language="it" fo:country="IT" style:font-size-asian="10pt" style:font-size-complex="10pt"/>
    </style:style>
    <style:style style:name="T492" style:family="text">
      <style:text-properties fo:color="#312d2f" style:text-position="10% 100%" style:font-name="Times New Roman" fo:font-size="10pt" fo:letter-spacing="0.028cm" fo:language="it" fo:country="IT" style:font-size-asian="10pt" style:font-size-complex="10pt"/>
    </style:style>
    <style:style style:name="T493" style:family="text">
      <style:text-properties fo:color="#312d2f" style:text-position="10% 100%" style:font-name="Times New Roman" fo:font-size="10pt" fo:letter-spacing="0.081cm" fo:language="it" fo:country="IT" style:font-size-asian="10pt" style:font-size-complex="10pt"/>
    </style:style>
    <style:style style:name="T494" style:family="text">
      <style:text-properties fo:color="#312d2f" style:text-position="10% 100%" style:font-name="Times New Roman" fo:font-size="10pt" fo:letter-spacing="0.019cm" fo:language="it" fo:country="IT" style:font-size-asian="10pt" style:font-size-complex="10pt"/>
    </style:style>
    <style:style style:name="T495" style:family="text">
      <style:text-properties fo:color="#312d2f" style:text-position="10% 100%" style:font-name="Times New Roman" fo:font-size="10pt" fo:letter-spacing="0.076cm" fo:language="it" fo:country="IT" style:font-size-asian="10pt" style:font-size-complex="10pt"/>
    </style:style>
    <style:style style:name="T496" style:family="text">
      <style:text-properties fo:color="#312d2f" style:text-position="10% 100%" style:font-name="Times New Roman" fo:font-size="10pt" fo:letter-spacing="0.023cm" fo:language="it" fo:country="IT" style:font-size-asian="10pt" style:font-size-complex="10pt"/>
    </style:style>
    <style:style style:name="T497" style:family="text">
      <style:text-properties fo:color="#312d2f" style:text-position="10% 100%" style:font-name="Times New Roman" fo:font-size="10pt" fo:letter-spacing="0.034cm" fo:language="it" fo:country="IT" style:font-size-asian="10pt" style:font-size-complex="10pt"/>
    </style:style>
    <style:style style:name="T498" style:family="text">
      <style:text-properties fo:color="#312d2f" style:text-position="10% 100%" style:font-name="Times New Roman" fo:font-size="10pt" fo:letter-spacing="0.039cm" fo:language="it" fo:country="IT" style:font-size-asian="10pt" style:font-size-complex="10pt"/>
    </style:style>
    <style:style style:name="T499" style:family="text">
      <style:text-properties fo:color="#312d2f" style:text-position="10% 100%" style:font-name="Times New Roman" fo:font-size="10pt" fo:letter-spacing="0.004cm" fo:language="it" fo:country="IT" style:font-size-asian="10pt" style:font-size-complex="10pt"/>
    </style:style>
    <style:style style:name="T500" style:family="text">
      <style:text-properties fo:color="#312d2f" style:text-position="10% 100%" style:font-name="Times New Roman" fo:font-size="10pt" fo:letter-spacing="0.078cm" fo:language="it" fo:country="IT" style:font-size-asian="10pt" style:font-size-complex="10pt"/>
    </style:style>
    <style:style style:name="T501" style:family="text">
      <style:text-properties fo:color="#312d2f" style:text-position="10% 100%" style:font-name="Times New Roman" fo:font-size="10pt" fo:letter-spacing="0.044cm" fo:language="it" fo:country="IT" style:font-size-asian="10pt" style:font-size-complex="10pt"/>
    </style:style>
    <style:style style:name="T502" style:family="text">
      <style:text-properties fo:color="#312d2f" style:text-position="10% 100%" style:font-name="Times New Roman" fo:font-size="10pt" fo:letter-spacing="0.046cm" fo:language="it" fo:country="IT" style:font-size-asian="10pt" style:font-size-complex="10pt"/>
    </style:style>
    <style:style style:name="T503" style:family="text">
      <style:text-properties fo:color="#312d2f" style:text-position="10% 100%" style:font-name="Times New Roman" fo:font-size="10pt" fo:letter-spacing="0.018cm" fo:language="it" fo:country="IT" style:font-size-asian="10pt" style:font-size-complex="10pt"/>
    </style:style>
    <style:style style:name="T504" style:family="text">
      <style:text-properties fo:color="#312d2f" style:text-position="10% 100%" style:font-name="Times New Roman" fo:font-size="10pt" fo:letter-spacing="0.049cm" fo:language="it" fo:country="IT" style:font-size-asian="10pt" style:font-size-complex="10pt"/>
    </style:style>
    <style:style style:name="T505" style:family="text">
      <style:text-properties fo:color="#312d2f" fo:font-size="11pt" fo:language="it" fo:country="IT" fo:font-weight="bold" style:font-size-asian="11pt" style:font-weight-asian="bold" style:font-name-complex="Times New Roman1" style:font-size-complex="11pt" style:font-weight-complex="bold"/>
    </style:style>
    <style:style style:name="T506" style:family="text">
      <style:text-properties fo:color="#312d2f" fo:font-size="11pt" fo:language="it" fo:country="IT" style:font-size-asian="11pt" style:font-size-complex="11pt"/>
    </style:style>
    <style:style style:name="T507" style:family="text">
      <style:text-properties fo:color="#312d2f" fo:font-size="11pt" fo:language="it" fo:country="IT" style:text-underline-style="none" style:font-size-asian="11pt" style:font-size-complex="11pt"/>
    </style:style>
    <style:style style:name="T508" style:family="text">
      <style:text-properties fo:color="#312d2f" fo:font-size="11pt" fo:letter-spacing="0.058cm" fo:language="it" fo:country="IT" fo:font-weight="bold" style:font-size-asian="11pt" style:font-weight-asian="bold" style:font-name-complex="Times New Roman1" style:font-size-complex="11pt" style:font-weight-complex="bold"/>
    </style:style>
    <style:style style:name="T509" style:family="text">
      <style:text-properties fo:color="#312d2f" fo:font-size="11pt" fo:letter-spacing="0.058cm" fo:language="it" fo:country="IT" style:font-size-asian="11pt" style:font-size-complex="11pt"/>
    </style:style>
    <style:style style:name="T510" style:family="text">
      <style:text-properties fo:color="#312d2f" fo:font-size="11pt" fo:letter-spacing="0.053cm" fo:language="it" fo:country="IT" style:font-size-asian="11pt" style:font-size-complex="11pt"/>
    </style:style>
    <style:style style:name="T511" style:family="text">
      <style:text-properties fo:color="#312d2f" fo:font-size="11pt" fo:letter-spacing="0.069cm" fo:language="it" fo:country="IT" style:font-size-asian="11pt" style:font-size-complex="11pt"/>
    </style:style>
    <style:style style:name="T512" style:family="text">
      <style:text-properties fo:color="#312d2f" fo:font-size="11pt" fo:letter-spacing="0.069cm" fo:language="it" fo:country="IT" style:text-underline-style="none" style:font-size-asian="11pt" style:font-size-complex="11pt"/>
    </style:style>
    <style:style style:name="T513" style:family="text">
      <style:text-properties fo:color="#312d2f" fo:font-size="11pt" fo:letter-spacing="0.002cm" fo:language="it" fo:country="IT" fo:font-weight="bold" style:font-size-asian="11pt" style:font-weight-asian="bold" style:font-name-complex="Times New Roman1" style:font-size-complex="11pt" style:font-weight-complex="bold"/>
    </style:style>
    <style:style style:name="T514" style:family="text">
      <style:text-properties fo:color="#312d2f" fo:font-size="11pt" fo:letter-spacing="0.072cm" fo:language="it" fo:country="IT" style:font-size-asian="11pt" style:font-size-complex="11pt"/>
    </style:style>
    <style:style style:name="T515" style:family="text">
      <style:text-properties fo:color="#312d2f" fo:font-size="11pt" fo:letter-spacing="0.037cm" fo:language="it" fo:country="IT" style:font-size-asian="11pt" style:font-size-complex="11pt"/>
    </style:style>
    <style:style style:name="T516" style:family="text">
      <style:text-properties fo:color="#312d2f" fo:font-size="11pt" fo:letter-spacing="0.037cm" fo:language="it" fo:country="IT" style:font-size-asian="11pt" style:font-size-complex="11pt" style:text-scale="102%"/>
    </style:style>
    <style:style style:name="T517" style:family="text">
      <style:text-properties fo:color="#312d2f" fo:font-size="11pt" fo:letter-spacing="0.076cm" fo:language="it" fo:country="IT" style:font-size-asian="11pt" style:font-size-complex="11pt"/>
    </style:style>
    <style:style style:name="T518" style:family="text">
      <style:text-properties fo:color="#312d2f" fo:font-size="11pt" fo:letter-spacing="0.078cm" fo:language="it" fo:country="IT" style:font-size-asian="11pt" style:font-size-complex="11pt"/>
    </style:style>
    <style:style style:name="T519" style:family="text">
      <style:text-properties fo:color="#312d2f" fo:font-size="11pt" fo:letter-spacing="0.067cm" fo:language="it" fo:country="IT" style:font-size-asian="11pt" style:font-size-complex="11pt"/>
    </style:style>
    <style:style style:name="T520" style:family="text">
      <style:text-properties fo:color="#312d2f" fo:font-size="11pt" fo:letter-spacing="0.085cm" fo:language="it" fo:country="IT" style:font-size-asian="11pt" style:font-size-complex="11pt"/>
    </style:style>
    <style:style style:name="T521" style:family="text">
      <style:text-properties fo:color="#484648" style:font-name="Times New Roman" fo:font-size="12pt" fo:letter-spacing="0.002cm" fo:language="it" fo:country="IT" style:font-size-asian="12pt" style:font-name-complex="Times New Roman1" style:font-size-complex="12pt"/>
    </style:style>
    <style:style style:name="T522" style:family="text">
      <style:text-properties fo:color="#484648" style:font-name="Times New Roman" fo:font-size="12pt" fo:letter-spacing="0.032cm" fo:language="it" fo:country="IT" style:font-size-asian="12pt" style:font-name-complex="Times New Roman1" style:font-size-complex="12pt"/>
    </style:style>
    <style:style style:name="T523" style:family="text">
      <style:text-properties fo:color="#484648" style:font-name="Times New Roman" fo:font-size="12pt" fo:letter-spacing="0.035cm" fo:language="it" fo:country="IT" style:font-size-asian="12pt" style:font-name-complex="Times New Roman1" style:font-size-complex="12pt"/>
    </style:style>
    <style:style style:name="T524" style:family="text">
      <style:text-properties fo:color="#484648" style:font-name="Times New Roman" fo:font-size="12pt" fo:letter-spacing="0.023cm" fo:language="it" fo:country="IT" style:font-size-asian="12pt" style:font-name-complex="Times New Roman1" style:font-size-complex="12pt"/>
    </style:style>
    <style:style style:name="T525" style:family="text">
      <style:text-properties fo:color="#484648" style:font-name="Times New Roman" fo:font-size="12pt" fo:language="it" fo:country="IT" style:font-size-asian="12pt" style:font-name-complex="Times New Roman1" style:font-size-complex="12pt"/>
    </style:style>
    <style:style style:name="T526" style:family="text">
      <style:text-properties fo:color="#484648" style:text-position="4% 100%" style:font-name="Times New Roman" fo:font-size="12pt" fo:language="it" fo:country="IT" style:font-size-asian="12pt" style:font-name-complex="Times New Roman1" style:font-size-complex="12pt"/>
    </style:style>
    <style:style style:name="T527" style:family="text">
      <style:text-properties fo:color="#484648" style:text-position="4% 100%" style:font-name="Times New Roman" fo:font-size="12pt" fo:letter-spacing="0.012cm" fo:language="it" fo:country="IT" style:font-size-asian="12pt" style:font-name-complex="Times New Roman1" style:font-size-complex="12pt"/>
    </style:style>
    <style:style style:name="T528" style:family="text">
      <style:text-properties fo:color="#484648" style:text-position="4% 100%" style:font-name="Times New Roman" fo:font-size="12pt" fo:letter-spacing="0.011cm" fo:language="it" fo:country="IT" style:font-size-asian="12pt" style:font-name-complex="Times New Roman1" style:font-size-complex="12pt"/>
    </style:style>
    <style:style style:name="T529" style:family="text">
      <style:text-properties fo:color="#484648" style:text-position="8% 100%" style:font-name="Times New Roman" fo:font-size="12pt" fo:letter-spacing="0.002cm" fo:language="it" fo:country="IT" style:font-size-asian="12pt" style:font-name-complex="Times New Roman1" style:font-size-complex="12pt"/>
    </style:style>
    <style:style style:name="T530" style:family="text">
      <style:text-properties fo:color="#484648" style:text-position="8% 100%" style:font-name="Times New Roman" fo:font-size="12pt" fo:letter-spacing="0.046cm" fo:language="it" fo:country="IT" style:font-size-asian="12pt" style:font-name-complex="Times New Roman1" style:font-size-complex="12pt"/>
    </style:style>
    <style:style style:name="T531" style:family="text">
      <style:text-properties fo:color="#484648" style:text-position="10% 100%" style:font-name="Times New Roman" fo:font-size="10pt" fo:language="it" fo:country="IT" style:font-size-asian="10pt" style:font-size-complex="10pt"/>
    </style:style>
    <style:style style:name="T532" style:family="text">
      <style:text-properties fo:color="#484648" style:text-position="10% 100%" style:font-name="Times New Roman" fo:font-size="10pt" fo:letter-spacing="0.016cm" fo:language="it" fo:country="IT" style:font-size-asian="10pt" style:font-size-complex="10pt"/>
    </style:style>
    <style:style style:name="T533" style:family="text">
      <style:text-properties fo:color="#484648" fo:font-size="10pt" fo:letter-spacing="-0.042cm" fo:language="it" fo:country="IT" style:font-size-asian="10pt" style:font-size-complex="10pt" style:text-scale="105%"/>
    </style:style>
    <style:style style:name="T534" style:family="text">
      <style:text-properties fo:color="#484648" fo:font-size="10pt" fo:language="it" fo:country="IT" style:font-size-asian="10pt" style:font-size-complex="10pt" style:text-scale="113%"/>
    </style:style>
    <style:style style:name="T535" style:family="text">
      <style:text-properties fo:color="#484648" fo:font-size="10pt" fo:letter-spacing="-0.051cm" fo:language="it" fo:country="IT" style:font-size-asian="10pt" style:font-size-complex="10pt" style:text-scale="105%"/>
    </style:style>
    <style:style style:name="T536" style:family="text">
      <style:text-properties fo:color="#494849" fo:font-size="10pt" fo:language="it" fo:country="IT" style:font-size-asian="10pt" style:font-size-complex="10pt" style:text-scale="105%"/>
    </style:style>
    <style:style style:name="T537" style:family="text">
      <style:text-properties fo:color="#494849" style:font-name="Times New Roman" fo:font-size="10pt" fo:letter-spacing="0.023cm" fo:language="it" fo:country="IT" style:font-size-asian="10pt" style:font-size-complex="10pt"/>
    </style:style>
    <style:style style:name="T538" style:family="text">
      <style:text-properties fo:color="#494849" style:font-name="Times New Roman" fo:font-size="10pt" fo:language="it" fo:country="IT" style:font-size-asian="10pt" style:font-size-complex="10pt"/>
    </style:style>
    <style:style style:name="T539" style:family="text">
      <style:text-properties fo:color="#494849" style:font-name="Times New Roman" fo:font-size="10pt" fo:letter-spacing="0.034cm" fo:language="it" fo:country="IT" style:font-size-asian="10pt" style:font-size-complex="10pt"/>
    </style:style>
    <style:style style:name="T540" style:family="text">
      <style:text-properties fo:color="#494849" style:font-name="Times New Roman" fo:font-size="10pt" fo:letter-spacing="0.03cm" fo:language="it" fo:country="IT" style:font-size-asian="10pt" style:font-size-complex="10pt"/>
    </style:style>
    <style:style style:name="T541" style:family="text">
      <style:text-properties fo:color="#494849" style:font-name="Times New Roman" fo:font-size="10pt" fo:letter-spacing="0.021cm" fo:language="it" fo:country="IT" style:font-size-asian="10pt" style:font-size-complex="10pt"/>
    </style:style>
    <style:style style:name="T542" style:family="text">
      <style:text-properties fo:color="#494849" fo:font-size="11pt" fo:letter-spacing="0.004cm" fo:language="it" fo:country="IT" fo:font-weight="bold" style:font-size-asian="11pt" style:font-weight-asian="bold" style:font-name-complex="Times New Roman1" style:font-size-complex="11pt" style:font-weight-complex="bold"/>
    </style:style>
    <style:style style:name="T543" style:family="text">
      <style:text-properties fo:color="#494849" fo:font-size="11pt" fo:language="it" fo:country="IT" fo:font-weight="bold" style:font-size-asian="11pt" style:font-weight-asian="bold" style:font-name-complex="Times New Roman1" style:font-size-complex="11pt" style:font-weight-complex="bold"/>
    </style:style>
    <style:style style:name="T544" style:family="text">
      <style:text-properties fo:color="#494849" fo:font-size="11pt" fo:letter-spacing="0.046cm" fo:language="it" fo:country="IT" fo:font-weight="bold" style:font-size-asian="11pt" style:font-weight-asian="bold" style:font-name-complex="Times New Roman1" style:font-size-complex="11pt" style:font-weight-complex="bold"/>
    </style:style>
    <style:style style:name="T545" style:family="text">
      <style:text-properties fo:font-size="11pt" fo:language="it" fo:country="IT" style:font-size-asian="11pt" style:font-size-complex="11pt"/>
    </style:style>
    <style:style style:name="T546" style:family="text">
      <style:text-properties fo:font-size="11pt" fo:language="it" fo:country="IT" style:font-size-asian="11pt" style:font-name-complex="Times New Roman1" style:font-size-complex="11pt"/>
    </style:style>
    <style:style style:name="T547" style:family="text">
      <style:text-properties fo:font-size="11pt" fo:language="it" fo:country="IT" style:text-underline-style="none" fo:font-weight="normal" style:font-size-asian="11pt" style:font-weight-asian="normal" style:font-size-complex="11pt" style:font-weight-complex="normal"/>
    </style:style>
    <style:style style:name="T548" style:family="text">
      <style:text-properties fo:color="#343131" style:font-name="Times New Roman" fo:language="it" fo:country="IT" style:font-name-complex="Times New Roman1" style:text-scale="115%"/>
    </style:style>
    <style:style style:name="T549" style:family="text">
      <style:text-properties fo:color="#343131" style:font-name="Times New Roman" fo:language="it" fo:country="IT" fo:font-style="italic" style:font-style-asian="italic" style:font-name-complex="Times New Roman1" style:font-style-complex="italic" style:text-scale="115%"/>
    </style:style>
    <style:style style:name="T550" style:family="text">
      <style:text-properties fo:color="#343131" style:font-name="Times New Roman" fo:font-size="9.5pt" fo:language="it" fo:country="IT" fo:font-style="italic" style:font-size-asian="9.5pt" style:font-style-asian="italic" style:font-name-complex="Times New Roman1"/>
    </style:style>
    <style:style style:name="T551" style:family="text">
      <style:text-properties fo:color="#343131" style:font-name="Times New Roman" fo:font-size="9.5pt" fo:language="it" fo:country="IT" style:font-size-asian="9.5pt" style:font-name-complex="Times New Roman1"/>
    </style:style>
    <style:style style:name="T552" style:family="text">
      <style:text-properties fo:color="#343131" style:font-name="Times New Roman" fo:font-size="9.5pt" fo:language="it" fo:country="IT" style:font-size-asian="9.5pt" style:font-name-complex="Times New Roman1" style:text-scale="101%"/>
    </style:style>
    <style:style style:name="T553" style:family="text">
      <style:text-properties fo:color="#343131" style:font-name="Times New Roman" fo:font-size="9.5pt" fo:language="it" fo:country="IT" style:font-size-asian="9.5pt" style:font-name-complex="Times New Roman1" style:text-scale="102%"/>
    </style:style>
    <style:style style:name="T554" style:family="text">
      <style:text-properties fo:color="#343131" style:font-name="Times New Roman" fo:font-size="9.5pt" fo:language="it" fo:country="IT" style:font-size-asian="9.5pt" style:font-name-complex="Times New Roman1" style:text-scale="105%"/>
    </style:style>
    <style:style style:name="T555" style:family="text">
      <style:text-properties fo:color="#343131" style:font-name="Times New Roman" fo:font-size="9.5pt" fo:letter-spacing="-0.012cm" fo:language="it" fo:country="IT" fo:font-style="italic" style:font-size-asian="9.5pt" style:font-style-asian="italic" style:font-name-complex="Times New Roman1"/>
    </style:style>
    <style:style style:name="T556" style:family="text">
      <style:text-properties fo:color="#343131" style:font-name="Times New Roman" fo:font-size="9.5pt" fo:letter-spacing="0.06cm" fo:language="it" fo:country="IT" fo:font-style="italic" style:font-size-asian="9.5pt" style:font-style-asian="italic" style:font-name-complex="Times New Roman1"/>
    </style:style>
    <style:style style:name="T557" style:family="text">
      <style:text-properties fo:color="#343131" style:font-name="Times New Roman" fo:font-size="9.5pt" fo:letter-spacing="0.06cm" fo:language="it" fo:country="IT" style:font-size-asian="9.5pt" style:font-name-complex="Times New Roman1"/>
    </style:style>
    <style:style style:name="T558" style:family="text">
      <style:text-properties fo:color="#343131" style:font-name="Times New Roman" fo:font-size="9.5pt" fo:letter-spacing="0.018cm" fo:language="it" fo:country="IT" fo:font-style="italic" style:font-size-asian="9.5pt" style:font-style-asian="italic" style:font-name-complex="Times New Roman1"/>
    </style:style>
    <style:style style:name="T559" style:family="text">
      <style:text-properties fo:color="#343131" style:font-name="Times New Roman" fo:font-size="9.5pt" fo:letter-spacing="0.018cm" fo:language="it" fo:country="IT" style:font-size-asian="9.5pt" style:font-name-complex="Times New Roman1"/>
    </style:style>
    <style:style style:name="T560" style:family="text">
      <style:text-properties fo:color="#343131" style:font-name="Times New Roman" fo:font-size="9.5pt" fo:letter-spacing="0.018cm" fo:language="it" fo:country="IT" style:font-size-asian="9.5pt" style:font-name-complex="Times New Roman1" style:text-scale="105%"/>
    </style:style>
    <style:style style:name="T561" style:family="text">
      <style:text-properties fo:color="#343131" style:font-name="Times New Roman" fo:font-size="9.5pt" fo:letter-spacing="0.004cm" fo:language="it" fo:country="IT" fo:font-style="italic" style:font-size-asian="9.5pt" style:font-style-asian="italic" style:font-name-complex="Times New Roman1"/>
    </style:style>
    <style:style style:name="T562" style:family="text">
      <style:text-properties fo:color="#343131" style:font-name="Times New Roman" fo:font-size="9.5pt" fo:letter-spacing="0.004cm" fo:language="it" fo:country="IT" style:font-size-asian="9.5pt" style:font-name-complex="Times New Roman1"/>
    </style:style>
    <style:style style:name="T563" style:family="text">
      <style:text-properties fo:color="#343131" style:font-name="Times New Roman" fo:font-size="9.5pt" fo:letter-spacing="0.004cm" fo:language="it" fo:country="IT" style:font-size-asian="9.5pt" style:font-name-complex="Times New Roman1" style:text-scale="105%"/>
    </style:style>
    <style:style style:name="T564" style:family="text">
      <style:text-properties fo:color="#343131" style:font-name="Times New Roman" fo:font-size="9.5pt" fo:letter-spacing="0.034cm" fo:language="it" fo:country="IT" style:font-size-asian="9.5pt" style:font-name-complex="Times New Roman1"/>
    </style:style>
    <style:style style:name="T565" style:family="text">
      <style:text-properties fo:color="#343131" style:font-name="Times New Roman" fo:font-size="9.5pt" fo:letter-spacing="0.034cm" fo:language="it" fo:country="IT" style:font-size-asian="9.5pt" style:font-name-complex="Times New Roman1" style:text-scale="105%"/>
    </style:style>
    <style:style style:name="T566" style:family="text">
      <style:text-properties fo:color="#343131" style:font-name="Times New Roman" fo:font-size="9.5pt" fo:letter-spacing="0.081cm" fo:language="it" fo:country="IT" style:font-size-asian="9.5pt" style:font-name-complex="Times New Roman1"/>
    </style:style>
    <style:style style:name="T567" style:family="text">
      <style:text-properties fo:color="#343131" style:font-name="Times New Roman" fo:font-size="9.5pt" fo:letter-spacing="0.044cm" fo:language="it" fo:country="IT" style:font-size-asian="9.5pt" style:font-name-complex="Times New Roman1"/>
    </style:style>
    <style:style style:name="T568" style:family="text">
      <style:text-properties fo:color="#343131" style:font-name="Times New Roman" fo:font-size="9.5pt" fo:letter-spacing="0.046cm" fo:language="it" fo:country="IT" style:font-size-asian="9.5pt" style:font-name-complex="Times New Roman1"/>
    </style:style>
    <style:style style:name="T569" style:family="text">
      <style:text-properties fo:color="#343131" style:font-name="Times New Roman" fo:font-size="9.5pt" fo:letter-spacing="0.028cm" fo:language="it" fo:country="IT" style:font-size-asian="9.5pt" style:font-name-complex="Times New Roman1"/>
    </style:style>
    <style:style style:name="T570" style:family="text">
      <style:text-properties fo:color="#343131" style:font-name="Times New Roman" fo:font-size="9.5pt" fo:letter-spacing="0.03cm" fo:language="it" fo:country="IT" style:font-size-asian="9.5pt" style:font-name-complex="Times New Roman1"/>
    </style:style>
    <style:style style:name="T571" style:family="text">
      <style:text-properties fo:color="#343131" style:font-name="Times New Roman" fo:font-size="9.5pt" fo:letter-spacing="0.037cm" fo:language="it" fo:country="IT" style:font-size-asian="9.5pt" style:font-name-complex="Times New Roman1"/>
    </style:style>
    <style:style style:name="T572" style:family="text">
      <style:text-properties fo:color="#343131" style:font-name="Times New Roman" fo:font-size="9.5pt" fo:letter-spacing="0.016cm" fo:language="it" fo:country="IT" style:font-size-asian="9.5pt" style:font-name-complex="Times New Roman1"/>
    </style:style>
    <style:style style:name="T573" style:family="text">
      <style:text-properties fo:color="#343131" style:font-name="Times New Roman" fo:font-size="9.5pt" fo:letter-spacing="0.016cm" fo:language="it" fo:country="IT" style:font-size-asian="9.5pt" style:font-name-complex="Times New Roman1" style:text-scale="105%"/>
    </style:style>
    <style:style style:name="T574" style:family="text">
      <style:text-properties fo:color="#343131" style:font-name="Times New Roman" fo:font-size="9.5pt" fo:letter-spacing="0.035cm" fo:language="it" fo:country="IT" style:font-size-asian="9.5pt" style:font-name-complex="Times New Roman1"/>
    </style:style>
    <style:style style:name="T575" style:family="text">
      <style:text-properties fo:color="#343131" style:font-name="Times New Roman" fo:font-size="9.5pt" fo:letter-spacing="0.048cm" fo:language="it" fo:country="IT" style:font-size-asian="9.5pt" style:font-name-complex="Times New Roman1"/>
    </style:style>
    <style:style style:name="T576" style:family="text">
      <style:text-properties fo:color="#343131" style:font-name="Times New Roman" fo:font-size="9.5pt" fo:letter-spacing="-0.002cm" fo:language="it" fo:country="IT" style:font-size-asian="9.5pt" style:font-name-complex="Times New Roman1"/>
    </style:style>
    <style:style style:name="T577" style:family="text">
      <style:text-properties fo:color="#343131" style:font-name="Times New Roman" fo:font-size="9.5pt" fo:letter-spacing="-0.002cm" fo:language="it" fo:country="IT" style:font-size-asian="9.5pt" style:font-name-complex="Times New Roman1" style:text-scale="105%"/>
    </style:style>
    <style:style style:name="T578" style:family="text">
      <style:text-properties fo:color="#343131" style:font-name="Times New Roman" fo:font-size="9.5pt" fo:letter-spacing="0.025cm" fo:language="it" fo:country="IT" style:font-size-asian="9.5pt" style:font-name-complex="Times New Roman1"/>
    </style:style>
    <style:style style:name="T579" style:family="text">
      <style:text-properties fo:color="#343131" style:font-name="Times New Roman" fo:font-size="9.5pt" fo:letter-spacing="0.049cm" fo:language="it" fo:country="IT" style:font-size-asian="9.5pt" style:font-name-complex="Times New Roman1"/>
    </style:style>
    <style:style style:name="T580" style:family="text">
      <style:text-properties fo:color="#343131" style:font-name="Times New Roman" fo:font-size="9.5pt" fo:letter-spacing="0.065cm" fo:language="it" fo:country="IT" style:font-size-asian="9.5pt" style:font-name-complex="Times New Roman1"/>
    </style:style>
    <style:style style:name="T581" style:family="text">
      <style:text-properties fo:color="#343131" style:font-name="Times New Roman" fo:font-size="9.5pt" fo:letter-spacing="0.074cm" fo:language="it" fo:country="IT" style:font-size-asian="9.5pt" style:font-name-complex="Times New Roman1"/>
    </style:style>
    <style:style style:name="T582" style:family="text">
      <style:text-properties fo:color="#343131" style:font-name="Times New Roman" fo:font-size="9.5pt" fo:letter-spacing="-0.026cm" fo:language="it" fo:country="IT" style:font-size-asian="9.5pt" style:font-name-complex="Times New Roman1"/>
    </style:style>
    <style:style style:name="T583" style:family="text">
      <style:text-properties fo:color="#343131" style:font-name="Times New Roman" fo:font-size="9.5pt" fo:letter-spacing="0.026cm" fo:language="it" fo:country="IT" style:font-size-asian="9.5pt" style:font-name-complex="Times New Roman1"/>
    </style:style>
    <style:style style:name="T584" style:family="text">
      <style:text-properties fo:color="#343131" style:font-name="Times New Roman" fo:font-size="9.5pt" fo:letter-spacing="0.069cm" fo:language="it" fo:country="IT" style:font-size-asian="9.5pt" style:font-name-complex="Times New Roman1"/>
    </style:style>
    <style:style style:name="T585" style:family="text">
      <style:text-properties fo:color="#343131" style:font-name="Times New Roman" fo:font-size="9.5pt" fo:letter-spacing="0.062cm" fo:language="it" fo:country="IT" style:font-size-asian="9.5pt" style:font-name-complex="Times New Roman1"/>
    </style:style>
    <style:style style:name="T586" style:family="text">
      <style:text-properties fo:color="#343131" style:font-name="Times New Roman" fo:font-size="9.5pt" fo:letter-spacing="-0.005cm" fo:language="it" fo:country="IT" style:font-size-asian="9.5pt" style:font-name-complex="Times New Roman1"/>
    </style:style>
    <style:style style:name="T587" style:family="text">
      <style:text-properties fo:color="#343131" style:font-name="Times New Roman" fo:font-size="9.5pt" fo:letter-spacing="0.023cm" fo:language="it" fo:country="IT" style:font-size-asian="9.5pt" style:font-name-complex="Times New Roman1"/>
    </style:style>
    <style:style style:name="T588" style:family="text">
      <style:text-properties fo:color="#343131" style:font-name="Times New Roman" fo:font-size="9.5pt" fo:letter-spacing="0.032cm" fo:language="it" fo:country="IT" style:font-size-asian="9.5pt" style:font-name-complex="Times New Roman1"/>
    </style:style>
    <style:style style:name="T589" style:family="text">
      <style:text-properties fo:color="#343131" style:font-name="Times New Roman" fo:font-size="9.5pt" fo:letter-spacing="0.041cm" fo:language="it" fo:country="IT" style:font-size-asian="9.5pt" style:font-name-complex="Times New Roman1"/>
    </style:style>
    <style:style style:name="T590" style:family="text">
      <style:text-properties fo:color="#343131" style:font-name="Times New Roman" fo:font-size="9.5pt" fo:letter-spacing="0.042cm" fo:language="it" fo:country="IT" style:font-size-asian="9.5pt" style:font-name-complex="Times New Roman1"/>
    </style:style>
    <style:style style:name="T591" style:family="text">
      <style:text-properties fo:color="#343131" style:font-name="Times New Roman" fo:font-size="9.5pt" fo:letter-spacing="0.042cm" fo:language="it" fo:country="IT" style:font-size-asian="9.5pt" style:font-name-complex="Times New Roman1" style:text-scale="103%"/>
    </style:style>
    <style:style style:name="T592" style:family="text">
      <style:text-properties fo:color="#343131" style:font-name="Times New Roman" fo:font-size="9.5pt" fo:letter-spacing="0.051cm" fo:language="it" fo:country="IT" style:font-size-asian="9.5pt" style:font-name-complex="Times New Roman1"/>
    </style:style>
    <style:style style:name="T593" style:family="text">
      <style:text-properties fo:color="#343131" style:font-name="Times New Roman" fo:font-size="9.5pt" fo:letter-spacing="0.055cm" fo:language="it" fo:country="IT" style:font-size-asian="9.5pt" style:font-name-complex="Times New Roman1"/>
    </style:style>
    <style:style style:name="T594" style:family="text">
      <style:text-properties fo:color="#343131" style:font-name="Times New Roman" fo:font-size="9.5pt" fo:letter-spacing="0.039cm" fo:language="it" fo:country="IT" style:font-size-asian="9.5pt" style:font-name-complex="Times New Roman1"/>
    </style:style>
    <style:style style:name="T595" style:family="text">
      <style:text-properties fo:color="#343131" style:font-name="Times New Roman" fo:font-size="9.5pt" fo:letter-spacing="0.039cm" fo:language="it" fo:country="IT" style:font-size-asian="9.5pt" style:font-name-complex="Times New Roman1" style:text-scale="105%"/>
    </style:style>
    <style:style style:name="T596" style:family="text">
      <style:text-properties fo:color="#343131" style:font-name="Times New Roman" fo:font-size="9.5pt" fo:letter-spacing="0.076cm" fo:language="it" fo:country="IT" style:font-size-asian="9.5pt" style:font-name-complex="Times New Roman1"/>
    </style:style>
    <style:style style:name="T597" style:family="text">
      <style:text-properties fo:color="#343131" style:font-name="Times New Roman" fo:font-size="9.5pt" fo:letter-spacing="0.014cm" fo:language="it" fo:country="IT" style:font-size-asian="9.5pt" style:font-name-complex="Times New Roman1"/>
    </style:style>
    <style:style style:name="T598" style:family="text">
      <style:text-properties fo:color="#343131" style:font-name="Times New Roman" fo:font-size="9.5pt" fo:letter-spacing="0.056cm" fo:language="it" fo:country="IT" style:font-size-asian="9.5pt" style:font-name-complex="Times New Roman1"/>
    </style:style>
    <style:style style:name="T599" style:family="text">
      <style:text-properties fo:color="#343131" style:font-name="Times New Roman" fo:font-size="9.5pt" fo:letter-spacing="0.007cm" fo:language="it" fo:country="IT" style:font-size-asian="9.5pt" style:font-name-complex="Times New Roman1"/>
    </style:style>
    <style:style style:name="T600" style:family="text">
      <style:text-properties fo:color="#343131" style:font-name="Times New Roman" fo:font-size="9.5pt" fo:letter-spacing="0.007cm" fo:language="it" fo:country="IT" style:font-size-asian="9.5pt" style:font-name-complex="Times New Roman1" style:text-scale="105%"/>
    </style:style>
    <style:style style:name="T601" style:family="text">
      <style:text-properties fo:color="#343131" style:font-name="Times New Roman" fo:font-size="9.5pt" fo:letter-spacing="0.021cm" fo:language="it" fo:country="IT" style:font-size-asian="9.5pt" style:font-name-complex="Times New Roman1"/>
    </style:style>
    <style:style style:name="T602" style:family="text">
      <style:text-properties fo:color="#343131" style:font-name="Times New Roman" fo:font-size="9.5pt" fo:letter-spacing="0.021cm" fo:language="it" fo:country="IT" style:font-size-asian="9.5pt" style:font-name-complex="Times New Roman1" style:text-scale="105%"/>
    </style:style>
    <style:style style:name="T603" style:family="text">
      <style:text-properties fo:color="#343131" style:font-name="Times New Roman" fo:font-size="9.5pt" fo:letter-spacing="0.064cm" fo:language="it" fo:country="IT" style:font-size-asian="9.5pt" style:font-name-complex="Times New Roman1"/>
    </style:style>
    <style:style style:name="T604" style:family="text">
      <style:text-properties fo:color="#343131" style:font-name="Times New Roman" fo:font-size="9.5pt" fo:letter-spacing="0.078cm" fo:language="it" fo:country="IT" style:font-size-asian="9.5pt" style:font-name-complex="Times New Roman1"/>
    </style:style>
    <style:style style:name="T605" style:family="text">
      <style:text-properties fo:color="#343131" style:font-name="Times New Roman" fo:font-size="9.5pt" fo:letter-spacing="0.019cm" fo:language="it" fo:country="IT" style:font-size-asian="9.5pt" style:font-name-complex="Times New Roman1"/>
    </style:style>
    <style:style style:name="T606" style:family="text">
      <style:text-properties fo:color="#343131" style:font-name="Times New Roman" fo:font-size="9.5pt" fo:letter-spacing="0.019cm" fo:language="it" fo:country="IT" style:font-size-asian="9.5pt" style:font-name-complex="Times New Roman1" style:text-scale="105%"/>
    </style:style>
    <style:style style:name="T607" style:family="text">
      <style:text-properties fo:color="#343131" style:font-name="Times New Roman" fo:font-size="9.5pt" fo:letter-spacing="0.067cm" fo:language="it" fo:country="IT" style:font-size-asian="9.5pt" style:font-name-complex="Times New Roman1"/>
    </style:style>
    <style:style style:name="T608" style:family="text">
      <style:text-properties fo:color="#343131" style:font-name="Times New Roman" fo:font-size="9.5pt" fo:letter-spacing="0.072cm" fo:language="it" fo:country="IT" style:font-size-asian="9.5pt" style:font-name-complex="Times New Roman1"/>
    </style:style>
    <style:style style:name="T609" style:family="text">
      <style:text-properties fo:color="#343131" style:font-name="Times New Roman" fo:font-size="9.5pt" fo:letter-spacing="0.002cm" fo:language="it" fo:country="IT" style:font-size-asian="9.5pt" style:font-name-complex="Times New Roman1" style:text-scale="105%"/>
    </style:style>
    <style:style style:name="T610" style:family="text">
      <style:text-properties fo:color="#343131" style:font-name="Times New Roman" fo:font-size="9.5pt" fo:letter-spacing="0.005cm" fo:language="it" fo:country="IT" style:font-size-asian="9.5pt" style:font-name-complex="Times New Roman1" style:text-scale="105%"/>
    </style:style>
    <style:style style:name="T611" style:family="text">
      <style:text-properties fo:color="#343131" style:font-name="Times New Roman" fo:font-size="9.5pt" fo:letter-spacing="0.012cm" fo:language="it" fo:country="IT" style:font-size-asian="9.5pt" style:font-name-complex="Times New Roman1" style:text-scale="105%"/>
    </style:style>
    <style:style style:name="T612" style:family="text">
      <style:text-properties fo:color="#343131" style:font-name="Times New Roman" fo:font-size="9.5pt" fo:letter-spacing="-0.004cm" fo:language="it" fo:country="IT" style:font-size-asian="9.5pt" style:font-name-complex="Times New Roman1" style:text-scale="105%"/>
    </style:style>
    <style:style style:name="T613" style:family="text">
      <style:text-properties fo:color="#343131" style:font-name="Times New Roman" fo:font-size="9.5pt" fo:letter-spacing="-0.007cm" fo:language="it" fo:country="IT" style:font-size-asian="9.5pt" style:font-name-complex="Times New Roman1" style:text-scale="105%"/>
    </style:style>
    <style:style style:name="T614" style:family="text">
      <style:text-properties fo:color="#343131" style:font-name="Times New Roman" fo:font-size="9.5pt" fo:letter-spacing="-0.019cm" fo:language="it" fo:country="IT" style:font-size-asian="9.5pt" style:font-name-complex="Times New Roman1" style:text-scale="105%"/>
    </style:style>
    <style:style style:name="T615" style:family="text">
      <style:text-properties fo:color="#343131" style:font-name="Times New Roman" fo:font-size="9.5pt" fo:letter-spacing="-0.03cm" fo:language="it" fo:country="IT" style:font-size-asian="9.5pt" style:font-name-complex="Times New Roman1" style:text-scale="105%"/>
    </style:style>
    <style:style style:name="T616" style:family="text">
      <style:text-properties fo:color="#343131" style:font-name="Times New Roman" fo:font-size="9.5pt" fo:letter-spacing="-0.009cm" fo:language="it" fo:country="IT" style:font-size-asian="9.5pt" style:font-name-complex="Times New Roman1" style:text-scale="105%"/>
    </style:style>
    <style:style style:name="T617" style:family="text">
      <style:text-properties fo:color="#343131" style:font-name="Times New Roman" fo:font-size="10pt" fo:language="it" fo:country="IT" style:font-size-asian="10pt" style:font-name-complex="Times New Roman1"/>
    </style:style>
    <style:style style:name="T618" style:family="text">
      <style:text-properties fo:color="#343131" style:font-name="Times New Roman" fo:font-size="10pt" fo:letter-spacing="0.032cm" fo:language="it" fo:country="IT" style:font-size-asian="10pt" style:font-name-complex="Times New Roman1"/>
    </style:style>
    <style:style style:name="T619" style:family="text">
      <style:text-properties fo:color="#343131" style:font-name="Times New Roman" fo:font-size="10pt" fo:letter-spacing="0.055cm" fo:language="it" fo:country="IT" style:font-size-asian="10pt" style:font-name-complex="Times New Roman1"/>
    </style:style>
    <style:style style:name="T620" style:family="text">
      <style:text-properties fo:color="#343131" style:font-name="Times New Roman" fo:font-size="10pt" fo:letter-spacing="-0.012cm" fo:language="it" fo:country="IT" style:font-size-asian="10pt" style:font-name-complex="Times New Roman1"/>
    </style:style>
    <style:style style:name="T621" style:family="text">
      <style:text-properties fo:color="#343131" style:font-name="Times New Roman" fo:font-size="10pt" fo:letter-spacing="-0.019cm" fo:language="it" fo:country="IT" style:font-size-asian="10pt" style:font-name-complex="Times New Roman1"/>
    </style:style>
    <style:style style:name="T622" style:family="text">
      <style:text-properties fo:color="#343131" style:font-name="Times New Roman" fo:font-size="10pt" fo:letter-spacing="0.021cm" fo:language="it" fo:country="IT" style:font-size-asian="10pt" style:font-name-complex="Times New Roman1"/>
    </style:style>
    <style:style style:name="T623" style:family="text">
      <style:text-properties fo:color="#343131" style:font-name="Times New Roman" fo:font-size="9pt" fo:language="it" fo:country="IT" style:font-size-asian="9pt" style:font-name-complex="Times New Roman1" style:text-scale="140%"/>
    </style:style>
    <style:style style:name="T624" style:family="text">
      <style:text-properties fo:color="#343131" style:font-name="Times New Roman" fo:font-size="9pt" fo:letter-spacing="-0.062cm" fo:language="it" fo:country="IT" style:font-size-asian="9pt" style:font-name-complex="Times New Roman1" style:text-scale="140%"/>
    </style:style>
    <style:style style:name="T625" style:family="text">
      <style:text-properties fo:color="#343131" fo:font-size="11pt" fo:language="it" fo:country="IT" style:font-size-asian="11pt" style:font-name-complex="Times New Roman1" style:font-size-complex="11pt" style:text-scale="110%"/>
    </style:style>
    <style:style style:name="T626" style:family="text">
      <style:text-properties fo:color="#343131" fo:font-size="11pt" fo:language="it" fo:country="IT" style:font-size-asian="11pt" style:font-name-complex="Times New Roman1" style:font-size-complex="11pt" style:text-scale="114%"/>
    </style:style>
    <style:style style:name="T627" style:family="text">
      <style:text-properties fo:color="#343131" fo:font-size="11pt" fo:language="it" fo:country="IT" style:font-size-asian="11pt" style:font-name-complex="Times New Roman1" style:font-size-complex="11pt" style:text-scale="106%"/>
    </style:style>
    <style:style style:name="T628" style:family="text">
      <style:text-properties fo:color="#343131" fo:font-size="11pt" fo:language="it" fo:country="IT" style:font-size-asian="11pt" style:font-name-complex="Times New Roman1" style:font-size-complex="11pt"/>
    </style:style>
    <style:style style:name="T629" style:family="text">
      <style:text-properties fo:color="#343131" fo:font-size="11pt" fo:language="it" fo:country="IT" style:font-size-asian="11pt" style:font-name-complex="Times New Roman1" style:font-size-complex="11pt" style:text-scale="101%"/>
    </style:style>
    <style:style style:name="T630" style:family="text">
      <style:text-properties fo:color="#343131" fo:font-size="11pt" fo:language="it" fo:country="IT" style:font-size-asian="11pt" style:font-name-complex="Times New Roman1" style:font-size-complex="11pt" style:text-scale="98%"/>
    </style:style>
    <style:style style:name="T631" style:family="text">
      <style:text-properties fo:color="#343131" fo:font-size="11pt" fo:language="it" fo:country="IT" fo:font-style="italic" style:font-size-asian="11pt" style:font-style-asian="italic" style:font-name-complex="Times New Roman1" style:font-size-complex="11pt"/>
    </style:style>
    <style:style style:name="T632" style:family="text">
      <style:text-properties fo:color="#343131" fo:font-size="11pt" fo:letter-spacing="0.06cm" fo:language="it" fo:country="IT" style:font-size-asian="11pt" style:font-name-complex="Times New Roman1" style:font-size-complex="11pt" style:text-scale="110%"/>
    </style:style>
    <style:style style:name="T633" style:family="text">
      <style:text-properties fo:color="#343131" fo:font-size="11pt" fo:letter-spacing="0.06cm" fo:language="it" fo:country="IT" style:font-size-asian="11pt" style:font-name-complex="Times New Roman1" style:font-size-complex="11pt"/>
    </style:style>
    <style:style style:name="T634" style:family="text">
      <style:text-properties fo:color="#343131" fo:font-size="11pt" fo:letter-spacing="0.099cm" fo:language="it" fo:country="IT" style:font-size-asian="11pt" style:font-name-complex="Times New Roman1" style:font-size-complex="11pt" style:text-scale="110%"/>
    </style:style>
    <style:style style:name="T635" style:family="text">
      <style:text-properties fo:color="#343131" fo:font-size="11pt" fo:letter-spacing="0.076cm" fo:language="it" fo:country="IT" style:font-size-asian="11pt" style:font-name-complex="Times New Roman1" style:font-size-complex="11pt" style:text-scale="110%"/>
    </style:style>
    <style:style style:name="T636" style:family="text">
      <style:text-properties fo:color="#343131" fo:font-size="11pt" fo:letter-spacing="0.076cm" fo:language="it" fo:country="IT" style:font-size-asian="11pt" style:font-name-complex="Times New Roman1" style:font-size-complex="11pt"/>
    </style:style>
    <style:style style:name="T637" style:family="text">
      <style:text-properties fo:color="#343131" fo:font-size="11pt" fo:letter-spacing="0.085cm" fo:language="it" fo:country="IT" style:font-size-asian="11pt" style:font-name-complex="Times New Roman1" style:font-size-complex="11pt" style:text-scale="110%"/>
    </style:style>
    <style:style style:name="T638" style:family="text">
      <style:text-properties fo:color="#343131" fo:font-size="11pt" fo:letter-spacing="0.011cm" fo:language="it" fo:country="IT" style:font-size-asian="11pt" style:font-name-complex="Times New Roman1" style:font-size-complex="11pt" style:text-scale="110%"/>
    </style:style>
    <style:style style:name="T639" style:family="text">
      <style:text-properties fo:color="#343131" fo:font-size="11pt" fo:letter-spacing="0.011cm" fo:language="it" fo:country="IT" style:font-size-asian="11pt" style:font-name-complex="Times New Roman1" style:font-size-complex="11pt"/>
    </style:style>
    <style:style style:name="T640" style:family="text">
      <style:text-properties fo:color="#343131" fo:font-size="11pt" fo:letter-spacing="0.069cm" fo:language="it" fo:country="IT" style:font-size-asian="11pt" style:font-name-complex="Times New Roman1" style:font-size-complex="11pt" style:text-scale="110%"/>
    </style:style>
    <style:style style:name="T641" style:family="text">
      <style:text-properties fo:color="#343131" fo:font-size="11pt" fo:letter-spacing="0.069cm" fo:language="it" fo:country="IT" style:font-size-asian="11pt" style:font-name-complex="Times New Roman1" style:font-size-complex="11pt"/>
    </style:style>
    <style:style style:name="T642" style:family="text">
      <style:text-properties fo:color="#343131" fo:font-size="11pt" fo:letter-spacing="0.09cm" fo:language="it" fo:country="IT" style:font-size-asian="11pt" style:font-name-complex="Times New Roman1" style:font-size-complex="11pt" style:text-scale="110%"/>
    </style:style>
    <style:style style:name="T643" style:family="text">
      <style:text-properties fo:color="#343131" fo:font-size="11pt" fo:letter-spacing="0.097cm" fo:language="it" fo:country="IT" style:font-size-asian="11pt" style:font-name-complex="Times New Roman1" style:font-size-complex="11pt" style:text-scale="110%"/>
    </style:style>
    <style:style style:name="T644" style:family="text">
      <style:text-properties fo:color="#343131" fo:font-size="11pt" fo:letter-spacing="0.03cm" fo:language="it" fo:country="IT" style:font-size-asian="11pt" style:font-name-complex="Times New Roman1" style:font-size-complex="11pt" style:text-scale="110%"/>
    </style:style>
    <style:style style:name="T645" style:family="text">
      <style:text-properties fo:color="#343131" fo:font-size="11pt" fo:letter-spacing="0.03cm" fo:language="it" fo:country="IT" style:font-size-asian="11pt" style:font-name-complex="Times New Roman1" style:font-size-complex="11pt"/>
    </style:style>
    <style:style style:name="T646" style:family="text">
      <style:text-properties fo:color="#343131" fo:font-size="11pt" fo:letter-spacing="0.012cm" fo:language="it" fo:country="IT" style:font-size-asian="11pt" style:font-name-complex="Times New Roman1" style:font-size-complex="11pt" style:text-scale="110%"/>
    </style:style>
    <style:style style:name="T647" style:family="text">
      <style:text-properties fo:color="#343131" fo:font-size="11pt" fo:letter-spacing="0.074cm" fo:language="it" fo:country="IT" style:font-size-asian="11pt" style:font-name-complex="Times New Roman1" style:font-size-complex="11pt" style:text-scale="110%"/>
    </style:style>
    <style:style style:name="T648" style:family="text">
      <style:text-properties fo:color="#343131" fo:font-size="11pt" fo:letter-spacing="0.074cm" fo:language="it" fo:country="IT" style:font-size-asian="11pt" style:font-name-complex="Times New Roman1" style:font-size-complex="11pt"/>
    </style:style>
    <style:style style:name="T649" style:family="text">
      <style:text-properties fo:color="#343131" fo:font-size="11pt" fo:letter-spacing="0.093cm" fo:language="it" fo:country="IT" style:font-size-asian="11pt" style:font-name-complex="Times New Roman1" style:font-size-complex="11pt" style:text-scale="110%"/>
    </style:style>
    <style:style style:name="T650" style:family="text">
      <style:text-properties fo:color="#343131" fo:font-size="11pt" fo:letter-spacing="0.035cm" fo:language="it" fo:country="IT" style:font-size-asian="11pt" style:font-name-complex="Times New Roman1" style:font-size-complex="11pt" style:text-scale="110%"/>
    </style:style>
    <style:style style:name="T651" style:family="text">
      <style:text-properties fo:color="#343131" fo:font-size="11pt" fo:letter-spacing="0.035cm" fo:language="it" fo:country="IT" style:font-size-asian="11pt" style:font-name-complex="Times New Roman1" style:font-size-complex="11pt"/>
    </style:style>
    <style:style style:name="T652" style:family="text">
      <style:text-properties fo:color="#343131" fo:font-size="11pt" fo:letter-spacing="0.005cm" fo:language="it" fo:country="IT" style:font-size-asian="11pt" style:font-name-complex="Times New Roman1" style:font-size-complex="11pt" style:text-scale="110%"/>
    </style:style>
    <style:style style:name="T653" style:family="text">
      <style:text-properties fo:color="#343131" fo:font-size="11pt" fo:letter-spacing="0.032cm" fo:language="it" fo:country="IT" style:font-size-asian="11pt" style:font-name-complex="Times New Roman1" style:font-size-complex="11pt" style:text-scale="110%"/>
    </style:style>
    <style:style style:name="T654" style:family="text">
      <style:text-properties fo:color="#343131" fo:font-size="11pt" fo:letter-spacing="0.037cm" fo:language="it" fo:country="IT" style:font-size-asian="11pt" style:font-name-complex="Times New Roman1" style:font-size-complex="11pt" style:text-scale="110%"/>
    </style:style>
    <style:style style:name="T655" style:family="text">
      <style:text-properties fo:color="#343131" fo:font-size="11pt" fo:letter-spacing="0.037cm" fo:language="it" fo:country="IT" style:font-size-asian="11pt" style:font-name-complex="Times New Roman1" style:font-size-complex="11pt"/>
    </style:style>
    <style:style style:name="T656" style:family="text">
      <style:text-properties fo:color="#343131" fo:font-size="11pt" fo:letter-spacing="0.079cm" fo:language="it" fo:country="IT" style:font-size-asian="11pt" style:font-name-complex="Times New Roman1" style:font-size-complex="11pt" style:text-scale="110%"/>
    </style:style>
    <style:style style:name="T657" style:family="text">
      <style:text-properties fo:color="#343131" fo:font-size="11pt" fo:letter-spacing="0.079cm" fo:language="it" fo:country="IT" style:font-size-asian="11pt" style:font-name-complex="Times New Roman1" style:font-size-complex="11pt"/>
    </style:style>
    <style:style style:name="T658" style:family="text">
      <style:text-properties fo:color="#343131" fo:font-size="11pt" fo:letter-spacing="0.023cm" fo:language="it" fo:country="IT" style:font-size-asian="11pt" style:font-name-complex="Times New Roman1" style:font-size-complex="11pt" style:text-scale="110%"/>
    </style:style>
    <style:style style:name="T659" style:family="text">
      <style:text-properties fo:color="#343131" fo:font-size="11pt" fo:letter-spacing="0.023cm" fo:language="it" fo:country="IT" fo:font-style="italic" style:font-size-asian="11pt" style:font-style-asian="italic" style:font-name-complex="Times New Roman1" style:font-size-complex="11pt"/>
    </style:style>
    <style:style style:name="T660" style:family="text">
      <style:text-properties fo:color="#343131" fo:font-size="11pt" fo:letter-spacing="0.019cm" fo:language="it" fo:country="IT" style:font-size-asian="11pt" style:font-name-complex="Times New Roman1" style:font-size-complex="11pt" style:text-scale="110%"/>
    </style:style>
    <style:style style:name="T661" style:family="text">
      <style:text-properties fo:color="#343131" fo:font-size="11pt" fo:letter-spacing="0.019cm" fo:language="it" fo:country="IT" style:font-size-asian="11pt" style:font-name-complex="Times New Roman1" style:font-size-complex="11pt"/>
    </style:style>
    <style:style style:name="T662" style:family="text">
      <style:text-properties fo:color="#343131" fo:font-size="11pt" fo:letter-spacing="0.021cm" fo:language="it" fo:country="IT" style:font-size-asian="11pt" style:font-name-complex="Times New Roman1" style:font-size-complex="11pt" style:text-scale="110%"/>
    </style:style>
    <style:style style:name="T663" style:family="text">
      <style:text-properties fo:color="#343131" fo:font-size="11pt" fo:letter-spacing="0.021cm" fo:language="it" fo:country="IT" style:font-size-asian="11pt" style:font-name-complex="Times New Roman1" style:font-size-complex="11pt"/>
    </style:style>
    <style:style style:name="T664" style:family="text">
      <style:text-properties fo:color="#343131" fo:font-size="11pt" fo:letter-spacing="-0.005cm" fo:language="it" fo:country="IT" style:font-size-asian="11pt" style:font-name-complex="Times New Roman1" style:font-size-complex="11pt" style:text-scale="110%"/>
    </style:style>
    <style:style style:name="T665" style:family="text">
      <style:text-properties fo:color="#343131" fo:font-size="11pt" fo:letter-spacing="0.034cm" fo:language="it" fo:country="IT" style:font-size-asian="11pt" style:font-name-complex="Times New Roman1" style:font-size-complex="11pt" style:text-scale="110%"/>
    </style:style>
    <style:style style:name="T666" style:family="text">
      <style:text-properties fo:color="#343131" fo:font-size="11pt" fo:letter-spacing="0.034cm" fo:language="it" fo:country="IT" style:font-size-asian="11pt" style:font-name-complex="Times New Roman1" style:font-size-complex="11pt"/>
    </style:style>
    <style:style style:name="T667" style:family="text">
      <style:text-properties fo:color="#343131" fo:font-size="11pt" fo:letter-spacing="0.039cm" fo:language="it" fo:country="IT" style:font-size-asian="11pt" style:font-name-complex="Times New Roman1" style:font-size-complex="11pt" style:text-scale="110%"/>
    </style:style>
    <style:style style:name="T668" style:family="text">
      <style:text-properties fo:color="#343131" fo:font-size="11pt" fo:letter-spacing="0.039cm" fo:language="it" fo:country="IT" style:font-size-asian="11pt" style:font-name-complex="Times New Roman1" style:font-size-complex="11pt"/>
    </style:style>
    <style:style style:name="T669" style:family="text">
      <style:text-properties fo:color="#343131" fo:font-size="11pt" fo:letter-spacing="0.062cm" fo:language="it" fo:country="IT" style:font-size-asian="11pt" style:font-name-complex="Times New Roman1" style:font-size-complex="11pt"/>
    </style:style>
    <style:style style:name="T670" style:family="text">
      <style:text-properties fo:color="#343131" fo:font-size="11pt" fo:letter-spacing="0.046cm" fo:language="it" fo:country="IT" style:font-size-asian="11pt" style:font-name-complex="Times New Roman1" style:font-size-complex="11pt"/>
    </style:style>
    <style:style style:name="T671" style:family="text">
      <style:text-properties fo:color="#343131" fo:font-size="11pt" fo:letter-spacing="0.071cm" fo:language="it" fo:country="IT" style:font-size-asian="11pt" style:font-name-complex="Times New Roman1" style:font-size-complex="11pt"/>
    </style:style>
    <style:style style:name="T672" style:family="text">
      <style:text-properties fo:color="#343131" fo:font-size="11pt" fo:letter-spacing="0.051cm" fo:language="it" fo:country="IT" style:font-size-asian="11pt" style:font-name-complex="Times New Roman1" style:font-size-complex="11pt"/>
    </style:style>
    <style:style style:name="T673" style:family="text">
      <style:text-properties fo:color="#343131" fo:font-size="11pt" fo:letter-spacing="0.049cm" fo:language="it" fo:country="IT" style:font-size-asian="11pt" style:font-name-complex="Times New Roman1" style:font-size-complex="11pt"/>
    </style:style>
    <style:style style:name="T674" style:family="text">
      <style:text-properties fo:color="#343131" fo:font-size="11pt" fo:letter-spacing="0.072cm" fo:language="it" fo:country="IT" style:font-size-asian="11pt" style:font-name-complex="Times New Roman1" style:font-size-complex="11pt"/>
    </style:style>
    <style:style style:name="T675" style:family="text">
      <style:text-properties fo:color="#343131" fo:font-size="11pt" fo:letter-spacing="0.044cm" fo:language="it" fo:country="IT" style:font-size-asian="11pt" style:font-name-complex="Times New Roman1" style:font-size-complex="11pt"/>
    </style:style>
    <style:style style:name="T676" style:family="text">
      <style:text-properties fo:color="#343131" fo:font-size="11pt" fo:letter-spacing="0.025cm" fo:language="it" fo:country="IT" style:font-size-asian="11pt" style:font-name-complex="Times New Roman1" style:font-size-complex="11pt"/>
    </style:style>
    <style:style style:name="T677" style:family="text">
      <style:text-properties fo:color="#343131" fo:font-size="11pt" fo:letter-spacing="0.026cm" fo:language="it" fo:country="IT" style:font-size-asian="11pt" style:font-name-complex="Times New Roman1" style:font-size-complex="11pt"/>
    </style:style>
    <style:style style:name="T678" style:family="text">
      <style:text-properties fo:color="#343131" fo:font-size="11pt" fo:letter-spacing="0.007cm" fo:language="it" fo:country="IT" style:font-size-asian="11pt" style:font-name-complex="Times New Roman1" style:font-size-complex="11pt"/>
    </style:style>
    <style:style style:name="T679" style:family="text">
      <style:text-properties fo:color="#343131" fo:font-size="11pt" fo:letter-spacing="0.004cm" fo:language="it" fo:country="IT" style:font-size-asian="11pt" style:font-name-complex="Times New Roman1" style:font-size-complex="11pt"/>
    </style:style>
    <style:style style:name="T680" style:family="text">
      <style:text-properties fo:color="#343131" fo:font-size="11pt" fo:letter-spacing="0.009cm" fo:language="it" fo:country="IT" style:font-size-asian="11pt" style:font-name-complex="Times New Roman1" style:font-size-complex="11pt"/>
    </style:style>
    <style:style style:name="T681" style:family="text">
      <style:text-properties fo:color="#343131" fo:font-size="11pt" fo:letter-spacing="0.009cm" fo:language="it" fo:country="IT" fo:font-style="italic" style:font-size-asian="11pt" style:font-style-asian="italic" style:font-name-complex="Times New Roman1" style:font-size-complex="11pt"/>
    </style:style>
    <style:style style:name="T682" style:family="text">
      <style:text-properties fo:color="#343131" fo:font-size="11pt" fo:letter-spacing="0.092cm" fo:language="it" fo:country="IT" style:font-size-asian="11pt" style:font-name-complex="Times New Roman1" style:font-size-complex="11pt"/>
    </style:style>
    <style:style style:name="T683" style:family="text">
      <style:text-properties fo:color="#343131" fo:font-size="11pt" fo:letter-spacing="0.018cm" fo:language="it" fo:country="IT" style:font-size-asian="11pt" style:font-name-complex="Times New Roman1" style:font-size-complex="11pt"/>
    </style:style>
    <style:style style:name="T684" style:family="text">
      <style:text-properties fo:color="#343131" fo:font-size="11pt" fo:letter-spacing="-0.016cm" fo:language="it" fo:country="IT" fo:font-style="italic" style:font-size-asian="11pt" style:font-style-asian="italic" style:font-name-complex="Times New Roman1" style:font-size-complex="11pt"/>
    </style:style>
    <style:style style:name="T685" style:family="text">
      <style:text-properties fo:color="#343131" fo:font-size="11pt" fo:letter-spacing="0.041cm" fo:language="it" fo:country="IT" style:font-size-asian="11pt" style:font-name-complex="Times New Roman1" style:font-size-complex="11pt"/>
    </style:style>
    <style:style style:name="T686" style:family="text">
      <style:text-properties fo:color="#343131" fo:font-size="11pt" fo:letter-spacing="0.086cm" fo:language="it" fo:country="IT" style:font-size-asian="11pt" style:font-name-complex="Times New Roman1" style:font-size-complex="11pt"/>
    </style:style>
    <style:style style:name="T687" style:family="text">
      <style:text-properties fo:color="#343131" fo:font-size="11pt" fo:letter-spacing="0.042cm" fo:language="it" fo:country="IT" style:font-size-asian="11pt" style:font-name-complex="Times New Roman1" style:font-size-complex="11pt"/>
    </style:style>
    <style:style style:name="T688" style:family="text">
      <style:text-properties fo:color="#343131" fo:font-size="11pt" fo:letter-spacing="0.048cm" fo:language="it" fo:country="IT" style:font-size-asian="11pt" style:font-name-complex="Times New Roman1" style:font-size-complex="11pt"/>
    </style:style>
    <style:style style:name="T689" style:family="text">
      <style:text-properties fo:color="#524f52" style:font-name="Times New Roman" fo:font-size="9.5pt" fo:letter-spacing="0.005cm" fo:language="it" fo:country="IT" fo:font-style="italic" style:font-size-asian="9.5pt" style:font-style-asian="italic" style:font-name-complex="Times New Roman1"/>
    </style:style>
    <style:style style:name="T690" style:family="text">
      <style:text-properties fo:color="#524f52" style:font-name="Times New Roman" fo:font-size="9.5pt" fo:language="it" fo:country="IT" style:font-size-asian="9.5pt" style:font-name-complex="Times New Roman1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5cm" svg:stroke-color="#5b5b5b" draw:stroke-linejoin="round" draw:fill="none" draw:textarea-vertical-align="top" draw:auto-grow-height="false" draw:fit-to-size="false" style:shrink-to-fit="false" fo:min-height="0cm" fo:min-width="10.001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bookmark text:name="_Hlk51859229"/></text:p>
      <text:p text:style-name="P32"><text:span text:style-name="T1">Domanda</text:span><text:span text:style-name="T9"> </text:span><text:span text:style-name="T1">di</text:span><text:span text:style-name="T10"> </text:span><text:span text:style-name="T1">Iscrizione</text:span><text:span text:style-name="T11"> </text:span><text:span text:style-name="T47">e</text:span><text:span text:style-name="T63"> </text:span><text:span text:style-name="T1">Dichiarazioni</text:span><text:span text:style-name="T12"> </text:span><text:span text:style-name="T47">sostitutive</text:span><text:span text:style-name="T64"> </text:span><text:span text:style-name="T1">possesso </text:span><text:span text:style-name="T47">requisiti</text:span><text:span text:style-name="T129"><text:note text:id="ftn1" text:note-class="footnote"><text:note-citation>1</text:note-citation><text:note-body><text:p text:style-name="Footnote"><text:s/><text:span text:style-name="T142">da firmare digitalmente</text:span></text:p></text:note-body></text:note></text:span></text:p>
      <text:p text:style-name="P33"/>
      <text:p text:style-name="P34"><text:span text:style-name="T65">ELENCO OPERATORI ECONOMICI </text:span><text:span text:style-name="T133">PER L’AFFIDAMENTO DEI SERVIZI ATTINENTI ALL’ARCHITETTURA E ALL’INGEGNERIA E ALTRI SERVIZI TECNICI PER IMPORTI FINO ALLA SOGLIA DI CUI ALL’ART. 35 DEL CODICE DEI CONTRATTI</text:span></text:p>
      <text:p text:style-name="P35"/>
      <text:p text:style-name="P34"><text:span text:style-name="T68">PROFESSIONI REGOLAMENTATE PR0.06 - SINTEL</text:span><text:bookmark text:name="_GoBack"/></text:p>
      <text:p text:style-name="P36"/>
      <text:p text:style-name="P14"><text:span text:style-name="T143">Spett.le Comune di Vignate</text:span></text:p>
      <text:p text:style-name="P15"/>
      <text:p text:style-name="P14"><text:span text:style-name="T143">Spett.le Centrale Unica di Committenza</text:span></text:p>
      <text:p text:style-name="P14"><text:span text:style-name="T143">Dei Comuni di Vignate - <text:s/>di Castello Cabiaglio – di Cassano Valcuvia – di Settala</text:span></text:p>
      <text:p text:style-name="P16"/>
      <text:p text:style-name="P37"/>
      <text:p text:style-name="P38"><text:span text:style-name="T52">Il/La</text:span><text:span text:style-name="T69"> </text:span><text:span text:style-name="T52">sottoscritt____,</text:span><text:span text:style-name="T70"> ______________________________________________________________________</text:span></text:p>
      <text:p text:style-name="P44"><text:span text:style-name="T53">nato/a</text:span><text:span text:style-name="T71"> </text:span><text:span text:style-name="T53">il</text:span><text:span text:style-name="T57"><text:tab/></text:span><text:span text:style-name="T53">a </text:span><text:span text:style-name="T71"><text:s/></text:span><text:span text:style-name="T53">(luogo</text:span><text:span text:style-name="T72"> </text:span><text:span text:style-name="T53">di</text:span><text:span text:style-name="T74"> </text:span><text:span text:style-name="T53">nascita,</text:span><text:span text:style-name="T54"> provincia,</text:span><text:span text:style-name="T75"> </text:span><text:span text:style-name="T77">nazione</text:span><text:span text:style-name="T53">)</text:span><text:span text:style-name="T57"><text:tab/>_ <text:s text:c="10"/><text:tab/></text:span><text:span text:style-name="T4">_</text:span><text:span text:style-name="T5">______________________________________________ </text:span><text:span text:style-name="T54">residente</text:span><text:span text:style-name="T80"> </text:span><text:span text:style-name="T54">a</text:span><text:span text:style-name="T82"> </text:span><text:span text:style-name="T54">(comune,</text:span><text:span text:style-name="T83"> </text:span><text:span text:style-name="T54">provincia,</text:span><text:span text:style-name="T75"> </text:span><text:span text:style-name="T77">nazione) _____________________________________________</text:span><text:span text:style-name="T13"> </text:span><text:span text:style-name="T55">in (via/piazza,</text:span><text:span text:style-name="T84"> </text:span><text:span text:style-name="T55">n.</text:span><text:span text:style-name="T78"> </text:span><text:span text:style-name="T55">civico)</text:span><text:span text:style-name="T58"><text:tab/><text:tab/> <text:s text:c="8"/>__</text:span><text:span text:style-name="T14"> </text:span><text:span text:style-name="T55">in</text:span><text:span text:style-name="T86"> </text:span><text:span text:style-name="T55">qualità</text:span><text:span text:style-name="T73"> </text:span><text:span text:style-name="T78">di</text:span><text:span text:style-name="T78"><text:note text:id="ftn2" text:note-class="footnote"><text:note-citation>2</text:note-citation><text:note-body><text:p text:style-name="Footnote"><text:s/><text:span text:style-name="T142">indicare con una croce il caso che ricorre e le dichiarazioni che si intendono rendere</text:span></text:p></text:note-body></text:note></text:span><text:span text:style-name="T128"> </text:span><text:span text:style-name="T56">:</text:span></text:p>
      <text:p text:style-name="P46"><text:span text:style-name="T16">[ ]</text:span><text:span text:style-name="T7"> </text:span><text:span text:style-name="T19"><text:s/></text:span><text:span text:style-name="T2">libero</text:span><text:span text:style-name="T20"> </text:span><text:span text:style-name="T2">professionista</text:span><text:span text:style-name="T21"> </text:span><text:span text:style-name="T50">singolo</text:span><text:span text:style-name="T87"> </text:span><text:span text:style-name="T88">(art.</text:span><text:span text:style-name="T89"> </text:span><text:span text:style-name="T88">46,</text:span><text:span text:style-name="T90"> </text:span><text:span text:style-name="T88">lett."a"</text:span><text:span text:style-name="T90"> </text:span><text:span text:style-name="T88">del</text:span><text:span text:style-name="T91"> </text:span><text:span text:style-name="T88">D.Lgs.</text:span><text:span text:style-name="T92"> </text:span><text:span text:style-name="T88">n.</text:span><text:span text:style-name="T93"> </text:span><text:span text:style-name="T88">50/2016</text:span><text:span text:style-name="T94"> </text:span><text:span text:style-name="T88">e</text:span><text:span text:style-name="T95"> </text:span><text:span text:style-name="T88">s.m.i.)</text:span><text:span text:style-name="T66">;</text:span></text:p>
      <text:p text:style-name="P48"/>
      <text:h text:style-name="P2" text:outline-level="1"><text:span text:style-name="T48">***</text:span></text:h>
      <text:p text:style-name="P50"><text:span text:style-name="T22">[ ]</text:span><text:span text:style-name="T23"> </text:span><text:span text:style-name="T24"><text:s/></text:span><text:span text:style-name="T59">capogruppo</text:span><text:span text:style-name="T96"> </text:span><text:span text:style-name="T59">di</text:span><text:span text:style-name="T97"> </text:span><text:span text:style-name="T3">liberi</text:span><text:span text:style-name="T25"> </text:span><text:span text:style-name="T3">professionisti</text:span><text:span text:style-name="T26"> </text:span><text:span text:style-name="T51">associati</text:span><text:span text:style-name="T98"> </text:span><text:span text:style-name="T99">(art.</text:span><text:span text:style-name="T102"> </text:span><text:span text:style-name="T99">46,</text:span><text:span text:style-name="T103"> </text:span><text:span text:style-name="T99">lett.</text:span><text:span text:style-name="T104"> </text:span><text:span text:style-name="T99">"a"</text:span><text:span text:style-name="T105"> </text:span><text:span text:style-name="T99">del</text:span><text:span text:style-name="T106"> </text:span><text:span text:style-name="T99">D.Lgs.</text:span><text:span text:style-name="T107"> </text:span><text:span text:style-name="T99">n.</text:span><text:span text:style-name="T108"> </text:span><text:span text:style-name="T99">50/2016</text:span><text:span text:style-name="T106"> </text:span><text:span text:style-name="T99">e</text:span><text:span text:style-name="T109"> s</text:span><text:span text:style-name="T99">.m.i.)</text:span><text:span text:style-name="T67">:</text:span></text:p>
      <text:p text:style-name="P50"><text:span text:style-name="T60"><text:s/></text:span><text:span text:style-name="T59">il</text:span><text:span text:style-name="T117"> </text:span><text:span text:style-name="T59">cui</text:span><text:span text:style-name="T85"> </text:span><text:span text:style-name="T59">"nome</text:span><text:span text:style-name="T76"> </text:span><text:span text:style-name="T59">del</text:span><text:span text:style-name="T118"> </text:span><text:span text:style-name="T59">gruppo"</text:span><text:span text:style-name="T119"> </text:span><text:span text:style-name="T59">ai</text:span><text:span text:style-name="T79"> </text:span><text:span text:style-name="T59">fini</text:span><text:span text:style-name="T120"> </text:span><text:span text:style-name="T59">dell'iscrizione</text:span><text:span text:style-name="T121"> </text:span><text:span text:style-name="T59">all'elenco</text:span><text:span text:style-name="T122"> </text:span><text:span text:style-name="T59">è</text:span><text:span text:style-name="T123"> </text:span><text:span text:style-name="T59">il</text:span><text:span text:style-name="T81"> </text:span><text:span text:style-name="T59">seguente:</text:span></text:p>
      <text:p text:style-name="P50"><text:span text:style-name="T59">______________________________________________________________________________</text:span></text:p>
      <text:p text:style-name="P51"><text:span text:style-name="T59">al quale partecipa come "professionista associato" unitamente a coloro </text:span><text:span text:style-name="T99">(riportare nominativo e C.F di ogni associato)</text:span><text:span text:style-name="T59"> che controfirmano </text:span><text:span text:style-name="T62">in calce</text:span><text:span text:style-name="T59"> la presente domanda:</text:span></text:p>
      <text:p text:style-name="P52"/>
      <text:h text:style-name="P2" text:outline-level="1"><text:span text:style-name="T48">***</text:span></text:h>
      <text:p text:style-name="P47"><text:span text:style-name="T16">[ ]</text:span><text:span text:style-name="T7"> </text:span><text:span text:style-name="T19"><text:s/></text:span><text:span text:style-name="T61">legale</text:span><text:span text:style-name="T124"> </text:span><text:span text:style-name="T61">rappresentante</text:span><text:span text:style-name="T125"> </text:span><text:span text:style-name="T61">della</text:span><text:span text:style-name="T126"> </text:span><text:span text:style-name="T50">società</text:span><text:span text:style-name="T127"> </text:span><text:span text:style-name="T2">di</text:span><text:span text:style-name="T27"> </text:span><text:span text:style-name="T2">professionisti</text:span><text:span text:style-name="T15"> </text:span><text:span text:style-name="T100">(art.</text:span><text:span text:style-name="T110"> </text:span><text:span text:style-name="T100">46,</text:span><text:span text:style-name="T111"> </text:span><text:span text:style-name="T100">lett."b"</text:span><text:span text:style-name="T112"> </text:span><text:span text:style-name="T100">del</text:span><text:span text:style-name="T113"> </text:span><text:span text:style-name="T100">D.Lgs.</text:span><text:span text:style-name="T114"> </text:span><text:span text:style-name="T100">n.</text:span><text:span text:style-name="T115"> </text:span><text:span text:style-name="T100">50/2016</text:span><text:span text:style-name="T111"> </text:span><text:span text:style-name="T100">e</text:span><text:span text:style-name="T116"> </text:span><text:span text:style-name="T100">s.m.i.):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38"><text:span text:style-name="T52"><text:s text:c="2"/>“ <text:s text:c="2"/>_____________________________________________________________ ”</text:span></text:p>
      <text:p text:style-name="P39"><text:span text:style-name="T52">con<text:tab/>P.IVA ______________________________________________________ , avente sede legale a _________________________________________________<text:tab/>, in via _____________________________________________________________</text:span></text:p>
      <text:p text:style-name="P40"><text:span text:style-name="T52">e sede amministrativa a_______________________________________________<text:tab/>, in via ____________________________________ , tel. _____________________ , pec: ____________________________________________________________ ,<text:tab/> <text:s/>composta da </text:span><text:span text:style-name="T101">(riportare nominativo e C.F. di ogni associato)</text:span><text:span text:style-name="T52">: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oft-page-break/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h text:style-name="P2" text:outline-level="1"><text:span text:style-name="T48">***</text:span></text:h>
      <text:p text:style-name="P55"><text:span text:style-name="T16">[ ]</text:span><text:span text:style-name="T7"> </text:span><text:span text:style-name="T19"><text:s/></text:span><text:span text:style-name="T61">legale rappresentante di una</text:span><text:span text:style-name="T145"> </text:span><text:span text:style-name="T146">società</text:span><text:span text:style-name="T153"> </text:span><text:span text:style-name="T146">di</text:span><text:span text:style-name="T154"> </text:span><text:span text:style-name="T146">Ingegneria</text:span><text:span text:style-name="T155"> </text:span><text:span text:style-name="T100">(art.</text:span><text:span text:style-name="T110"> </text:span><text:span text:style-name="T100">46,</text:span><text:span text:style-name="T111"> </text:span><text:span text:style-name="T100">lett."b"</text:span><text:span text:style-name="T112"> </text:span><text:span text:style-name="T100">del</text:span><text:span text:style-name="T113"> </text:span><text:span text:style-name="T100">D.Lgs.</text:span><text:span text:style-name="T114"> </text:span><text:span text:style-name="T100">n.</text:span><text:span text:style-name="T115"> </text:span><text:span text:style-name="T100">50/2016</text:span><text:span text:style-name="T111"> </text:span><text:span text:style-name="T100">e</text:span><text:span text:style-name="T116"> </text:span><text:span text:style-name="T100">s.m.i.):</text:span></text:p>
      <text:p text:style-name="P38"><text:span text:style-name="T52">“ <text:s text:c="2"/>_____________________________________________________________ ”</text:span></text:p>
      <text:p text:style-name="P39"><text:span text:style-name="T52">con<text:tab/>P.IVA ______________________________________________________ , avente sede legale a _________________________________________________<text:tab/>, in via _____________________________________________________________</text:span></text:p>
      <text:p text:style-name="P40"><text:span text:style-name="T52">e sede amministrativa a_______________________________________________<text:tab/>, in via ____________________________________ , tel. _____________________ , pec: ____________________________________________________________ ,<text:tab/> <text:s/>composta da </text:span><text:span text:style-name="T101">(riportare nominativo e C.F. di ogni associato)</text:span><text:span text:style-name="T52">: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_C.F. __________________________________ </text:span></text:p>
      <text:p text:style-name="P54"><text:span text:style-name="T144">Nominativo ______________________________________C.F. __________________________________ </text:span></text:p>
      <text:h text:style-name="P2" text:outline-level="1"><text:span text:style-name="T48">***</text:span></text:h>
      <text:p text:style-name="P56"><text:span text:style-name="T16">[ ]</text:span><text:span text:style-name="T7"> </text:span><text:span text:style-name="T19"><text:s/></text:span><text:span text:style-name="T148">l</text:span><text:span text:style-name="T59">egale rappresentante di una </text:span><text:span text:style-name="T51">società di prestazione di servizi di <text:s/>Ingegneria e Architettura</text:span><text:span text:style-name="T59"> </text:span><text:span text:style-name="T99">(art. 46, lett. "d" del D.Lgs. n. 50/2016 e s.m.i.):</text:span></text:p>
      <text:p text:style-name="P38"><text:span text:style-name="T52">“ <text:s text:c="2"/>_____________________________________________________________ ”</text:span></text:p>
      <text:p text:style-name="P39"><text:span text:style-name="T52">con<text:tab/>P.IVA ______________________________________________________ , avente sede legale a _________________________________________________<text:tab/>, in via _____________________________________________________________</text:span></text:p>
      <text:p text:style-name="P40"><text:span text:style-name="T52">e sede amministrativa a_______________________________________________<text:tab/>, in via ____________________________________ , tel. _____________________ , pec: ____________________________________________________________ ,<text:tab/> <text:s/>composta da </text:span><text:span text:style-name="T101">(riportare nominativo e C.F. di ogni associato)</text:span><text:span text:style-name="T52">: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_C.F. __________________________________ </text:span></text:p>
      <text:p text:style-name="P54"><text:span text:style-name="T144">Nominativo ______________________________________C.F. __________________________________ </text:span></text:p>
      <text:p text:style-name="P57"/>
      <text:p text:style-name="P58"><text:soft-page-break/><text:span text:style-name="T48">***</text:span></text:p>
      <text:p text:style-name="P59"/>
      <text:p text:style-name="P60"><text:span text:style-name="T16">[ ]</text:span><text:span text:style-name="T7"> </text:span><text:span text:style-name="T19"><text:s/></text:span><text:span text:style-name="T150">capogruppo</text:span><text:span text:style-name="T156"> </text:span><text:span text:style-name="T150">di</text:span><text:span text:style-name="T157"> </text:span><text:span text:style-name="T150">un</text:span><text:span text:style-name="T159"> </text:span><text:span text:style-name="T147">raggruppamento</text:span><text:span text:style-name="T160"> </text:span><text:span text:style-name="T147">temporaneo</text:span><text:span text:style-name="T161"> </text:span><text:span text:style-name="T147">costituito</text:span><text:span text:style-name="T163"> </text:span><text:span text:style-name="T147">da</text:span><text:span text:style-name="T164"> </text:span><text:span text:style-name="T147">soggetti</text:span><text:span text:style-name="T161"> </text:span><text:span text:style-name="T147">di</text:span><text:span text:style-name="T165"> </text:span><text:span text:style-name="T147">cui</text:span><text:span text:style-name="T166"> </text:span><text:span text:style-name="T147">ai</text:span><text:span text:style-name="T167"> </text:span><text:span text:style-name="T147">punti</text:span><text:span text:style-name="T168"> </text:span><text:span text:style-name="T147">precedenti </text:span><text:span text:style-name="T169"><text:s/></text:span><text:span text:style-name="T191">(art.</text:span></text:p>
      <text:p text:style-name="P62"><text:span text:style-name="T170">46,</text:span><text:span text:style-name="T171"> </text:span><text:span text:style-name="T172">lett."e" </text:span><text:span text:style-name="T170">del</text:span><text:span text:style-name="T173"> </text:span><text:span text:style-name="T170">D.Lgs.</text:span><text:span text:style-name="T174"> </text:span><text:span text:style-name="T170">50/2016</text:span><text:span text:style-name="T175"> </text:span><text:span text:style-name="T170">e</text:span><text:span text:style-name="T176"> </text:span><text:span text:style-name="T192">s.m.i.)</text:span><text:span text:style-name="T193"> </text:span><text:span text:style-name="T148">il</text:span><text:span text:style-name="T177"> </text:span><text:span text:style-name="T194">cui</text:span><text:span text:style-name="T193"> </text:span><text:span text:style-name="T194">"nome</text:span><text:span text:style-name="T199"> </text:span><text:span text:style-name="T148">del</text:span><text:span text:style-name="T179"> </text:span><text:span text:style-name="T148">raggruppamento"</text:span><text:span text:style-name="T180"> </text:span><text:span text:style-name="T194">ai</text:span><text:span text:style-name="T200"> </text:span><text:span text:style-name="T148">fini</text:span><text:span text:style-name="T182"> </text:span><text:span text:style-name="T148">dell'iscrizione</text:span><text:span text:style-name="T183"> </text:span><text:span text:style-name="T148">all'elenco</text:span><text:span text:style-name="T182"> </text:span><text:span text:style-name="T194">è</text:span><text:span text:style-name="T201"> </text:span><text:span text:style-name="T148">il</text:span><text:span text:style-name="T184"> </text:span><text:span text:style-name="T194">seguente:</text:span></text:p>
      <text:p text:style-name="P63"/>
      <text:p text:style-name="P64"><draw:g text:anchor-type="as-char" draw:z-index="0" draw:style-name="gr1"><draw:g draw:name="Group 74" draw:style-name="gr2"><draw:custom-shape draw:name="Freeform 75" draw:style-name="gr3" draw:text-style-name="P103" svg:width="10.508cm" svg:height="0.027cm" svg:x="0cm" svg:y="0cm"><text:p/><draw:enhanced-geometry draw:mirror-horizontal="false" draw:mirror-vertical="false" drawooo:sub-view-size="5943 0" draw:text-areas="0 0 ?f4 ?f5" svg:viewBox="0 0 0 0" draw:type="ooxml-non-primitive" draw:enhanced-path="M 0 0 L 5943 0 N"><draw:equation draw:name="f0" draw:formula="0+7-7"/><draw:equation draw:name="f1" draw:formula="?f0 *logwidth/5943"/><draw:equation draw:name="f2" draw:formula="0+5950-7"/><draw:equation draw:name="f3" draw:formula="?f2 *logwidth/5943"/><draw:equation draw:name="f4" draw:formula="logwidth"/><draw:equation draw:name="f5" draw:formula="logheight"/></draw:enhanced-geometry></draw:custom-shape></draw:g></draw:g></text:p>
      <text:p text:style-name="P66"><text:span text:style-name="T149">unitamente</text:span><text:span text:style-name="T181"> </text:span><text:span text:style-name="T195">ai</text:span><text:span text:style-name="T202"> </text:span><text:span text:style-name="T195">soggetti</text:span><text:span text:style-name="T203"> </text:span><text:span text:style-name="T195">(riportare</text:span><text:span text:style-name="T204"> </text:span><text:span text:style-name="T149">nominativo</text:span><text:span text:style-name="T185"> </text:span><text:span text:style-name="T149">e</text:span><text:span text:style-name="T186"> </text:span><text:span text:style-name="T149">P.IVA </text:span><text:span text:style-name="T187"><text:s/></text:span><text:span text:style-name="T149">di</text:span><text:span text:style-name="T178"> </text:span><text:span text:style-name="T149">ogni</text:span><text:span text:style-name="T158"> </text:span><text:span text:style-name="T195">associato)</text:span><text:span text:style-name="T204"> </text:span><text:span text:style-name="T149">i</text:span><text:span text:style-name="T178"> </text:span><text:span text:style-name="T195">cui</text:span><text:span text:style-name="T205"> </text:span><text:span text:style-name="T151">legali</text:span><text:span text:style-name="T188"> </text:span><text:span text:style-name="T197">rappresentanti</text:span><text:span text:style-name="T206"> </text:span><text:span text:style-name="T195">controfirmano</text:span><text:span text:style-name="T196"> </text:span><text:span text:style-name="T152">in</text:span><text:span text:style-name="T189"> </text:span><text:span text:style-name="T198">calce</text:span><text:span text:style-name="T195"> </text:span><text:span text:style-name="T149">la</text:span><text:span text:style-name="T190"> </text:span><text:span text:style-name="T149">presente</text:span><text:span text:style-name="T162"> </text:span><text:span text:style-name="T149">domanda:</text:span></text:p>
      <text:p text:style-name="P67"/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17"/>
      <text:h text:style-name="P2" text:outline-level="1"><text:span text:style-name="T48">***</text:span></text:h>
      <text:p text:style-name="P18"/>
      <text:p text:style-name="P60"><text:span text:style-name="T16">[ </text:span><text:span text:style-name="T150">] <text:s/>legale rappresentante di un </text:span><text:span text:style-name="T147">consorzio stabile </text:span><text:span text:style-name="T169"><text:s/></text:span><text:span text:style-name="T191">(art. </text:span><text:span text:style-name="T170">46,</text:span><text:span text:style-name="T171"> </text:span><text:span text:style-name="T172">lett."f" </text:span><text:span text:style-name="T170">del</text:span><text:span text:style-name="T173"> </text:span><text:span text:style-name="T170">D.Lgs.</text:span><text:span text:style-name="T174"> </text:span><text:span text:style-name="T170">50/2016</text:span><text:span text:style-name="T175"> </text:span><text:span text:style-name="T170">e</text:span><text:span text:style-name="T176"> </text:span><text:span text:style-name="T192">s.m.i.)</text:span><text:span text:style-name="T193"> :</text:span></text:p>
      <text:p text:style-name="P61"/>
      <text:p text:style-name="P65"/>
      <text:p text:style-name="P38"><text:span text:style-name="T52">“ <text:s text:c="2"/>_____________________________________________________________ ”</text:span></text:p>
      <text:p text:style-name="P41"/>
      <text:p text:style-name="P39"><text:span text:style-name="T52">con<text:tab/>P.IVA ______________________________________________________ , avente sede legale a _________________________________________________<text:tab/>, in via _____________________________________________________________</text:span></text:p>
      <text:p text:style-name="P40"><text:span text:style-name="T52">e sede amministrativa a_______________________________________________<text:tab/>, in via ____________________________________ , tel. _____________________ , pec: ____________________________________________________________ ,<text:tab/> <text:s/>composta da </text:span><text:span text:style-name="T101">(riportare nominativo e C.F. di ogni associato)</text:span><text:span text:style-name="T52">:</text:span></text:p>
      <text:p text:style-name="P67"/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54"><text:span text:style-name="T144">Nominativo _____________________________________ C.F. ___________________________________</text:span></text:p>
      <text:p text:style-name="P69"><text:span text:style-name="T207">CHIEDE</text:span></text:p>
      <text:p text:style-name="P49"/>
      <text:p text:style-name="P70"><text:span text:style-name="T209">l'iscrizione</text:span><text:span text:style-name="T213"> </text:span><text:span text:style-name="T209">all'</text:span><text:span text:style-name="T215"> </text:span><text:span text:style-name="T209">Elenco</text:span><text:span text:style-name="T216"> </text:span><text:span text:style-name="T209">Operatori Economici</text:span><text:span text:style-name="T217">,</text:span><text:span text:style-name="T299"> </text:span><text:span text:style-name="T209">ai</text:span><text:span text:style-name="T219"> </text:span><text:span text:style-name="T209">sensi</text:span><text:span text:style-name="T220"> </text:span><text:span text:style-name="T209">degli</text:span><text:span text:style-name="T221"> </text:span><text:span text:style-name="T209">art</text:span><text:span text:style-name="T222">t</text:span><text:span text:style-name="T300">.</text:span><text:span text:style-name="T301"> </text:span><text:span text:style-name="T209">31,</text:span><text:span text:style-name="T219"> </text:span><text:span text:style-name="T302">c</text:span><text:span text:style-name="T209">omma</text:span><text:span text:style-name="T221"> </text:span><text:span text:style-name="T223">8</text:span><text:span text:style-name="T300">,</text:span><text:span text:style-name="T303"> </text:span><text:span text:style-name="T209">e</text:span><text:span text:style-name="T224"> </text:span><text:span text:style-name="T209">157,</text:span><text:span text:style-name="T225"> </text:span><text:span text:style-name="T302">c</text:span><text:span text:style-name="T209">omma</text:span><text:span text:style-name="T221"> </text:span><text:span text:style-name="T226">2</text:span><text:span text:style-name="T300">,</text:span><text:span text:style-name="T303"> </text:span><text:span text:style-name="T209">del</text:span><text:span text:style-name="T221"> </text:span><text:span text:style-name="T227">D</text:span><text:span text:style-name="T304">.</text:span><text:span text:style-name="T209">Lgs.</text:span><text:span text:style-name="T228"> </text:span><text:span text:style-name="T209">5</text:span><text:span text:style-name="T229">0</text:span><text:span text:style-name="T230">1</text:span><text:span text:style-name="T209">2016</text:span><text:span text:style-name="T224"> </text:span><text:span text:style-name="T209">e</text:span><text:span text:style-name="T210"> </text:span><text:span text:style-name="T209">s</text:span><text:span text:style-name="T300">.</text:span><text:span text:style-name="T209">m</text:span><text:span text:style-name="T300">.</text:span><text:span text:style-name="T209">i</text:span><text:span text:style-name="T300">.,</text:span><text:span text:style-name="T303"> </text:span><text:span text:style-name="T209">per affidamento</text:span><text:span text:style-name="T231"> </text:span><text:span text:style-name="T209">dei</text:span><text:span text:style-name="T232"> s</text:span><text:span text:style-name="T233">ervi</text:span><text:span text:style-name="T305">z</text:span><text:span text:style-name="T233">i</text:span><text:span text:style-name="T235"> </text:span><text:span text:style-name="T209">attinenti</text:span><text:span text:style-name="T236"> </text:span><text:span text:style-name="T209">all</text:span><text:span text:style-name="T237">’</text:span><text:span text:style-name="T306">'</text:span><text:span text:style-name="T238">ar</text:span><text:span text:style-name="T306">c</text:span><text:span text:style-name="T240">hitettura</text:span><text:span text:style-name="T243"> </text:span><text:span text:style-name="T209">e</text:span><text:span text:style-name="T244"> </text:span><text:span text:style-name="T209">all’</text:span><text:span text:style-name="T300">'</text:span><text:span text:style-name="T209">ingegneria</text:span><text:span text:style-name="T243"> </text:span><text:span text:style-name="T209">e</text:span><text:span text:style-name="T245"> </text:span><text:span text:style-name="T209">gli</text:span><text:span text:style-name="T236"> </text:span><text:span text:style-name="T209">altri</text:span><text:span text:style-name="T246"> </text:span><text:span text:style-name="T222">servi</text:span><text:span text:style-name="T307">z</text:span><text:span text:style-name="T222">i</text:span><text:span text:style-name="T235"> </text:span><text:soft-page-break/><text:span text:style-name="T209">tecnici</text:span><text:span text:style-name="T300">,</text:span><text:span text:style-name="T308"> </text:span><text:span text:style-name="T209">di</text:span><text:span text:style-name="T247"> </text:span><text:span text:style-name="T209">importo</text:span><text:span text:style-name="T248"> </text:span><text:span text:style-name="T209">inferiore</text:span><text:span text:style-name="T249"> alle soglie comunitarie</text:span><text:span text:style-name="T235"> </text:span><text:span text:style-name="T209">(</text:span><text:span text:style-name="T250"> </text:span><text:span text:style-name="T209">IVA</text:span><text:span text:style-name="T228"> </text:span><text:span text:style-name="T209">ed</text:span><text:span text:style-name="T252"> </text:span><text:span text:style-name="T209">oneri</text:span><text:span text:style-name="T253"> </text:span><text:span text:style-name="T209">previden</text:span><text:span text:style-name="T309">z</text:span><text:span text:style-name="T254">iali</text:span><text:span text:style-name="T255"> </text:span><text:span text:style-name="T256">esclusi)</text:span><text:span text:style-name="T246"> </text:span><text:span text:style-name="T209">per</text:span><text:span text:style-name="T236"> </text:span><text:span text:style-name="T209">pr</text:span><text:span text:style-name="T235">o</text:span><text:span text:style-name="T310">c</text:span><text:span text:style-name="T209">edimenti</text:span><text:span text:style-name="T231"> </text:span><text:span text:style-name="T209">in</text:span><text:span text:style-name="T245"> </text:span><text:span text:style-name="T209">capo</text:span><text:span text:style-name="T244"> </text:span><text:span text:style-name="T209">al Comune di Vignate e alla Centrale Unica di Committenza <text:s/></text:span><text:span text:style-name="T211">per</text:span><text:span text:style-name="T241"> </text:span><text:span text:style-name="T6">le</text:span><text:span text:style-name="T28"> </text:span><text:span text:style-name="T211">seguenti</text:span><text:span text:style-name="T296"> </text:span><text:span text:style-name="T211">professioni</text:span><text:span text:style-name="T258"> </text:span><text:span text:style-name="T211">regolamentat</text:span><text:span text:style-name="T259">e</text:span><text:span text:style-name="T261">:</text:span><text:span text:style-name="T319"> </text:span></text:p>
      <text:p text:style-name="P23"/>
      <text:p text:style-name="P71"><text:span text:style-name="T1">PR0.06</text:span><text:span text:style-name="T29"> </text:span><text:span text:style-name="T207">-</text:span><text:span text:style-name="T218"> </text:span><text:span text:style-name="T1">PROFESSIONI</text:span><text:span text:style-name="T30"> </text:span><text:span text:style-name="T1">DI</text:span><text:span text:style-name="T31"> </text:span><text:span text:style-name="T207">SERVIZI</text:span><text:span text:style-name="T234"> </text:span><text:span text:style-name="T207">ATTINENTI</text:span><text:span text:style-name="T260"> AL</text:span><text:span text:style-name="T207">L’ARCHITETTURA E</text:span><text:span text:style-name="T242"> AL</text:span><text:span text:style-name="T207">L’INGEGNERIA EX ART.</text:span><text:span text:style-name="T262"> </text:span><text:span text:style-name="T207">3</text:span><text:span text:style-name="T263"> </text:span><text:span text:style-name="T208"><text:s text:c="2"/></text:span><text:span text:style-name="T207">C0.1</text:span><text:span text:style-name="T214"> </text:span><text:span text:style-name="T1">lett.</text:span><text:span text:style-name="T32"> </text:span><text:span text:style-name="T207">vvvv)</text:span><text:span text:style-name="T264"> </text:span><text:span text:style-name="T33">D.</text:span><text:span text:style-name="T12">LGS</text:span><text:span text:style-name="T34"> </text:span><text:span text:style-name="T265">50/201</text:span><text:span text:style-name="T242">6</text:span><text:span text:style-name="T266"> </text:span><text:span text:style-name="T1">-</text:span><text:span text:style-name="T35"> </text:span><text:span text:style-name="T31">D.</text:span><text:span text:style-name="T36">M.17</text:span><text:span text:style-name="T37"> </text:span><text:span text:style-name="T207">GIUGNO</text:span><text:span text:style-name="T214"> </text:span><text:span text:style-name="T242">201</text:span><text:span text:style-name="T239">6</text:span></text:p>
      <text:p text:style-name="P72"/>
      <text:p text:style-name="P73"><text:span text:style-name="T257">Barrar</text:span><text:span text:style-name="T311">e</text:span><text:span text:style-name="T312"> </text:span><text:span text:style-name="T212">il</text:span><text:span text:style-name="T267"> </text:span><text:span text:style-name="T212">caso</text:span><text:span text:style-name="T268"> </text:span><text:span text:style-name="T212">di</text:span><text:span text:style-name="T251"> </text:span><text:span text:style-name="T212">interesse</text:span><text:span text:style-name="T269"> o <text:s/></text:span><text:span text:style-name="T313"><text:s/></text:span><text:span text:style-name="T212">selezionando</text:span><text:span text:style-name="T270"> </text:span><text:span text:style-name="T8">la</text:span><text:span text:style-name="T38"> </text:span><text:span text:style-name="T212">categoria</text:span><text:span text:style-name="T271"> </text:span><text:span text:style-name="T212">maggiore</text:span><text:span text:style-name="T272"> per includere </text:span><text:span text:style-name="T212">tutte</text:span><text:span text:style-name="T269"> </text:span><text:span text:style-name="T8">le</text:span><text:span text:style-name="T39"> </text:span><text:span text:style-name="T212">sottocategorie</text:span></text:p>
      <text:p text:style-name="P20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1">PR0.</text:span><text:span text:style-name="T43">06.02</text:span></text:h>
          </table:table-cell>
          <table:table-cell table:style-name="Tabella1.A1" office:value-type="string">
            <text:p text:style-name="P24"><text:span text:style-name="T320">PIANIFICAZIONE E PROGRAMMAZIONE</text:span>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h text:style-name="P3" text:outline-level="3"><text:span text:style-name="T297">PR0.06.02.01</text:span></text:h>
          </table:table-cell>
          <table:table-cell table:style-name="Tabella1.A1" office:value-type="string">
            <text:p text:style-name="P24"><text:span text:style-name="T273">PIANIFICAZIONE </text:span><text:span text:style-name="T275">URBANISTICA</text:span><text:span text:style-name="T273"> </text:span><text:span text:style-name="T276">GENERALE</text:span></text:p>
          </table:table-cell>
        </table:table-row>
        <table:table-row table:style-name="Tabella1.1">
          <table:table-cell table:style-name="Tabella1.A1" office:value-type="string">
            <text:p text:style-name="P21"/>
          </table:table-cell>
          <table:table-cell table:style-name="Tabella1.A1" office:value-type="string">
            <text:h text:style-name="P3" text:outline-level="3"><text:span text:style-name="T297">PR0.06.02.02</text:span></text:h>
          </table:table-cell>
          <table:table-cell table:style-name="Tabella1.A1" office:value-type="string">
            <text:p text:style-name="P24"><text:span text:style-name="T273">RILIEVI</text:span><text:span text:style-name="T277"> </text:span><text:span text:style-name="T273">E</text:span><text:span text:style-name="T278"> </text:span><text:span text:style-name="T273">CONTROLLI</text:span><text:span text:style-name="T279"> </text:span><text:span text:style-name="T273">DEL</text:span><text:span text:style-name="T280"> </text:span><text:span text:style-name="T273">TERREN</text:span><text:span text:style-name="T281">O</text:span><text:span text:style-name="T314">,</text:span><text:span text:style-name="T315"> </text:span><text:span text:style-name="T273">ANALISI </text:span><text:span text:style-name="T282">GEOAMBIENTALI</text:span><text:span text:style-name="T283"> </text:span><text:span text:style-name="T273">DI</text:span><text:span text:style-name="T274"> </text:span><text:span text:style-name="T273">RISORSE</text:span><text:span text:style-name="T284"> </text:span><text:span text:style-name="T273">E</text:span><text:span text:style-name="T285"> </text:span><text:span text:style-name="T286">RISCHI</text:span><text:span text:style-name="T316">,</text:span><text:span text:style-name="T317"> </text:span><text:span text:style-name="T273">STUDI</text:span><text:span text:style-name="T281"> </text:span><text:span text:style-name="T273">DI</text:span><text:span text:style-name="T287"> </text:span><text:span text:style-name="T273">GEOLOGIA</text:span><text:span text:style-name="T289"> </text:span><text:span text:style-name="T273">APPLICATI</text:span><text:span text:style-name="T290"> </text:span><text:span text:style-name="T273">AI</text:span><text:span text:style-name="T276"> </text:span><text:span text:style-name="T273">PIANI </text:span><text:span text:style-name="T288">U</text:span><text:span text:style-name="T273">RBANISTICI GENERALI</text:span><text:span text:style-name="T291">,</text:span><text:span text:style-name="T318"> </text:span><text:span text:style-name="T273">AMBIENTALI</text:span><text:span text:style-name="T292"> </text:span><text:span text:style-name="T273">E</text:span><text:span text:style-name="T293"> </text:span><text:span text:style-name="T273">DI</text:span><text:span text:style-name="T293"> </text:span><text:span text:style-name="T273">DIFESA</text:span><text:span text:style-name="T294"> </text:span><text:span text:style-name="T273">DEL</text:span><text:span text:style-name="T295"> </text:span><text:span text:style-name="T273">SUOLO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297">PR0.06.02.03</text:span><text:span text:style-name="T298"> </text:span></text:h>
          </table:table-cell>
          <table:table-cell table:style-name="Tabella1.A1" office:value-type="string">
            <text:p text:style-name="P24"><text:span text:style-name="T324">PIANIFICAZIONE FORESTALE, PAESAGGISTICA, NATURALISTICA ED AMBIENTALE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297">PR0.06.02.05</text:span></text:h>
          </table:table-cell>
          <table:table-cell table:style-name="Tabella1.A1" office:value-type="string">
            <text:p text:style-name="P24"><text:span text:style-name="T324">PIANIFICAZIONE FORESTALE, PAESAGGISTICA, NATURALISTICA ED AMBIENTALE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297">PR0.06.02.06</text:span></text:h>
          </table:table-cell>
          <table:table-cell table:style-name="Tabella1.A1" office:value-type="string">
            <text:p text:style-name="P24"><text:span text:style-name="T324">PIANI URBANISTICI ESECUTIVI, DI SVILUPPO AZIENDALE, DI UTILIZZAZIONE FORESTALE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1">PR0.06.03</text:span></text:h>
          </table:table-cell>
          <table:table-cell table:style-name="Tabella1.A1" office:value-type="string">
            <text:p text:style-name="P24"><text:span text:style-name="T326">ATTIVITA' PROPEDEUTICHE ALLA PROGETTAZIONE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3.01</text:span></text:h>
          </table:table-cell>
          <table:table-cell table:style-name="Tabella1.A1" office:value-type="string">
            <text:p text:style-name="P24"><text:span text:style-name="T328">STUDI DI FATTIBILITA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3.02</text:span></text:h>
          </table:table-cell>
          <table:table-cell table:style-name="Tabella1.A1" office:value-type="string">
            <text:p text:style-name="P24"><text:span text:style-name="T405">STIME</text:span><text:span text:style-name="T406"> </text:span><text:span text:style-name="T405">E</text:span><text:span text:style-name="T406"> </text:span><text:span text:style-name="T405">VALUTAZIONI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3.03</text:span></text:h>
          </table:table-cell>
          <table:table-cell table:style-name="Tabella1.A1" office:value-type="string">
            <text:p text:style-name="P24"><text:span text:style-name="T405">RILIEVI</text:span><text:span text:style-name="T407"> </text:span><text:span text:style-name="T405">STUDI</text:span><text:span text:style-name="T408"> </text:span><text:span text:style-name="T405">ED</text:span><text:span text:style-name="T410"> </text:span><text:span text:style-name="T405">ANALISI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3.04</text:span></text:h>
          </table:table-cell>
          <table:table-cell table:style-name="Tabella1.A1" office:value-type="string">
            <text:p text:style-name="P24"><text:span text:style-name="T329">PR0.06.03.04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2">PR0.06.04</text:span></text:h>
          </table:table-cell>
          <table:table-cell table:style-name="Tabella1.A1" office:value-type="string">
            <text:p text:style-name="P24"><text:span text:style-name="T320">PROGETTAZIONE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4.01</text:span></text:h>
          </table:table-cell>
          <table:table-cell table:style-name="Tabella1.A1" office:value-type="string">
            <text:p text:style-name="P24"><text:span text:style-name="T405">EDILIZIA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4.02</text:span></text:h>
          </table:table-cell>
          <table:table-cell table:style-name="Tabella1.A1" office:value-type="string">
            <text:p text:style-name="P24"><text:span text:style-name="T405">STRUTTURE</text:span></text:p>
          </table:table-cell>
        </table:table-row>
        <table:table-row table:style-name="Tabella1.15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21">PR0.06.04.02.</text:span><text:span text:style-name="T424">01</text:span></text:h>
          </table:table-cell>
          <table:table-cell table:style-name="Tabella1.A1" office:value-type="string">
            <text:p text:style-name="P75"><text:span text:style-name="T330">STRUTTURE</text:span><text:span text:style-name="T521">,</text:span><text:span text:style-name="T522"> </text:span><text:span text:style-name="T325">OPERE</text:span><text:span text:style-name="T331"> </text:span><text:span text:style-name="T325">INFRASTRUTTURALI </text:span><text:span text:style-name="T332">PUNTUALI</text:span><text:span text:style-name="T333">,</text:span><text:span text:style-name="T522"> </text:span><text:span text:style-name="T325">NON </text:span></text:p>
            <text:p text:style-name="P75"><text:span text:style-name="T425">SOGGETTE</text:span><text:span text:style-name="T325"> </text:span><text:span text:style-name="T426">AD</text:span><text:span text:style-name="T427"> </text:span><text:span text:style-name="T426">AZIONI</text:span><text:span text:style-name="T428"> </text:span><text:span text:style-name="T426">SISMICH</text:span><text:span text:style-name="T429">E</text:span><text:span text:style-name="T526">,</text:span><text:span text:style-name="T527"> </text:span><text:span text:style-name="T426">AI</text:span><text:span text:style-name="T430"> </text:span><text:span text:style-name="T426">SENSI</text:span><text:span text:style-name="T431"> </text:span><text:span text:style-name="T426">DELLE</text:span><text:span text:style-name="T432"> </text:span><text:span text:style-name="T426">NORME</text:span><text:span text:style-name="T433"> </text:span></text:p>
            <text:p text:style-name="P75"><text:span text:style-name="T426">TECNICHE</text:span><text:span text:style-name="T434"> </text:span><text:span text:style-name="T426">PER</text:span><text:span text:style-name="T435"> </text:span><text:span text:style-name="T426">LE </text:span><text:span text:style-name="T325">COSTRUZIONI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21">PR0.06.04.02.02</text:span></text:h>
          </table:table-cell>
          <table:table-cell table:style-name="Tabella1.A1" office:value-type="string">
            <text:p text:style-name="P24"><text:span text:style-name="T411">STRUTTURE</text:span><text:span text:style-name="T529">,</text:span><text:span text:style-name="T530"> </text:span><text:span text:style-name="T412">OPERE</text:span><text:span text:style-name="T413"> </text:span><text:span text:style-name="T412">INFRASTRUTTURALI </text:span><text:span text:style-name="T414">PUNTUALI</text:span></text:p>
          </table:table-cell>
        </table:table-row>
        <table:table-row table:style-name="Tabella1.17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21">PR0.06.04.02.03</text:span></text:h>
          </table:table-cell>
          <table:table-cell table:style-name="Tabella1.A1" office:value-type="string">
            <text:p text:style-name="P75"><text:span text:style-name="T330">STRUTTURE</text:span><text:span text:style-name="T521">,</text:span><text:span text:style-name="T522"> </text:span><text:span text:style-name="T325">OPERE</text:span><text:span text:style-name="T331"> </text:span><text:span text:style-name="T325">INFRASTRUTTURALI </text:span><text:span text:style-name="T332">PUNTUALI</text:span><text:span text:style-name="T333">,</text:span><text:span text:style-name="T522"> </text:span><text:span text:style-name="T325">NON </text:span></text:p>
            <text:p text:style-name="P75"><text:span text:style-name="T425">SOGGETTE</text:span><text:span text:style-name="T325"> </text:span><text:span text:style-name="T426">AD</text:span><text:span text:style-name="T436"> </text:span><text:span text:style-name="T426">AZIONI</text:span><text:span text:style-name="T437"> </text:span><text:span text:style-name="T426">SISMICH</text:span><text:span text:style-name="T429">E</text:span><text:span text:style-name="T526">,</text:span><text:span text:style-name="T528"> </text:span><text:span text:style-name="T426">AI</text:span><text:span text:style-name="T430"> </text:span><text:span text:style-name="T426">SENSI</text:span><text:span text:style-name="T431"> </text:span><text:span text:style-name="T426">DELLE</text:span><text:span text:style-name="T438"> </text:span><text:span text:style-name="T426">NORME</text:span><text:span text:style-name="T437"> </text:span></text:p>
            <text:p text:style-name="P75"><text:span text:style-name="T426">TECNICHE</text:span><text:span text:style-name="T434"> </text:span><text:span text:style-name="T426">PER</text:span><text:span text:style-name="T435"> </text:span><text:span text:style-name="T426">LE </text:span><text:span text:style-name="T325">COSTRUZIONI</text:span></text:p>
            <text:p text:style-name="P25"/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21">PR0.06.04.04</text:span></text:h>
          </table:table-cell>
          <table:table-cell table:style-name="Tabella1.A1" office:value-type="string">
            <text:p text:style-name="P24"><text:span text:style-name="T412">INFRASTRUTTURE </text:span><text:span text:style-name="T409">PER</text:span><text:span text:style-name="T415"> </text:span><text:span text:style-name="T412">LA</text:span><text:span text:style-name="T416"> </text:span><text:span text:style-name="T412">MOBILITA'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4.05</text:span></text:h>
          </table:table-cell>
          <table:table-cell table:style-name="Tabella1.A1" office:value-type="string">
            <text:p text:style-name="P76"><text:span text:style-name="T405">IDRAULICA</text:span></text:p>
          </table:table-cell>
        </table:table-row>
        <table:table-row table:style-name="Tabella1.20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4.07</text:span></text:h>
          </table:table-cell>
          <table:table-cell table:style-name="Tabella1.A1" office:value-type="string">
            <text:p text:style-name="P74"><text:span text:style-name="T325">PAESAGGIO</text:span><text:span text:style-name="T335">,</text:span><text:span text:style-name="T523"> </text:span><text:span text:style-name="T325">AMBIENTE</text:span><text:span text:style-name="T336">,</text:span><text:span text:style-name="T524"> </text:span><text:span text:style-name="T325">NATURALIZZAZIONE</text:span><text:span text:style-name="T337">,</text:span><text:span text:style-name="T523"> </text:span><text:span text:style-name="T325">AGROALIMENTARE</text:span><text:span text:style-name="T338">,</text:span><text:span text:style-name="T525"> </text:span><text:span text:style-name="T325">ZOOTECNICA</text:span><text:span text:style-name="T525">,</text:span><text:span text:style-name="T524"> </text:span><text:span text:style-name="T325">RURALITA</text:span><text:span text:style-name="T339"> </text:span><text:span text:style-name="T525">',</text:span><text:span text:style-name="T522"> </text:span><text:span text:style-name="T325">FORESTE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4.08</text:span></text:h>
          </table:table-cell>
          <table:table-cell table:style-name="Tabella1.A1" office:value-type="string">
            <text:p text:style-name="P24"><text:span text:style-name="T405">TERRITORIO </text:span><text:span text:style-name="T417">E</text:span><text:span text:style-name="T418"> </text:span><text:span text:style-name="T405">URBANISTICA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4.08.03</text:span></text:h>
          </table:table-cell>
          <table:table-cell table:style-name="Tabella1.A1" office:value-type="string">
            <text:p text:style-name="P24"><text:span text:style-name="T439">PIANIFICAZIONE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6"><text:span text:style-name="T329">PR0.06.04.08.03. U03</text:span></text:p>
          </table:table-cell>
          <table:table-cell table:style-name="Tabella1.A1" office:value-type="string">
            <text:p text:style-name="P77"><text:span text:style-name="T325">STRUMENTI</text:span><text:span text:style-name="T340"> </text:span><text:span text:style-name="T325">DI</text:span><text:span text:style-name="T341"> </text:span><text:span text:style-name="T325">PIANIFICAZIONE </text:span><text:span text:style-name="T342">GENERALE</text:span><text:span text:style-name="T343"> </text:span><text:span text:style-name="T325">ED</text:span><text:span text:style-name="T344"> </text:span><text:span text:style-name="T325">ATTUATIVA</text:span><text:span text:style-name="T345"> </text:span><text:span text:style-name="T325">E</text:span><text:span text:style-name="T346"> </text:span><text:span text:style-name="T325">DI PIANIFICAZIONE </text:span><text:span text:style-name="T347">DI</text:span><text:span text:style-name="T348"> </text:span><text:span text:style-name="T325">SETTORE</text:span></text:p>
          </table:table-cell>
        </table:table-row>
        <table:table-row table:style-name="Tabella1.24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3">PR0.06.05</text:span></text:h>
          </table:table-cell>
          <table:table-cell table:style-name="Tabella1.A1" office:value-type="string">
            <text:p text:style-name="P78"><text:span text:style-name="T322">DIREZIONE</text:span><text:span text:style-name="T349"> </text:span><text:span text:style-name="T322">LAVORI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22">PR0.06.06</text:span></text:h>
          </table:table-cell>
          <table:table-cell table:style-name="Tabella1.A1" office:value-type="string">
            <text:p text:style-name="P79"><text:span text:style-name="T327">COORDINAMENTO </text:span><text:span text:style-name="T350">DELLA</text:span><text:span text:style-name="T351"> </text:span><text:span text:style-name="T327">SICUREZZA</text:span><text:span text:style-name="T352"> </text:span><text:span text:style-name="T327">D.LGS</text:span><text:span text:style-name="T353"> </text:span><text:span text:style-name="T327">81/2008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3">PR0.06.07</text:span></text:h>
          </table:table-cell>
          <table:table-cell table:style-name="Tabella1.A1" office:value-type="string">
            <text:p text:style-name="P24"><text:span text:style-name="T323">COLLAUDO</text:span></text:p>
          </table:table-cell>
        </table:table-row>
        <text:soft-page-break/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7.01</text:span></text:h>
          </table:table-cell>
          <table:table-cell table:style-name="Tabella1.A1" office:value-type="string">
            <text:p text:style-name="P24"><text:span text:style-name="T439">TECNICO-AMMINISTRATIVO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7.02</text:span></text:h>
          </table:table-cell>
          <table:table-cell table:style-name="Tabella1.A1" office:value-type="string">
            <text:p text:style-name="P24"><text:span text:style-name="T405">STATICO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7.03</text:span></text:h>
          </table:table-cell>
          <table:table-cell table:style-name="Tabella1.A1" office:value-type="string">
            <text:p text:style-name="P80"><text:span text:style-name="T439">TECNICO</text:span><text:span text:style-name="T440"> </text:span><text:span text:style-name="T439">FUNZIONALE </text:span><text:span text:style-name="T441">DEGLI</text:span><text:span text:style-name="T442"> </text:span><text:span text:style-name="T439">IMPIANTI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2">PR0.06.08</text:span></text:h>
          </table:table-cell>
          <table:table-cell table:style-name="Tabella1.A1" office:value-type="string">
            <text:h text:style-name="P4" text:outline-level="4"><text:span text:style-name="T447">SUPPORTO</text:span><text:span text:style-name="T448"> </text:span><text:span text:style-name="T447">AL</text:span><text:span text:style-name="T449"> </text:span><text:span text:style-name="T447">RUP </text:span></text:h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21">PRO.06.08.01</text:span></text:h>
          </table:table-cell>
          <table:table-cell table:style-name="Tabella1.A1" office:value-type="string">
            <text:p text:style-name="P24"><text:span text:style-name="T324">SUPERVISIONE, COORDINAMENTO E VERIFICA ALLA PROGETTAZIONE PRELIMINARE DEFINITIVA ESECUTIVA 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21">PR0.06.08.02</text:span></text:h>
          </table:table-cell>
          <table:table-cell table:style-name="Tabella1.A1" office:value-type="string">
            <text:p text:style-name="P24"><text:span text:style-name="T426">SUPERVISIONE</text:span><text:span text:style-name="T443"> </text:span><text:span text:style-name="T426">ALLA</text:span><text:span text:style-name="T444"> </text:span><text:span text:style-name="T426">DIREZIONE </text:span><text:span text:style-name="T445">LAVORI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21">PR0.06.08.03</text:span></text:h>
          </table:table-cell>
          <table:table-cell table:style-name="Tabella1.A1" office:value-type="string">
            <text:p text:style-name="P24"><text:span text:style-name="T412">SUPERVISIONE </text:span><text:span text:style-name="T419">ALLA</text:span><text:span text:style-name="T420"> </text:span><text:span text:style-name="T412">SICUREZZA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04">PR0.06.08.04</text:span></text:h>
          </table:table-cell>
          <table:table-cell table:style-name="Tabella1.A1" office:value-type="string">
            <text:p text:style-name="P81"><text:span text:style-name="T439">VERIFICA </text:span><text:span text:style-name="T446">PROGETTUALE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1">PR0.06.08.05</text:span></text:h>
          </table:table-cell>
          <table:table-cell table:style-name="Tabella1.A1" office:value-type="string">
            <text:p text:style-name="P82"><text:span text:style-name="T489">VERIFICHE </text:span><text:span text:style-name="T354">ED</text:span><text:span text:style-name="T355"> </text:span><text:span text:style-name="T356">INDAGINI</text:span><text:span text:style-name="T360"> </text:span><text:span text:style-name="T356">TECNICHE</text:span><text:span text:style-name="T361"> </text:span><text:span text:style-name="T356">SPECIALISTICHE </text:span><text:span text:style-name="T362">SU</text:span><text:span text:style-name="T363"> </text:span><text:span text:style-name="T356">MANUFATTI O </text:span><text:span text:style-name="T490">PARTE</text:span><text:span text:style-name="T491"> </text:span><text:span text:style-name="T490">DI</text:span><text:span text:style-name="T492"> </text:span><text:span text:style-name="T490">MANUFATTI</text:span><text:span text:style-name="T493"> </text:span><text:span text:style-name="T490">GI</text:span><text:span text:style-name="T494">A</text:span><text:span text:style-name="T531">'</text:span><text:span text:style-name="T532"> </text:span><text:span text:style-name="T490">REALIZZATI</text:span><text:span text:style-name="T495"> </text:span><text:span text:style-name="T490">O</text:span><text:span text:style-name="T496"> </text:span><text:span text:style-name="T490">IN</text:span><text:span text:style-name="T497"> </text:span><text:span text:style-name="T490">CORSO</text:span><text:span text:style-name="T498"> </text:span><text:span text:style-name="T490">DI </text:span><text:span text:style-name="T356">REALIZZAZIONE </text:span><text:span text:style-name="T364">VALEVOLI</text:span><text:span text:style-name="T356"> </text:span><text:span text:style-name="T354">COME</text:span><text:span text:style-name="T365"> </text:span><text:span text:style-name="T356">PERIZIE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1">PR0.06.08.06</text:span></text:h>
          </table:table-cell>
          <table:table-cell table:style-name="Tabella1.A1" office:value-type="string">
            <text:p text:style-name="P81"><text:span text:style-name="T490">DIAGNOSI </text:span><text:span text:style-name="T499">ENERGETICA</text:span><text:span text:style-name="T490"> </text:span><text:span text:style-name="T494">(</text:span><text:span text:style-name="T490">ENERGY</text:span><text:span text:style-name="T500"> </text:span><text:span text:style-name="T490">AUDIT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1">PR0.06.08.07</text:span></text:h>
          </table:table-cell>
          <table:table-cell table:style-name="Tabella1.A1" office:value-type="string">
            <text:p text:style-name="P83"><text:span text:style-name="T489">SUPPORTO ALLA PROGRAMMAZIONE PROGETTAZIONE DELL’APPALTO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1">PR0.06.08.08</text:span></text:h>
          </table:table-cell>
          <table:table-cell table:style-name="Tabella1.A1" office:value-type="string">
            <text:p text:style-name="P83"><text:span text:style-name="T490">SUPPORTO</text:span><text:span text:style-name="T501"> </text:span><text:span text:style-name="T490">PER</text:span><text:span text:style-name="T491"> </text:span><text:span text:style-name="T490">LA</text:span><text:span text:style-name="T502"> </text:span><text:span text:style-name="T490">VALIDAZIONE </text:span><text:span text:style-name="T503">DEL</text:span><text:span text:style-name="T504"> P</text:span><text:span text:style-name="T490">ROGETTO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1">PR0.06.08.09</text:span></text:h>
          </table:table-cell>
          <table:table-cell table:style-name="Tabella1.A1" office:value-type="string">
            <text:h text:style-name="P3" text:outline-level="3"><text:span text:style-name="T451">STUDI TRASPORTISTICI E DEL TRAFFICO</text:span></text:h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5">PR0.06.09</text:span></text:h>
          </table:table-cell>
          <table:table-cell table:style-name="Tabella1.A1" office:value-type="string">
            <text:h text:style-name="P3" text:outline-level="3"><text:span text:style-name="T455">ALTRE</text:span><text:span text:style-name="T456"> </text:span><text:span text:style-name="T455">PRESTAZIONI </text:span><text:span text:style-name="T457">TECNICHE</text:span></text:h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4">PR0.06.09.01</text:span></text:h>
          </table:table-cell>
          <table:table-cell table:style-name="Tabella1.A1" office:value-type="string">
            <text:h text:style-name="P3" text:outline-level="3"><text:span text:style-name="T452">SUPERVISIONE</text:span><text:span text:style-name="T459">,</text:span><text:span text:style-name="T533"> </text:span><text:span text:style-name="T452">COORDINAMENTO</text:span><text:span text:style-name="T460"> </text:span><text:span text:style-name="T452">E</text:span><text:span text:style-name="T461"> </text:span><text:span text:style-name="T452">VERIFICA</text:span><text:span text:style-name="T462"> </text:span><text:span text:style-name="T452">ALLA</text:span><text:span text:style-name="T463"> </text:span><text:span text:style-name="T452">PROGETTAZIONE</text:span><text:span text:style-name="T464">:</text:span><text:span text:style-name="T534"> </text:span><text:span text:style-name="T452">PRELIMINARE</text:span><text:span text:style-name="T465">,</text:span><text:span text:style-name="T535"> </text:span><text:span text:style-name="T452">DEFINITIVA</text:span><text:span text:style-name="T466"> </text:span><text:span text:style-name="T452">ED</text:span><text:span text:style-name="T467"> </text:span><text:span text:style-name="T452">ESECUTIVA</text:span></text:h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3">PR0.06.09.02</text:span></text:h>
          </table:table-cell>
          <table:table-cell table:style-name="Tabella1.A1" office:value-type="string">
            <text:h text:style-name="P3" text:outline-level="3"><text:span text:style-name="T451">SUPERVISIONE</text:span><text:span text:style-name="T468"> </text:span><text:span text:style-name="T451">ALLA</text:span><text:span text:style-name="T469"> </text:span><text:span text:style-name="T451">DIREZIONE </text:span><text:span text:style-name="T470">LAVORI</text:span></text:h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3">PR0.06.09.03</text:span></text:h>
          </table:table-cell>
          <table:table-cell table:style-name="Tabella1.A1" office:value-type="string">
            <text:h text:style-name="P3" text:outline-level="3"><text:span text:style-name="T451">SUPERVISIONE </text:span><text:span text:style-name="T470">ALLA</text:span><text:span text:style-name="T468"> </text:span><text:span text:style-name="T451">SICUREZZA</text:span></text:h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3">PR0.06.09.04</text:span></text:h>
          </table:table-cell>
          <table:table-cell table:style-name="Tabella1.A1" office:value-type="string">
            <text:h text:style-name="P3" text:outline-level="3"><text:span text:style-name="T451">VERIFICA </text:span><text:span text:style-name="T471">PROGETTUALE</text:span></text:h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2">PR0.06.09.05</text:span></text:h>
          </table:table-cell>
          <table:table-cell table:style-name="Tabella1.A1" office:value-type="string">
            <text:p text:style-name="P27"><text:span text:style-name="T356">VERIFICHE </text:span><text:span text:style-name="T354">ED</text:span><text:span text:style-name="T355"> </text:span><text:span text:style-name="T356">INDAGINI</text:span><text:span text:style-name="T360"> </text:span><text:span text:style-name="T356">TECNICHE</text:span><text:span text:style-name="T361"> </text:span><text:span text:style-name="T356">SPECIALISTICHE </text:span><text:span text:style-name="T362">SU</text:span><text:span text:style-name="T363"> </text:span><text:span text:style-name="T356">MANUFATTI O </text:span><text:span text:style-name="T357">PARTE</text:span><text:span text:style-name="T366"> </text:span><text:span text:style-name="T357">DI</text:span><text:span text:style-name="T368"> </text:span><text:span text:style-name="T357">MANUFATTI</text:span><text:span text:style-name="T369"> </text:span><text:span text:style-name="T357">GIA'</text:span><text:span text:style-name="T370"> </text:span><text:span text:style-name="T357">REALIZZATI</text:span><text:span text:style-name="T372"> </text:span><text:span text:style-name="T357">O</text:span><text:span text:style-name="T374"> </text:span><text:span text:style-name="T357">IN</text:span><text:span text:style-name="T370"> </text:span><text:span text:style-name="T357">CORSO</text:span><text:span text:style-name="T375"> </text:span><text:span text:style-name="T357">DI</text:span><text:span text:style-name="T358"> </text:span><text:span text:style-name="T357">REALIZZAZIONE</text:span><text:span text:style-name="T374"> </text:span><text:span text:style-name="T357">VALEVOLI</text:span><text:span text:style-name="T376"> </text:span><text:span text:style-name="T357">COME</text:span><text:span text:style-name="T377"> </text:span><text:span text:style-name="T357">PERIZIE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2">PR0.06.09.06</text:span></text:h>
          </table:table-cell>
          <table:table-cell table:style-name="Tabella1.A1" office:value-type="string">
            <text:h text:style-name="P3" text:outline-level="3"><text:span text:style-name="T451">DIAGNOSI </text:span><text:span text:style-name="T472">ENERGETICA</text:span><text:span text:style-name="T451"> </text:span><text:span text:style-name="T473">(</text:span><text:span text:style-name="T451">ENERGY</text:span><text:span text:style-name="T474"> </text:span><text:span text:style-name="T451">AUDIT)</text:span></text:h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2">PR0.06.09.07</text:span></text:h>
          </table:table-cell>
          <table:table-cell table:style-name="Tabella1.A1" office:value-type="string">
            <text:p text:style-name="P84"><text:span text:style-name="T356">ATTESTATO </text:span><text:span text:style-name="T378">DI</text:span><text:span text:style-name="T379"> </text:span><text:span text:style-name="T356">CERTIFICAZIONE </text:span><text:span text:style-name="T380">ENERGETICA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3">PR0.06.09.08</text:span></text:h>
          </table:table-cell>
          <table:table-cell table:style-name="Tabella1.A1" office:value-type="string">
            <text:p text:style-name="P28"><text:span text:style-name="T356">SUPPORTO</text:span><text:span text:style-name="T355"> </text:span><text:span text:style-name="T356">ALLA</text:span><text:span text:style-name="T381"> </text:span><text:span text:style-name="T356">PROGRAMMAZIONE </text:span><text:span text:style-name="T382">E</text:span><text:span text:style-name="T383"> </text:span><text:span text:style-name="T356">PROGETTAZIONE</text:span><text:span text:style-name="T134"> </text:span><text:span text:style-name="T356">DELL'APPALTO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3">PR0.06.09.09</text:span></text:h>
          </table:table-cell>
          <table:table-cell table:style-name="Tabella1.A1" office:value-type="string">
            <text:h text:style-name="P3" text:outline-level="3"><text:span text:style-name="T451">SUPPORTO</text:span><text:span text:style-name="T475"> </text:span><text:span text:style-name="T451">PER</text:span><text:span text:style-name="T476"> </text:span><text:span text:style-name="T451">LA</text:span><text:span text:style-name="T477"> </text:span><text:span text:style-name="T451">VALIDAZIONE </text:span><text:span text:style-name="T458">DEL</text:span><text:span text:style-name="T478"> </text:span><text:span text:style-name="T451">PROGETTO</text:span></text:h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3">PR0.06.09.10</text:span></text:h>
          </table:table-cell>
          <table:table-cell table:style-name="Tabella1.A1" office:value-type="string">
            <text:h text:style-name="P3" text:outline-level="3"><text:span text:style-name="T451">RILIEVI</text:span><text:span text:style-name="T479"> </text:span><text:span text:style-name="T451">PLANOALTOMETRICI </text:span><text:span text:style-name="T480">E</text:span><text:span text:style-name="T481"> </text:span><text:span text:style-name="T451">DEI</text:span><text:span text:style-name="T477"> </text:span><text:span text:style-name="T451">MANUFATTI</text:span></text:h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3">PR0.06.09.11</text:span></text:h>
          </table:table-cell>
          <table:table-cell table:style-name="Tabella1.A1" office:value-type="string">
            <text:h text:style-name="P3" text:outline-level="3"><text:span text:style-name="T482">PRATICHE</text:span><text:span text:style-name="T463"> </text:span><text:span text:style-name="T452">DI</text:span><text:span text:style-name="T483"> </text:span><text:span text:style-name="T452">ESPROPRIO</text:span><text:span text:style-name="T484"> </text:span><text:span text:style-name="T452">-</text:span><text:span text:style-name="T485"> </text:span><text:span text:style-name="T452">PIANI</text:span><text:span text:style-name="T483"> </text:span><text:span text:style-name="T452">PARTICELLARI</text:span><text:span text:style-name="T486"> </text:span><text:span text:style-name="T452">D</text:span><text:span text:style-name="T536">'</text:span><text:span text:style-name="T452">ESPROPRIO</text:span></text:h>
          </table:table-cell>
        </table:table-row>
        <table:table-row table:style-name="Tabella1.52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3">PR0.06.09.12</text:span></text:h>
          </table:table-cell>
          <table:table-cell table:style-name="Tabella1.A1" office:value-type="string">
            <text:h text:style-name="P3" text:outline-level="3"><text:span text:style-name="T452">STUDI</text:span><text:span text:style-name="T487"> </text:span><text:span text:style-name="T452">TRASPORTISTICI</text:span><text:span text:style-name="T488"> </text:span><text:span text:style-name="T452">E</text:span><text:span text:style-name="T483"> </text:span><text:span text:style-name="T452">DEL</text:span><text:span text:style-name="T462"> </text:span><text:span text:style-name="T452">TRAFFICO</text:span></text:h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2">PR0.06.09.13</text:span></text:h>
          </table:table-cell>
          <table:table-cell table:style-name="Tabella1.A1" office:value-type="string">
            <text:p text:style-name="P29"><text:span text:style-name="T356">PROGETTI</text:span><text:span text:style-name="T360"> </text:span><text:span text:style-name="T356">DI</text:span><text:span text:style-name="T380"> </text:span><text:span text:style-name="T356">BONIFICA</text:span><text:span text:style-name="T371">,</text:span><text:span text:style-name="T537"> </text:span><text:span text:style-name="T356">PIANI</text:span><text:span text:style-name="T384"> </text:span><text:span text:style-name="T356">DI</text:span><text:span text:style-name="T385"> </text:span><text:span text:style-name="T356">CARATTERIZZAZIONE </text:span><text:span text:style-name="T384">AMBIENTALE</text:span><text:span text:style-name="T386">,</text:span><text:span text:style-name="T538"> </text:span><text:span text:style-name="T356">ELAZIONE </text:span><text:span text:style-name="T367">DI</text:span><text:span text:style-name="T387"> </text:span><text:span text:style-name="T356">GESTIONE</text:span><text:span text:style-name="T365"> </text:span><text:span text:style-name="T356">DELLE</text:span><text:span text:style-name="T388"> </text:span><text:span text:style-name="T356">MATERIE</text:span></text:p>
          </table:table-cell>
        </table:table-row>
        <table:table-row table:style-name="Tabella1.54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2">PR0.06.09.14</text:span></text:h>
          </table:table-cell>
          <table:table-cell table:style-name="Tabella1.A1" office:value-type="string">
            <text:p text:style-name="P85"><text:span text:style-name="T356">PRATI</text:span><text:span text:style-name="T367">CHE</text:span><text:span text:style-name="T388"> </text:span><text:span text:style-name="T356">PREVENZIONE </text:span><text:span text:style-name="T389">INCENDI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2">PR0.06.09.15</text:span></text:h>
          </table:table-cell>
          <table:table-cell table:style-name="Tabella1.A1" office:value-type="string">
            <text:p text:style-name="P87"><text:span text:style-name="T356">INDAGINI</text:span><text:span text:style-name="T390"> </text:span><text:span text:style-name="T356">E</text:span><text:span text:style-name="T383"> </text:span><text:span text:style-name="T356">RELAZIONI </text:span><text:span text:style-name="T378">IDROLOGICHE</text:span><text:span text:style-name="T391">,</text:span><text:span text:style-name="T539"> </text:span><text:span text:style-name="T356">IDROGEOLOGICHE,</text:span><text:span text:style-name="T359"> </text:span><text:span text:style-name="T356">GEOLOGICHE</text:span><text:span text:style-name="T392">,</text:span><text:span text:style-name="T540"> </text:span><text:span text:style-name="T356">GEOTECNICHE </text:span><text:span text:style-name="T393">E</text:span><text:span text:style-name="T383"> </text:span><text:span text:style-name="T356">IDRALULICHE</text:span></text:p>
          </table:table-cell>
        </table:table-row>
        <table:table-row table:style-name="Tabella1.56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2">PR0.06.09.16</text:span></text:h>
          </table:table-cell>
          <table:table-cell table:style-name="Tabella1.A1" office:value-type="string">
            <text:p text:style-name="P86"><text:span text:style-name="T356">INDAGINI</text:span><text:span text:style-name="T394"> </text:span><text:span text:style-name="T356">E</text:span><text:span text:style-name="T395"> </text:span><text:span text:style-name="T356">RELAZIONI </text:span><text:span text:style-name="T362">ARCHEOLOGICHE</text:span><text:span text:style-name="T359"> 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2">PR0.06.09.17</text:span></text:h>
          </table:table-cell>
          <table:table-cell table:style-name="Tabella1.A1" office:value-type="string">
            <text:p text:style-name="P29"><text:span text:style-name="T356">INDAGINI</text:span><text:span text:style-name="T388"> </text:span><text:span text:style-name="T356">E</text:span><text:span text:style-name="T355"> </text:span><text:span text:style-name="T356">RELAZIONI </text:span><text:span text:style-name="T373">ACUSTICHE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3">PR0.06.09.18</text:span></text:h>
          </table:table-cell>
          <table:table-cell table:style-name="Tabella1.A1" office:value-type="string">
            <text:p text:style-name="P28"><text:span text:style-name="T356">INDAGINI</text:span><text:span text:style-name="T395"> </text:span><text:span text:style-name="T356">E</text:span><text:span text:style-name="T389"> </text:span><text:span text:style-name="T356">RELAZIONI </text:span><text:span text:style-name="T396">STORICHE</text:span><text:span text:style-name="T538">,</text:span><text:span text:style-name="T541"> </text:span><text:span text:style-name="T356">ANCHE</text:span><text:span text:style-name="T397"> </text:span><text:span text:style-name="T356">CON</text:span><text:span text:style-name="T395"> </text:span><text:span text:style-name="T356">RIFERIMENTO</text:span><text:span text:style-name="T394"> </text:span><text:span text:style-name="T356">ALLE</text:span><text:span text:style-name="T134"> </text:span><text:span text:style-name="T356">VERIFICHE </text:span><text:span text:style-name="T398">DI</text:span><text:span text:style-name="T380"> </text:span><text:span text:style-name="T356">INTERESSE </text:span><text:span text:style-name="T354">CULTURALE</text:span><text:span text:style-name="T359"> </text:span></text:p>
          </table:table-cell>
        </table:table-row>
        <table:table-row table:style-name="Tabella1.1">
          <table:table-cell table:style-name="Tabella1.A1" office:value-type="string">
            <text:p text:style-name="P20"/>
          </table:table-cell>
          <table:table-cell table:style-name="Tabella1.A1" office:value-type="string">
            <text:h text:style-name="P3" text:outline-level="3"><text:span text:style-name="T453">PR0.06.09.19</text:span></text:h>
          </table:table-cell>
          <table:table-cell table:style-name="Tabella1.A1" office:value-type="string">
            <text:p text:style-name="P29"><text:span text:style-name="T356">PRATICHE </text:span><text:span text:style-name="T380">CATASTALI</text:span><text:bookmark text:name="_Hlk42435534"/></text:p>
          </table:table-cell>
        </table:table-row>
      </table:table>
      <text:p text:style-name="P20"/>
      <text:p text:style-name="P88"><text:span text:style-name="T399">ed</text:span><text:span text:style-name="T400"> </text:span><text:span text:style-name="T399">inoltre:</text:span></text:p>
      <text:p text:style-name="P30"/>
      <text:p text:style-name="P98"><text:span text:style-name="T44">[ ]</text:span><text:span text:style-name="T45"> </text:span><text:span text:style-name="T46"><text:s/></text:span><text:span text:style-name="T505">elegge </text:span><text:span text:style-name="T508"><text:s/></text:span><text:span text:style-name="T506">il </text:span><text:span text:style-name="T510"><text:s/></text:span><text:span text:style-name="T506">seguente </text:span><text:span text:style-name="T511"><text:s/></text:span><text:span text:style-name="T513">domicilio</text:span><text:span text:style-name="T542">,</text:span><text:span text:style-name="T543"> </text:span><text:span text:style-name="T544"><text:s/></text:span><text:span text:style-name="T506">presso </text:span><text:span text:style-name="T514"><text:s/></text:span><text:span text:style-name="T506">il </text:span><text:span text:style-name="T515"><text:s/></text:span><text:span text:style-name="T506">quale </text:span><text:span text:style-name="T509"><text:s/></text:span><text:span text:style-name="T506">chiede </text:span><text:span text:style-name="T517"><text:s/></text:span><text:span text:style-name="T506">venga </text:span><text:span text:style-name="T518"><text:s/></text:span><text:span text:style-name="T506">inviata </text:span><text:span text:style-name="T519"><text:s/></text:span><text:span text:style-name="T506">ogm </text:span><text:span text:style-name="T511"><text:s/></text:span><text:span text:style-name="T506">comun icazione <text:s text:c="2"/>relativa </text:span><text:span text:style-name="T520"><text:s/></text:span><text:span text:style-name="T506">alle</text:span><text:span text:style-name="T516"> </text:span><text:span text:style-name="T506">procedure:</text:span></text:p>
      <text:p text:style-name="P89"/>
      <text:h text:style-name="P5" text:outline-level="6"><text:span text:style-name="T507">(dati</text:span><text:span text:style-name="T512"> </text:span><text:span text:style-name="T507">obbligatori)</text:span></text:h>
      <text:p text:style-name="P90"/>
      <text:p text:style-name="P39"><text:soft-page-break/><text:span text:style-name="T101">Via, piazza, n. civico:</text:span><text:span text:style-name="T52">_____________________________________________________ </text:span></text:p>
      <text:p text:style-name="P39"><text:span text:style-name="T101">Comune, Provincia , CAP: ___________________________________________________________<text:tab/> tel __________________________________ , cell. _______________________________</text:span></text:p>
      <text:p text:style-name="P39"><text:span text:style-name="T101">e-mail ____________________________________________________________ </text:span></text:p>
      <text:p text:style-name="P39"><text:span text:style-name="T101">pec: ____________________________________________________________ </text:span></text:p>
      <text:p text:style-name="P41"/>
      <text:p text:style-name="P39"><text:bookmark-start text:name="_Hlk51864380"/><text:span text:style-name="T44">[ ]</text:span><text:span text:style-name="T45"> </text:span><text:span text:style-name="T46"><text:s/></text:span><text:bookmark-end text:name="_Hlk51864380"/><text:span text:style-name="T49">dichiara</text:span><text:span text:style-name="T52"> di:</text:span></text:p>
      <text:p text:style-name="P42"/>
      <text:list xml:id="list4062577894" text:style-name="WWNum11">
        <text:list-item>
          <text:p text:style-name="P6"><text:span text:style-name="T548">aver preso visione <text:s text:c="2"/>dei <text:s/>Criteri <text:s/>per <text:s/>la <text:s/>tenuta <text:s/>dell'elenco <text:s/>approvati <text:s/>con <text:s/>determinazione <text:s/>n. 542 del 01/10/2020 del Responsabile Area Tecnica <text:s/>del Comune di Iseo;</text:span></text:p>
        </text:list-item>
        <text:list-item>
          <text:p text:style-name="P6"><text:span text:style-name="T548">accettare integralmente e senza riserva alcuna il contenuto dell'avviso finalizzato alla formazione dell'Elenco Telematico e dei documenti ad esso allegati;</text:span></text:p>
        </text:list-item>
        <text:list-item>
          <text:p text:style-name="P6"><text:span text:style-name="T548">di trovarsi in condizioni di regolarità contributiva nei confronti delle rispettive casse di previdenza;</text:span></text:p>
        </text:list-item>
        <text:list-item>
          <text:p text:style-name="P6"><text:span text:style-name="T548">non trovarsi in nessuna delle condizioni di divieto di cui all'art. 48 comma 7 </text:span><text:span text:style-name="T549">"Raggruppamenti temporanei e consorzi ordinari di operatori economici"</text:span><text:span text:style-name="T548"> del D.Lgs. 50/2016 e s.m.i. (divieto di partecipazione multipla) e in particolare:</text:span></text:p>
        </text:list-item>
      </text:list>
      <text:p text:style-name="P91"/>
      <text:list xml:id="list552634018" text:style-name="WWNum12">
        <text:list-item>
          <text:p text:style-name="P99"><text:span text:style-name="T625">di</text:span><text:span text:style-name="T632"> </text:span><text:span text:style-name="T625">prendere</text:span><text:span text:style-name="T634"> </text:span><text:span text:style-name="T625">atto</text:span><text:span text:style-name="T635"> </text:span><text:span text:style-name="T625">del</text:span><text:span text:style-name="T635"> </text:span><text:span text:style-name="T625">divieto,</text:span><text:span text:style-name="T637"> </text:span><text:span text:style-name="T625">evidenziato</text:span><text:span text:style-name="T638"> </text:span><text:span text:style-name="T625">nell'avviso</text:span><text:span text:style-name="T638"> </text:span><text:span text:style-name="T625">di</text:span><text:span text:style-name="T640"> </text:span><text:span text:style-name="T625">formazione</text:span><text:span text:style-name="T642"> </text:span><text:span text:style-name="T625">dell'elenco</text:span><text:span text:style-name="T643"> </text:span><text:span text:style-name="T625">in</text:span><text:span text:style-name="T640"> </text:span><text:span text:style-name="T625">oggetto,</text:span><text:span text:style-name="T637"> </text:span><text:span text:style-name="T625">del</text:span><text:span text:style-name="T626"> </text:span><text:span text:style-name="T625">divieto</text:span><text:span text:style-name="T644"> </text:span><text:span text:style-name="T625">di</text:span><text:span text:style-name="T646"> </text:span><text:span text:style-name="T625">partecipazione</text:span><text:span text:style-name="T647"> </text:span><text:span text:style-name="T625">del</text:span><text:span text:style-name="T638"> </text:span><text:span text:style-name="T625">professionista</text:span><text:span text:style-name="T649"> </text:span><text:span text:style-name="T625">singolarmente</text:span><text:span text:style-name="T650"> </text:span><text:span text:style-name="T625">e</text:span><text:span text:style-name="T652"> </text:span><text:span text:style-name="T625">come</text:span><text:span text:style-name="T653"> </text:span><text:span text:style-name="T625">componente</text:span><text:span text:style-name="T654"> </text:span><text:span text:style-name="T625">di</text:span><text:span text:style-name="T653"> </text:span><text:span text:style-name="T625">un</text:span><text:span text:style-name="T627"> </text:span><text:span text:style-name="T625">raggruppamento</text:span><text:span text:style-name="T656"> </text:span><text:span text:style-name="T625">di</text:span><text:span text:style-name="T638"> </text:span><text:span text:style-name="T625">professionisti</text:span><text:span text:style-name="T642"> </text:span><text:span text:style-name="T625">o</text:span><text:span text:style-name="T658"> </text:span><text:span text:style-name="T625">società</text:span><text:span text:style-name="T660"> </text:span><text:span text:style-name="T625">di</text:span><text:span text:style-name="T662"> </text:span><text:span text:style-name="T625">professionisti,</text:span></text:p>
        </text:list-item>
      </text:list>
      <text:p text:style-name="P92"/>
      <text:list xml:id="list83948232450412" text:continue-numbering="true" text:style-name="WWNum12">
        <text:list-item>
          <text:p text:style-name="P100"><text:span text:style-name="T625">di</text:span><text:span text:style-name="T646"> </text:span><text:span text:style-name="T625">non</text:span><text:span text:style-name="T653"> </text:span><text:span text:style-name="T625">partecipare contemporaneamente</text:span><text:span text:style-name="T647"> </text:span><text:span text:style-name="T625">a</text:span><text:span text:style-name="T664"> </text:span><text:span text:style-name="T625">più</text:span><text:span text:style-name="T632"> </text:span><text:span text:style-name="T625">di</text:span><text:span text:style-name="T665"> </text:span><text:span text:style-name="T625">un</text:span><text:span text:style-name="T667"> </text:span><text:span text:style-name="T625">raggruppamento;</text:span></text:p>
        </text:list-item>
      </text:list>
      <text:p text:style-name="P68"/>
      <text:list xml:id="list83949293710175" text:continue-list="list4062577894" text:style-name="WWNum11">
        <text:list-item>
          <text:p text:style-name="P97"><text:span text:style-name="T628">non</text:span><text:span text:style-name="T669"> </text:span><text:span text:style-name="T628">trovarsi</text:span><text:span text:style-name="T657"> </text:span><text:span text:style-name="T628">in</text:span><text:span text:style-name="T670"> </text:span><text:span text:style-name="T628">nessuna</text:span><text:span text:style-name="T671"> </text:span><text:span text:style-name="T628">delle</text:span><text:span text:style-name="T672"> </text:span><text:span text:style-name="T628">condizioni</text:span><text:span text:style-name="T648"> </text:span><text:span text:style-name="T628">che</text:span><text:span text:style-name="T673"> </text:span><text:span text:style-name="T628">comportano</text:span><text:span text:style-name="T674"> </text:span><text:span text:style-name="T628">l'incapacità</text:span><text:span text:style-name="T636"> </text:span><text:span text:style-name="T628">a</text:span><text:span text:style-name="T675"> </text:span><text:span text:style-name="T628">contrarre</text:span><text:span text:style-name="T641"> </text:span><text:span text:style-name="T628">con</text:span><text:span text:style-name="T633"> </text:span><text:span text:style-name="T628">la</text:span><text:span text:style-name="T670"> </text:span><text:span text:style-name="T628">Pubblica</text:span><text:span text:style-name="T629"> </text:span><text:span text:style-name="T628">Amministrazione;</text:span></text:p>
        </text:list-item>
        <text:list-item>
          <text:p text:style-name="P101"><text:span text:style-name="T628">non</text:span><text:span text:style-name="T676"> </text:span><text:span text:style-name="T628">trovarsi</text:span><text:span text:style-name="T677"> </text:span><text:span text:style-name="T628">in</text:span><text:span text:style-name="T678"> </text:span><text:span text:style-name="T628">una</text:span><text:span text:style-name="T661"> </text:span><text:span text:style-name="T628">delle</text:span><text:span text:style-name="T679"> </text:span><text:span text:style-name="T628">cause</text:span><text:span text:style-name="T680"> </text:span><text:span text:style-name="T628">di</text:span><text:span text:style-name="T682"> </text:span><text:span text:style-name="T628">esclusione </text:span><text:span text:style-name="T645"><text:s/></text:span><text:span text:style-name="T628">dalla </text:span><text:span text:style-name="T679"><text:s/></text:span><text:span text:style-name="T628">partecipazione </text:span><text:span text:style-name="T633"><text:s/></text:span><text:span text:style-name="T628">ad </text:span><text:span text:style-name="T663"><text:s/></text:span><text:span text:style-name="T628">una </text:span><text:span text:style-name="T639"><text:s/></text:span><text:span text:style-name="T628">procedura </text:span><text:span text:style-name="T651"><text:s/></text:span><text:span text:style-name="T628">d'appalto </text:span><text:span text:style-name="T680"><text:s/></text:span><text:span text:style-name="T628">di </text:span><text:span text:style-name="T678"><text:s/></text:span><text:span text:style-name="T628">cm</text:span><text:span text:style-name="T630"> </text:span><text:span text:style-name="T628">all'art.</text:span><text:span text:style-name="T668"> </text:span><text:span text:style-name="T628">80</text:span><text:span text:style-name="T683"> </text:span><text:span text:style-name="T631">"Motivi</text:span><text:span text:style-name="T684"> </text:span><text:span text:style-name="T631">di</text:span><text:span text:style-name="T659"> </text:span><text:span text:style-name="T631">esclusione" <text:s/></text:span><text:span text:style-name="T681"><text:s/></text:span><text:span text:style-name="T628">del</text:span><text:span text:style-name="T683"> </text:span><text:span text:style-name="T628">D.lgs</text:span><text:span text:style-name="T673"> </text:span><text:span text:style-name="T628">50/2016</text:span><text:span text:style-name="T663"> </text:span><text:span text:style-name="T628">e</text:span><text:span text:style-name="T676"> </text:span><text:span text:style-name="T628">s.m.i.;</text:span></text:p>
        </text:list-item>
        <text:list-item>
          <text:p text:style-name="P102"><text:span text:style-name="T628">essere</text:span><text:span text:style-name="T645"> </text:span><text:span text:style-name="T628">iscritto</text:span><text:span text:style-name="T685"> </text:span><text:span text:style-name="T628">alla</text:span><text:span text:style-name="T661"> </text:span><text:span text:style-name="T628">piattaforma</text:span><text:span text:style-name="T686"> </text:span><text:span text:style-name="T628">SINTEL</text:span><text:span text:style-name="T685"> </text:span><text:span text:style-name="T628">ed</text:span><text:span text:style-name="T687"> </text:span><text:span text:style-name="T628">essere</text:span><text:span text:style-name="T666"> </text:span><text:span text:style-name="T628">qualificato</text:span><text:span text:style-name="T670"> </text:span><text:span text:style-name="T628">per</text:span><text:span text:style-name="T688"> </text:span><text:span text:style-name="T628">il</text:span><text:span text:style-name="T676"> </text:span><text:span text:style-name="T628">comune</text:span><text:span text:style-name="T655"> </text:span><text:span text:style-name="T628">di</text:span><text:span text:style-name="T645"> </text:span><text:span text:style-name="T628">Iseo;</text:span></text:p>
        </text:list-item>
      </text:list>
      <text:p text:style-name="P19"/>
      <text:p text:style-name="P43"/>
      <text:p text:style-name="P39"><text:bookmark-start text:name="_Hlk51865037"/><text:span text:style-name="T17">[ ] <text:s/></text:span><text:bookmark-end text:name="_Hlk51865037"/><text:span text:style-name="T18">allega</text:span><text:span text:style-name="T17"> alla presente domanda:</text:span></text:p>
      <text:p text:style-name="P93"/>
      <text:list xml:id="list940169789" text:style-name="WWNum13">
        <text:list-item>
          <text:p text:style-name="P7"><text:span text:style-name="T139"><text:s/>n. ______</text:span><text:span text:style-name="T130">dichiarazioni</text:span><text:span text:style-name="T139"> sostitutive A e B attestante il possesso dei requisiti</text:span><text:span text:style-name="T139"><text:note text:id="ftn3" text:note-class="footnote"><text:note-citation>3</text:note-citation><text:note-body><text:p text:style-name="P94"><text:s/><text:span text:style-name="T550">Istruzioni</text:span><text:span text:style-name="T555"> </text:span><text:span text:style-name="T550">per</text:span><text:span text:style-name="T556"> </text:span><text:span text:style-name="T550">la</text:span><text:span text:style-name="T558"> </text:span><text:span text:style-name="T561">compila</text:span><text:span text:style-name="T689">z</text:span><text:span text:style-name="T561">ione delle dichiarazioni A e B</text:span></text:p><text:p text:style-name="P45"><text:span text:style-name="T617">Il</text:span><text:span text:style-name="T618"> </text:span><text:span text:style-name="T617">modello</text:span><text:span text:style-name="T619"> </text:span><text:span text:style-name="T620">"</text:span><text:span text:style-name="T621">B"</text:span><text:span text:style-name="T622"> </text:span><text:span text:style-name="T551">di</text:span><text:span text:style-name="T564"> </text:span><text:span text:style-name="T551">dichiarazione</text:span><text:span text:style-name="T566"> </text:span><text:span text:style-name="T551">deve</text:span><text:span text:style-name="T567"> </text:span><text:span text:style-name="T551">essere</text:span><text:span text:style-name="T568"> </text:span><text:span text:style-name="T551">presentato:</text:span></text:p><text:list xml:id="list2879313636" text:style-name="WWNum14"><text:list-item><text:p text:style-name="P8"><text:span text:style-name="T551">in</text:span><text:span text:style-name="T569"> </text:span><text:span text:style-name="T551">caso</text:span><text:span text:style-name="T570"> </text:span><text:span text:style-name="T551">di</text:span><text:span text:style-name="T570"> </text:span><text:span text:style-name="T551">libero</text:span><text:span text:style-name="T571"> </text:span><text:span text:style-name="T551">professionista </text:span><text:span text:style-name="T572">singolo</text:span><text:span text:style-name="T574"> </text:span><text:span text:style-name="T551">(lett.</text:span><text:span text:style-name="T575"> </text:span><text:span text:style-name="T551">"a"</text:span><text:span text:style-name="T576"> </text:span><text:span text:style-name="T551">del</text:span><text:span text:style-name="T578"> </text:span><text:span text:style-name="T551">D.Lgs.</text:span><text:span text:style-name="T579"> </text:span><text:span text:style-name="T551">n.50/2016</text:span><text:span text:style-name="T580"> </text:span><text:span text:style-name="T551">e</text:span><text:span text:style-name="T564"> </text:span><text:span text:style-name="T551">s.m.i.),</text:span><text:span text:style-name="T571"> </text:span><text:span text:style-name="T551">dal</text:span><text:span text:style-name="T578"> </text:span><text:span text:style-name="T551">professionista</text:span><text:span text:style-name="T581"> </text:span><text:span text:style-name="T551">medesimo</text:span><text:span text:style-name="T582">;</text:span></text:p></text:list-item><text:list-item><text:p text:style-name="P9"><text:span text:style-name="T551">in</text:span><text:span text:style-name="T583"> </text:span><text:span text:style-name="T551">caso</text:span><text:span text:style-name="T583"> </text:span><text:span text:style-name="T551">di</text:span><text:span text:style-name="T583"> </text:span><text:span text:style-name="T551">liberi</text:span><text:span text:style-name="T564"> </text:span><text:span text:style-name="T551">professionisti</text:span><text:span text:style-name="T584"> </text:span><text:span text:style-name="T551">associati</text:span><text:span text:style-name="T585"> </text:span><text:span text:style-name="T551">(lett.</text:span><text:span text:style-name="T568"> </text:span><text:span text:style-name="T551">"a"</text:span><text:span text:style-name="T586"> </text:span><text:span text:style-name="T551">del</text:span><text:span text:style-name="T587"> </text:span><text:span text:style-name="T551">D.Lgs.</text:span><text:span text:style-name="T567"> </text:span><text:span text:style-name="T551">n.50/2016</text:span><text:span text:style-name="T585"> </text:span><text:span text:style-name="T551">e</text:span><text:span text:style-name="T588"> </text:span><text:span text:style-name="T551">s.m.i.),</text:span><text:span text:style-name="T588"> </text:span><text:span text:style-name="T551">da</text:span><text:span text:style-name="T583"> </text:span><text:span text:style-name="T551">tutti</text:span><text:span text:style-name="T589"> </text:span><text:span text:style-name="T551">i</text:span><text:span text:style-name="T578"> </text:span><text:span text:style-name="T551">professionisti</text:span><text:span text:style-name="T584"> </text:span><text:span text:style-name="T551">associati</text:span><text:span text:style-name="T582">;</text:span></text:p></text:list-item><text:list-item><text:p text:style-name="P10"><text:span text:style-name="T551">in</text:span><text:span text:style-name="T574"> </text:span><text:span text:style-name="T551">caso</text:span><text:span text:style-name="T578"> </text:span><text:span text:style-name="T551">di</text:span><text:span text:style-name="T574"> </text:span><text:span text:style-name="T551">società</text:span><text:span text:style-name="T590"> </text:span><text:span text:style-name="T551">di</text:span><text:span text:style-name="T578"> </text:span><text:span text:style-name="T551">professionisti (lett.</text:span><text:span text:style-name="T592"> </text:span><text:span text:style-name="T551">"b"</text:span><text:span text:style-name="T586"> </text:span><text:span text:style-name="T551">del</text:span><text:span text:style-name="T588"> </text:span><text:span text:style-name="T551">D.Lgs.</text:span><text:span text:style-name="T593"> </text:span><text:span text:style-name="T551">n.50/2016</text:span><text:span text:style-name="T557"> </text:span><text:span text:style-name="T551">e</text:span><text:span text:style-name="T571"> </text:span><text:span text:style-name="T551">s.m.i.),</text:span><text:span text:style-name="T590"> </text:span><text:span text:style-name="T551">dai</text:span><text:span text:style-name="T594"> </text:span><text:span text:style-name="T551">legali</text:span><text:span text:style-name="T575"> </text:span><text:span text:style-name="T551">rappresentanti</text:span><text:span text:style-name="T596"> </text:span><text:span text:style-name="T551">della</text:span><text:span text:style-name="T592"> </text:span><text:span text:style-name="T551">società</text:span><text:span text:style-name="T590"> </text:span><text:span text:style-name="T551">e,</text:span><text:span text:style-name="T552"> </text:span><text:span text:style-name="T551">se</text:span><text:span text:style-name="T583"> </text:span><text:span text:style-name="T551">diverso,</text:span><text:span text:style-name="T593"> </text:span><text:span text:style-name="T551">dal</text:span><text:span text:style-name="T588"> </text:span><text:span text:style-name="T551">Responsabile</text:span><text:span text:style-name="T581"> </text:span><text:span text:style-name="T551">della</text:span><text:span text:style-name="T567"> </text:span><text:span text:style-name="T551">Progettazione;</text:span></text:p></text:list-item><text:list-item><text:p text:style-name="P11"><text:span text:style-name="T551">in</text:span><text:span text:style-name="T567"> </text:span><text:span text:style-name="T551">caso</text:span><text:span text:style-name="T590"> </text:span><text:span text:style-name="T551">di</text:span><text:span text:style-name="T593"> </text:span><text:span text:style-name="T551">società</text:span><text:span text:style-name="T592"> </text:span><text:span text:style-name="T551">di</text:span><text:span text:style-name="T567"> </text:span><text:span text:style-name="T551">Ingegneria</text:span><text:span text:style-name="T566"> </text:span><text:span text:style-name="T551">(lett.</text:span><text:span text:style-name="T557"> </text:span><text:span text:style-name="T551">"c"</text:span><text:span text:style-name="T597"> </text:span><text:span text:style-name="T551">del</text:span><text:span text:style-name="T594"> </text:span><text:span text:style-name="T551">D</text:span><text:span text:style-name="T690">.</text:span><text:span text:style-name="T551">Lgs.</text:span><text:span text:style-name="T593"> </text:span><text:span text:style-name="T551">n.50/2016</text:span><text:span text:style-name="T596"> </text:span><text:span text:style-name="T551">e</text:span><text:span text:style-name="T568"> </text:span><text:span text:style-name="T551">s.m.i.),</text:span><text:span text:style-name="T592"> </text:span><text:span text:style-name="T551">dai</text:span><text:span text:style-name="T575"> </text:span><text:span text:style-name="T551">legali</text:span><text:span text:style-name="T598"> </text:span><text:span text:style-name="T551">rappresentanti </text:span><text:span text:style-name="T599">e</text:span><text:span text:style-name="T551">,</text:span><text:span text:style-name="T589"> </text:span><text:span text:style-name="T551">se</text:span><text:span text:style-name="T574"> </text:span><text:span text:style-name="T551">diversi,</text:span><text:span text:style-name="T557"> </text:span><text:span text:style-name="T551">dai</text:span><text:span text:style-name="T591"> </text:span><text:span text:style-name="T551">Direttori </text:span><text:span text:style-name="T562">Tecnici</text:span><text:span text:style-name="T551">;</text:span></text:p></text:list-item><text:list-item><text:p text:style-name="P12"><text:span text:style-name="T551">in </text:span><text:span text:style-name="T601"><text:s/></text:span><text:span text:style-name="T551">caso </text:span><text:span text:style-name="T587"><text:s/></text:span><text:span text:style-name="T551">di </text:span><text:span text:style-name="T587"><text:s/></text:span><text:span text:style-name="T551">raggruppamento </text:span><text:span text:style-name="T580"><text:s/></text:span><text:span text:style-name="T551">temporaneo </text:span><text:span text:style-name="T603"><text:s/></text:span><text:span text:style-name="T551">(lett. </text:span><text:span text:style-name="T594"><text:s/></text:span><text:span text:style-name="T551">"e"</text:span><text:span text:style-name="T604"> </text:span><text:span text:style-name="T551">del</text:span><text:span text:style-name="T559"> </text:span><text:span text:style-name="T551">D.Lgs. </text:span><text:span text:style-name="T589"><text:s/></text:span><text:span text:style-name="T551">n.50/2016 e </text:span><text:span text:style-name="T559"><text:s/></text:span><text:span text:style-name="T551">s.m.i.), </text:span><text:span text:style-name="T583"><text:s/></text:span><text:span text:style-name="T551">da </text:span><text:span text:style-name="T605"><text:s/></text:span><text:span text:style-name="T551">tutti </text:span><text:span text:style-name="T571"><text:s/></text:span><text:span text:style-name="T551">i </text:span><text:span text:style-name="T605"><text:s/></text:span><text:span text:style-name="T551">componenti/legali</text:span><text:span text:style-name="T553"> </text:span><text:span text:style-name="T551">rappresentanti</text:span><text:span text:style-name="T581"> </text:span><text:span text:style-name="T551">del</text:span><text:span text:style-name="T569"> </text:span><text:span text:style-name="T551">gruppo</text:span><text:span text:style-name="T590"> </text:span><text:span text:style-name="T551">stesso</text:span><text:span text:style-name="T571"> </text:span><text:span text:style-name="T551">e,</text:span><text:span text:style-name="T589"> </text:span><text:span text:style-name="T551">se</text:span><text:span text:style-name="T587"> </text:span><text:span text:style-name="T551">diversi,</text:span><text:span text:style-name="T592"> </text:span><text:span text:style-name="T551">dai</text:span><text:span text:style-name="T594"> </text:span><text:span text:style-name="T551">Responsabili</text:span><text:span text:style-name="T607"> </text:span><text:span text:style-name="T551">della</text:span><text:span text:style-name="T589"> </text:span><text:span text:style-name="T551">Progettazione</text:span><text:span text:style-name="T608"> </text:span><text:span text:style-name="T551">o</text:span><text:span text:style-name="T587"> </text:span><text:span text:style-name="T551">Direttori</text:span><text:span text:style-name="T575"> </text:span><text:span text:style-name="T551">Tecnici;</text:span></text:p></text:list-item><text:list-item><text:p text:style-name="P13"><text:span text:style-name="T554">in</text:span><text:span text:style-name="T577"> </text:span><text:span text:style-name="T554">caso</text:span><text:span text:style-name="T609"> </text:span><text:span text:style-name="T554">di</text:span><text:span text:style-name="T609"> </text:span><text:span text:style-name="T554">consorzio</text:span><text:span text:style-name="T602"> </text:span><text:span text:style-name="T554">stabile</text:span><text:span text:style-name="T606"> </text:span><text:span text:style-name="T554">(lett</text:span><text:span text:style-name="T606"> </text:span><text:span text:style-name="T623">"f'</text:span><text:span text:style-name="T624"> </text:span><text:span text:style-name="T554">del</text:span><text:span text:style-name="T577"> </text:span><text:span text:style-name="T554">D.Lgs.</text:span><text:span text:style-name="T573"> </text:span><text:span text:style-name="T554">n.50/2016</text:span><text:span text:style-name="T565"> </text:span><text:span text:style-name="T554">e</text:span><text:span text:style-name="T563"> </text:span><text:span text:style-name="T554">s.m.i.),</text:span><text:span text:style-name="T610"> </text:span><text:span text:style-name="T554">da</text:span><text:span text:style-name="T600"> </text:span><text:span text:style-name="T554">tutti</text:span><text:span text:style-name="T611"> </text:span><text:span text:style-name="T554">i</text:span><text:span text:style-name="T600"> </text:span><text:span text:style-name="T554">legali</text:span><text:span text:style-name="T560"> </text:span><text:span text:style-name="T554">rappresentanti</text:span><text:span text:style-name="T595"> </text:span><text:span text:style-name="T554">e,</text:span><text:span text:style-name="T611"> </text:span><text:span text:style-name="T554">se</text:span><text:span text:style-name="T612"> </text:span><text:span text:style-name="T554">diversi,</text:span><text:span text:style-name="T606"> </text:span><text:span text:style-name="T554">dai</text:span><text:span text:style-name="T552"> </text:span><text:span text:style-name="T554">Responsabili</text:span><text:span text:style-name="T613"> </text:span><text:span text:style-name="T554">della</text:span><text:span text:style-name="T614"> </text:span><text:span text:style-name="T554">Progettazione</text:span><text:span text:style-name="T577"> </text:span><text:span text:style-name="T554">o</text:span><text:span text:style-name="T615"> </text:span><text:span text:style-name="T554">Direttori</text:span><text:span text:style-name="T616"> </text:span><text:span text:style-name="T554">Tecnici.</text:span></text:p></text:list-item></text:list></text:note-body></text:note></text:span><text:span text:style-name="T139">;</text:span></text:p>
        </text:list-item>
      </text:list>
      <text:p text:style-name="P93"/>
      <text:list xml:id="list83948648504845" text:continue-list="list940169789" text:style-name="WWNum13">
        <text:list-item>
          <text:p text:style-name="P7"><text:span text:style-name="T139"><text:s/>n. ______ Curricula vitae et studiorum.</text:span></text:p>
        </text:list-item>
      </text:list>
      <text:p text:style-name="P22"><text:soft-page-break/></text:p>
      <text:p text:style-name="P22"/>
      <text:p text:style-name="Standard"><text:span text:style-name="T139">_____________________________ , <text:s text:c="2"/>addì <text:s/>_______________________</text:span></text:p>
      <text:p text:style-name="P22"/>
      <text:p text:style-name="Standard"><text:span text:style-name="T139"><text:tab/><text:tab/><text:tab/><text:tab/><text:tab/><text:tab/><text:tab/><text:tab/>_________________________________</text:span></text:p>
      <text:p text:style-name="P95"><text:span text:style-name="T139"><text:s text:c="6"/>(Documento firmato digitalmente)</text:span></text:p>
      <text:p text:style-name="P96"/>
      <text:p text:style-name="P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1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242cm" fo:margin-right="0cm" fo:text-indent="0cm" style:auto-text-indent="false"/>
      <style:text-properties style:font-name="Times New Roman" fo:font-family="'Times New Roman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88cm" fo:margin-right="0cm" fo:text-indent="0cm" style:auto-text-indent="false"/>
      <style:text-properties style:font-name="Arial" fo:font-family="Arial" style:font-family-generic="roman" style:font-pitch="variable" fo:font-size="14.5pt" style:font-name-asian="Arial1" style:font-family-asian="Arial" style:font-family-generic-asian="system" style:font-pitch-asian="variable" style:font-size-asian="14.5pt" style:font-size-complex="14.5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8.705cm" fo:margin-right="0cm" fo:text-indent="0cm" style:auto-text-indent="false"/>
      <style:text-properties style:font-name="Courier New1" fo:font-family="'Courier New'" style:font-family-generic="roman" style:font-pitch="variable" fo:font-size="12.5pt" style:font-name-asian="Courier New2" style:font-family-asian="'Courier New'" style:font-family-generic-asian="system" style:font-pitch-asian="variable" style:font-size-asian="12.5pt" style:font-size-complex="12.5pt"/>
    </style:style>
    <style:style style:name="Heading_20_3" style:display-name="Heading 3" style:family="paragraph" style:parent-style-name="Standard" style:default-outline-level="3" style:list-style-name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99cm" fo:margin-right="0cm" fo:margin-top="0.06cm" fo:margin-bottom="0cm" loext:contextual-spacing="false" fo:text-indent="-1.363cm" style:auto-text-indent="false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size-complex="11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894cm" fo:margin-right="0cm" fo:text-indent="0cm" style:auto-text-indent="false"/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size-complex="11.5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129cm" fo:margin-bottom="0cm" loext:contextual-spacing="false"/>
      <style:text-properties style:font-name="Times New Roman" fo:font-family="'Times New Roman'" style:font-family-generic="roman" style:font-pitch="variable" fo:font-size="10.5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sto_20_nota_20_a_20_piè_20_di_20_pagina_20_Carattere" style:display-name="Testo nota a piè di pagina Carattere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color="#2a2628" fo:font-size="11.5pt" style:font-name-asian="Arial1" style:font-family-asian="Arial" style:font-family-generic-asian="system" style:font-pitch-asian="variable" style:font-size-asian="11.5pt" style:font-size-complex="11.5pt" style:text-scale="121%"/>
    </style:style>
    <style:style style:name="ListLabel_20_2" style:display-name="ListLabel 2" style:family="text">
      <style:text-properties fo:color="#2a2628" fo:font-size="11.5pt" fo:font-weight="bold" style:font-name-asian="Arial1" style:font-family-asian="Arial" style:font-family-generic-asian="system" style:font-pitch-asian="variable" style:font-size-asian="11.5pt" style:font-weight-asian="bold" style:font-size-complex="11.5pt" style:font-weight-complex="bold" style:text-scale="104%"/>
    </style:style>
    <style:style style:name="ListLabel_20_3" style:display-name="ListLabel 3" style:family="text">
      <style:text-properties fo:color="#524f52" fo:font-size="10.5pt" style:font-name-asian="Times New Roman1" style:font-family-asian="'Times New Roman'" style:font-family-generic-asian="system" style:font-pitch-asian="variable" style:font-size-asian="10.5pt" style:font-size-complex="10.5pt" style:text-scale="109%"/>
    </style:style>
    <style:style style:name="ListLabel_20_4" style:display-name="ListLabel 4" style:family="text">
      <style:text-properties fo:color="#343131" fo:font-size="9pt" style:font-name-asian="Times New Roman1" style:font-family-asian="'Times New Roman'" style:font-family-generic-asian="system" style:font-pitch-asian="variable" style:font-size-asian="9pt" style:font-size-complex="9pt" style:text-scale="112%"/>
    </style:style>
    <style:style style:name="ListLabel_20_5" style:display-name="ListLabel 5" style:family="text">
      <style:text-properties fo:color="#2a2628" fo:font-size="10.5pt" fo:font-weight="bold" style:font-name-asian="Times New Roman1" style:font-family-asian="'Times New Roman'" style:font-family-generic-asian="system" style:font-pitch-asian="variable" style:font-size-asian="10.5pt" style:font-weight-asian="bold" style:font-size-complex="10.5pt" style:font-weight-complex="bold" style:text-scale="102%"/>
    </style:style>
    <style:style style:name="ListLabel_20_6" style:display-name="ListLabel 6" style:family="text">
      <style:text-properties fo:color="#484648" fo:font-size="11.5pt" style:font-name-asian="Times New Roman1" style:font-family-asian="'Times New Roman'" style:font-family-generic-asian="system" style:font-pitch-asian="variable" style:font-size-asian="11.5pt" style:font-size-complex="11.5pt" style:text-scale="109%"/>
    </style:style>
    <style:style style:name="ListLabel_20_7" style:display-name="ListLabel 7" style:family="text">
      <style:text-properties fo:color="#484648" fo:font-size="11.5pt" style:font-name-asian="Times New Roman1" style:font-family-asian="'Times New Roman'" style:font-family-generic-asian="system" style:font-pitch-asian="variable" style:font-size-asian="11.5pt" style:font-size-complex="11.5pt" style:text-scale="109%"/>
    </style:style>
    <style:style style:name="ListLabel_20_8" style:display-name="ListLabel 8" style:family="text">
      <style:text-properties fo:color="#484648" fo:font-size="11.5pt" style:font-name-asian="Times New Roman1" style:font-family-asian="'Times New Roman'" style:font-family-generic-asian="system" style:font-pitch-asian="variable" style:font-size-asian="11.5pt" style:font-size-complex="11.5pt" style:text-scale="109%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2pt" style:font-size-asian="12pt" style:font-size-complex="12pt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593cm" fo:margin-left="1.50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93cm" fo:margin-left="3.14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93cm" fo:margin-left="4.79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93cm" fo:margin-left="6.43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93cm" fo:margin-left="8.08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93cm" fo:margin-left="9.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93cm" fo:margin-left="11.37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93cm" fo:margin-left="13.01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93cm" fo:margin-left="14.6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format="1" text:start-value="4">
        <style:list-level-properties text:list-level-position-and-space-mode="label-alignment">
          <style:list-level-label-alignment text:label-followed-by="listtab" fo:text-indent="-0.305cm" fo:margin-left="1.191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5cm" fo:margin-left="2.86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5cm" fo:margin-left="4.54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5cm" fo:margin-left="6.2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5cm" fo:margin-left="7.89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5cm" fo:margin-left="9.57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5cm" fo:margin-left="11.24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5cm" fo:margin-left="12.92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5cm" fo:margin-left="14.60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o" text:bullet-char="o">
        <style:list-level-properties text:list-level-position-and-space-mode="label-alignment">
          <style:list-level-label-alignment text:label-followed-by="listtab" fo:text-indent="-0.619cm" fo:margin-left="1.51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1.5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1.56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1.5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1.6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1.651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.6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.70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.73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628cm" fo:margin-left="1.512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04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5.288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6.87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10.0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11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3.2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4.7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o" text:bullet-char="o">
        <style:list-level-properties text:list-level-position-and-space-mode="label-alignment">
          <style:list-level-label-alignment text:label-followed-by="listtab" fo:text-indent="-1.363cm" fo:margin-left="1.79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728cm" fo:margin-left="1.79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28cm" fo:margin-left="3.63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28cm" fo:margin-left="5.46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28cm" fo:margin-left="7.3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28cm" fo:margin-left="9.13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28cm" fo:margin-left="10.9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28cm" fo:margin-left="12.80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28cm" fo:margin-left="14.6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619cm" fo:margin-left="1.68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19cm" fo:margin-left="3.3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19cm" fo:margin-left="5.01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19cm" fo:margin-left="6.6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19cm" fo:margin-left="8.3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19cm" fo:margin-left="9.99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19cm" fo:margin-left="11.65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19cm" fo:margin-left="13.32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19cm" fo:margin-left="14.9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" text:bullet-char="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538cm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8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7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48cm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61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8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58cm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42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9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12cm"/>
        </style:list-level-properties>
      </text:list-level-style-number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78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05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22cm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59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8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132cm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40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67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style:font-name="Courier New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48cm" fo:margin-bottom="1.693cm" fo:margin-left="1.764cm" fo:margin-right="1.27cm" style:writing-mode="lr-tb" style:layout-grid-color="#c0c0c0" style:layout-grid-lines="263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45cm" fo:margin-left="0cm" fo:margin-right="0cm" fo:margin-bottom="0.74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llegato 2</text:p>
      </style:head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istica  allegata  all'Avviso di  formazione  Elenco professionisti  per Area Tecnica  Comune di Iseo</dc:title>
    <meta:initial-creator>Online2PDF.com</meta:initial-creator>
    <dc:creator>Emma Iannuzzo</dc:creator>
    <meta:editing-cycles>5</meta:editing-cycles>
    <meta:print-date>2021-05-03T15:51:00</meta:print-date>
    <meta:creation-date>2021-03-18T13:33:00</meta:creation-date>
    <dc:date>2021-05-03T15:51:00</dc:date>
    <meta:editing-duration>PT9M</meta:editing-duration>
    <meta:generator>LibreOffice/6.4.2.2$Windows_X86_64 LibreOffice_project/4e471d8c02c9c90f512f7f9ead8875b57fcb1ec3</meta:generator>
    <meta:document-statistic meta:table-count="1" meta:image-count="0" meta:object-count="0" meta:page-count="7" meta:paragraph-count="229" meta:word-count="1525" meta:character-count="14607" meta:non-whitespace-character-count="1317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