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fo:font-size="14.5pt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8.5pt" style:font-size-asian="8.5pt" style:font-name-complex="Arial" style:font-size-complex="8.5pt"/>
    </style:style>
    <style:style style:name="P5" style:family="paragraph" style:parent-style-name="Standard">
      <style:paragraph-properties style:text-autospace="none"/>
      <style:text-properties fo:color="#000000" style:font-name="Arial" fo:font-size="8.5pt" fo:font-weight="bold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fo:color="#000000" fo:font-size="8.5pt" style:font-size-asian="8.5pt" style:font-size-complex="8.5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4.5pt" fo:font-weight="bold" style:font-size-asian="14.5pt" style:font-weight-asian="bold" style:font-size-complex="14.5pt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8.5pt" style:font-size-asian="8.5pt" style:font-name-complex="Arial" style:font-size-complex="8.5pt"/>
    </style:style>
    <style:style style:name="T4" style:family="text">
      <style:text-properties fo:color="#000000" style:font-name="Arial" fo:font-size="7pt" style:font-size-asian="7pt" style:font-name-complex="Arial" style:font-size-complex="7pt"/>
    </style:style>
    <style:style style:name="T5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8.5pt" style:font-size-asian="8.5pt" style:font-size-complex="8.5pt"/>
    </style:style>
    <style:style style:name="T9" style:family="text">
      <style:text-properties fo:color="#000000" fo:font-size="5.5pt" style:font-size-asian="5.5pt" style:font-size-complex="5.5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font-size="8.5pt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ichiesta di cancellazione dagli Albi degli scrutatori</text:p>
      <text:p text:style-name="P2"/>
      <text:p text:style-name="P3">Al Sindaco del Comune di Vignate</text:p>
      <text:p text:style-name="P3"/>
      <text:p text:style-name="P1"><text:span text:style-name="T2">Il/la sottoscritto/a </text:span><text:span text:style-name="T3">(</text:span><text:span text:style-name="T4">nome e cognome</text:span><text:span text:style-name="T3">)_____________________________________________________________________</text:span></text:p>
      <text:p text:style-name="P4"/>
      <text:p text:style-name="P1"><text:span text:style-name="T2">nato/a a</text:span><text:span text:style-name="T3">__________________________________________________________Provincia_______ il _____|_____|______|</text:span></text:p>
      <text:p text:style-name="P4"/>
      <text:p text:style-name="P1"><text:span text:style-name="T2">residente a Vignate in via/piazza </text:span><text:span text:style-name="T3">_______________________________________________________________n.______</text:span></text:p>
      <text:p text:style-name="P4"/>
      <text:p text:style-name="P8">CHIEDE</text:p>
      <text:p text:style-name="P10"/>
      <text:p text:style-name="P1"><text:span text:style-name="T6">di </text:span><text:span text:style-name="T7">essere cancellato </text:span><text:span text:style-name="T6">dagli Albi degli scrutatori di seggio per i seguenti motivi: ______________________________</text:span>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6"/>
      <text:p text:style-name="P6"/>
      <text:p text:style-name="P6">Data <text:tab/><text:tab/><text:tab/><text:tab/><text:tab/><text:tab/><text:tab/><text:tab/><text:tab/>Firma leggibile</text:p>
      <text:p text:style-name="P6"/>
      <text:p text:style-name="P9">________________________<text:tab/><text:tab/><text:tab/><text:tab/><text:tab/> ___________________________</text:p>
      <text:p text:style-name="P5"/>
      <text:p text:style-name="P5"/>
      <text:p text:style-name="P5"/>
      <text:p text:style-name="P7">Allegare fotocopia carta di Identita’</text:p>
      <text:p text:style-name="P7"><text:tab/></text:p>
      <text:p text:style-name="P9">Note</text:p>
      <text:p text:style-name="P1"><text:span text:style-name="T9">1 </text:span><text:span text:style-name="T8">Indicare il motivo o i motivi che impediscono di assolvere il compito di scrutatore in occasione di eventuali consultazioni elettorali o</text:span></text:p>
      <text:p text:style-name="P11">referendar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 di cancellazione dagli Albi degli scrutatori</dc:title>
    <dc:subject/>
    <meta:keyword/>
    <dc:description/>
    <meta:initial-creator>URP05</meta:initial-creator>
    <meta:creation-date>2015-08-14T07:42:00</meta:creation-date>
    <dc:creator>URP05</dc:creator>
    <dc:date>2015-08-14T07:42:00</dc:date>
    <meta:editing-cycles>2</meta:editing-cycles>
    <meta:document-statistic meta:table-count="0" meta:image-count="0" meta:object-count="0" meta:page-count="1" meta:paragraph-count="19" meta:word-count="82" meta:character-count="1264" meta:non-whitespace-character-count="1185"/>
    <meta:generator>LibreOffice/6.4.2.2$Windows_X86_64 LibreOffice_project/4e471d8c02c9c90f512f7f9ead8875b57fcb1ec3</meta:generator>
  </office:meta>
</office:document-meta>
</file>