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fo:font-size="14.5pt" fo:font-weight="bold" style:font-size-asian="14.5pt" style:font-weight-asian="bold" style:font-size-complex="14.5pt" style:font-weight-complex="bold"/>
    </style:style>
    <style:style style:name="P3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P4" style:family="paragraph" style:parent-style-name="Standard">
      <style:paragraph-properties style:text-autospace="non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style:text-autospace="non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style:text-autospace="none"/>
      <style:text-properties style:font-name="Arial" fo:font-size="8.5pt" style:font-size-asian="8.5pt" style:font-name-complex="Arial" style:font-size-complex="8.5pt"/>
    </style:style>
    <style:style style:name="P9" style:family="paragraph" style:parent-style-name="Standard">
      <style:paragraph-properties style:text-autospace="none"/>
      <style:text-properties style:font-name="Arial" fo:font-size="8.5pt" fo:font-weight="bold" style:font-size-asian="8.5pt" style:font-weight-asian="bold" style:font-name-complex="Arial" style:font-size-complex="8.5pt" style:font-weight-complex="bold"/>
    </style:style>
    <style:style style:name="P10" style:family="paragraph" style:parent-style-name="Standard">
      <style:paragraph-properties style:text-autospace="none"/>
      <style:text-properties style:font-name="Arial" fo:font-size="9pt" fo:language="en" fo:country="GB" style:font-size-asian="9pt" style:font-name-complex="Arial" style:font-size-complex="9pt"/>
    </style:style>
    <style:style style:name="P11" style:family="paragraph" style:parent-style-name="Standard">
      <style:paragraph-properties style:text-autospace="none"/>
      <style:text-properties fo:font-size="8.5pt" style:font-size-asian="8.5pt" style:font-size-complex="8.5pt"/>
    </style:style>
    <style:style style:name="P12" style:family="paragraph" style:parent-style-name="Standard" style:master-page-name="Standard">
      <style:paragraph-properties style:page-number="auto" style:text-autospace="none"/>
      <style:text-properties fo:font-size="14.5pt" fo:font-weight="bold" style:font-size-asian="14.5pt" style:font-weight-asian="bold" style:font-size-complex="14.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8.5pt" style:font-size-asian="8.5pt" style:font-name-complex="Arial" style:font-size-complex="8.5pt"/>
    </style:style>
    <style:style style:name="T7" style:family="text">
      <style:text-properties style:font-name="Arial" fo:font-size="8.5pt" fo:font-weight="bold" style:font-size-asian="8.5pt" style:font-weight-asian="bold" style:font-name-complex="Arial" style:font-size-complex="8.5pt" style:font-weight-complex="bold"/>
    </style:style>
    <style:style style:name="T8" style:family="text">
      <style:text-properties style:font-name="Arial" fo:font-size="6pt" style:font-size-asian="6pt" style:font-name-complex="Arial" style:font-size-complex="6pt"/>
    </style:style>
    <style:style style:name="T9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0" style:family="text">
      <style:text-properties style:font-name="Arial" fo:font-size="9pt" style:font-size-asian="9pt" style:font-name-complex="Arial" style:font-size-complex="9pt"/>
    </style:style>
    <style:style style:name="T11" style:family="text">
      <style:text-properties fo:font-size="8.5pt" style:font-size-asian="8.5pt" style:font-size-complex="8.5pt"/>
    </style:style>
    <style:style style:name="T12" style:family="text">
      <style:text-properties style:font-name="Symbol" style:font-name-complex="Symbol"/>
    </style:style>
    <style:style style:name="T13" style:family="text">
      <style:text-properties style:font-name="Symbol" fo:font-size="8.5pt" style:font-size-asian="8.5pt" style:font-name-complex="Symbol" style:font-size-complex="8.5pt"/>
    </style:style>
    <style:style style:name="T14" style:family="text">
      <style:text-properties fo:language="en" fo:country="GB"/>
    </style:style>
    <style:style style:name="T15" style:family="text">
      <style:text-properties fo:font-size="5.5pt" style:font-size-asian="5.5pt" style:font-size-complex="5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omanda di iscrizione nell’Albo degli scrutatori di seggio</text:p>
      <text:p text:style-name="P2"/>
      <text:p text:style-name="P1"><text:span text:style-name="T1"><text:tab/><text:tab/><text:tab/><text:tab/><text:tab/><text:tab/><text:tab/><text:tab/><text:tab/> <text:s text:c="6"/>Al Sindaco del Comune di</text:span></text:p>
      <text:p text:style-name="P1"><text:span text:style-name="T1"><text:tab/><text:tab/><text:tab/><text:tab/><text:tab/><text:tab/><text:tab/><text:tab/><text:tab/><text:tab/><text:tab/> <text:s text:c="8"/>VIGNATE</text:span></text:p>
      <text:p text:style-name="P6">Il/la sottoscritto/a</text:p>
      <text:p text:style-name="P6"/>
      <text:p text:style-name="P1"><text:span text:style-name="T4">____________________________________________</text:span><text:span text:style-name="T6">__________________________________________________</text:span></text:p>
      <text:p text:style-name="P6"/>
      <text:p text:style-name="P1"><text:span text:style-name="T4">nato/a </text:span><text:span text:style-name="T6">a__________________________________________________________</text:span><text:span text:style-name="T4">Provinci</text:span><text:span text:style-name="T6">a________ </text:span><text:span text:style-name="T4">il </text:span><text:span text:style-name="T6">_____|_____|______|</text:span></text:p>
      <text:p text:style-name="P6"/>
      <text:p text:style-name="P1"><text:span text:style-name="T4">residente a Vignate in via/piazza </text:span><text:span text:style-name="T6">______________________________________________________________n._______</text:span></text:p>
      <text:p text:style-name="P6"/>
      <text:p text:style-name="P1"><text:span text:style-name="T4">n. Telefono </text:span><text:span text:style-name="T6">___|___|___|___|___|___|___|___|___|___|</text:span></text:p>
      <text:p text:style-name="P7"/>
      <text:p text:style-name="P4"/>
      <text:p text:style-name="P5">CHIEDE</text:p>
      <text:p text:style-name="P5"/>
      <text:p text:style-name="P5"/>
      <text:p text:style-name="P1"><text:span text:style-name="T4">di essere inserito/a nell’Albo delle persone idonee all’Ufficio di scrutatore di seggio elettorale </text:span><text:span text:style-name="T8">1</text:span></text:p>
      <text:p text:style-name="P1"><text:span text:style-name="T3">e a tal fin</text:span><text:span text:style-name="T2">e, </text:span><text:span text:style-name="T3">consapevole delle sanzioni penali in caso di dichiarazioni false e della conseguente decadenza dai</text:span></text:p>
      <text:p text:style-name="P4">benefici eventualmente conseguiti (ai sensi degli artt. 75 e 76 D.P.R. 445/2000) sotto la propria responsabilità</text:p>
      <text:p text:style-name="P4"/>
      <text:p text:style-name="P4"/>
      <text:p text:style-name="P5">DICHIARA</text:p>
      <text:p text:style-name="P5"/>
      <text:p text:style-name="P5"/>
      <text:p text:style-name="P1"><text:span text:style-name="T12"></text:span><text:span text:style-name="T4">di </text:span><text:span text:style-name="T5">essere iscritto/a </text:span><text:span text:style-name="T4">nelle liste elettorali del Comune di Vignate</text:span></text:p>
      <text:p text:style-name="P1"><text:span text:style-name="T12"></text:span><text:span text:style-name="T4">di </text:span><text:span text:style-name="T5">essere in possesso </text:span><text:span text:style-name="T4">del titolo di studio______________________________________</text:span></text:p>
      <text:p text:style-name="P1"><text:span text:style-name="T12"></text:span><text:span text:style-name="T4">di </text:span><text:span text:style-name="T5">esercitare la professione </text:span><text:span text:style-name="T4">di______________________________________________</text:span></text:p>
      <text:p text:style-name="P1"><text:span text:style-name="T12"></text:span><text:span text:style-name="T4">di </text:span><text:span text:style-name="T5">non trovarsi in alcune delle condizioni di incompatibilità </text:span><text:span text:style-name="T4">con l’incarico di scrutatore di</text:span></text:p>
      <text:p text:style-name="P1"><text:span text:style-name="T4">seggio, previste dalla normativa vigente </text:span><text:span text:style-name="T8">2</text:span></text:p>
      <text:p text:style-name="P7"/>
      <text:p text:style-name="P4">Il/la sottoscritto/a dichiara inoltre di essere informato/a, ai sensi dell’art.10 Legge 675/96 (Privacy) che i dati</text:p>
      <text:p text:style-name="P4">personali raccolti saranno trattati, anche con strumenti informatici, esclusivamente nell’ambito del</text:p>
      <text:p text:style-name="P4">procedimento per il quale la presente dichiarazione viene resa.</text:p>
      <text:p text:style-name="P7"/>
      <text:p text:style-name="P6"/>
      <text:p text:style-name="P6">Data......................................... Firma leggibile ..............................................................</text:p>
      <text:p text:style-name="P6"/>
      <text:p text:style-name="P3">_____________________ ___________________________</text:p>
      <text:p text:style-name="P1"><text:span text:style-name="T9">N.B: </text:span><text:span text:style-name="T10">L’Amministrazione si riserva di effettuare dei </text:span><text:span text:style-name="T9">controll</text:span><text:span text:style-name="T10">i, anche a campione, sulla veridicità delle dichiarazioni</text:span></text:p>
      <text:p text:style-name="P10">(art. 71, comma 1, D.P.R. 455/2000)</text:p>
      <text:p text:style-name="P9">Da riconsegnare a:</text:p>
      <text:p text:style-name="P1"><text:span text:style-name="T7">Ufficio Elettorale </text:span><text:span text:style-name="T6">– Via Roma, 19 negli orari di apertura al pubblico : Lunedì dalle ore 8.30 alle ore 12.15 e dalle</text:span></text:p>
      <text:p text:style-name="P1"><text:span text:style-name="T6">ore 16.00 alle ore 19.00; <text:s/>Giovedì dalle 16.00 alle 19.00; Martedì - Mercoledì - Venerdì dalle ore 8.30 alle ore 12.15 previo appuntamento telefonico al n. 0295080853</text:span></text:p>
      <text:p text:style-name="P8"/>
      <text:p text:style-name="P9">NOTE:</text:p>
      <text:p text:style-name="P1"><text:span text:style-name="T15">1 </text:span><text:span text:style-name="T11">Così come è previsto dall’art. 9, legge 30 aprile 1999, n. 120.</text:span></text:p>
      <text:p text:style-name="P1"><text:span text:style-name="T15">2 </text:span><text:span text:style-name="T11">Art. 1 legge 8.3.1989, n. 95 e art. 9 legge 30 aprile 1999, n. 120. Per essere iscritto all’elenco occorre aver assolto gli obblighi scolastici. La</text:span></text:p>
      <text:p text:style-name="P11">legge prevede anche casi di incompatibilità. Sono infatti esclusi:</text:p>
      <text:p text:style-name="P1"><text:span text:style-name="T13"></text:span><text:span text:style-name="T11">I dipendenti dei Ministeri dell’interno, delle poste e telecomunicazioni e dei trasporti</text:span><text:span text:style-name="T13"></text:span><text:span text:style-name="T11">Gli appartenenti a Forze armate in servizio</text:span></text:p>
      <text:p text:style-name="P1"><text:span text:style-name="T13"></text:span><text:span text:style-name="T11">I medici provinciali, gli ufficiali sanitari ed i medici condotti</text:span></text:p>
      <text:p text:style-name="P1"><text:span text:style-name="T13"></text:span><text:span text:style-name="T11">I segretari comunali ed i dipendenti dei comuni addetti o comandati a prestare servizio presso gli uffici elettorali comunali</text:span></text:p>
      <text:p text:style-name="Standard"><text:span text:style-name="T13"></text:span><text:span text:style-name="T11">I candidati alle elezioni per le quali si svolge la votazion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omanda di iscrizione nell’Albo degli scrutatori di seggio</dc:title>
    <dc:subject/>
    <meta:keyword/>
    <dc:description/>
    <meta:initial-creator>URP05</meta:initial-creator>
    <meta:creation-date>2015-10-19T11:52:00</meta:creation-date>
    <dc:creator>Antonella Zacchetti</dc:creator>
    <dc:date>2020-11-02T09:13:00</dc:date>
    <meta:editing-cycles>3</meta:editing-cycles>
    <meta:editing-duration>PT6M</meta:editing-duration>
    <meta:document-statistic meta:table-count="0" meta:image-count="0" meta:object-count="0" meta:page-count="1" meta:paragraph-count="36" meta:word-count="364" meta:character-count="2785" meta:non-whitespace-character-count="2438"/>
    <meta:generator>LibreOffice/6.4.2.2$Windows_X86_64 LibreOffice_project/4e471d8c02c9c90f512f7f9ead8875b57fcb1ec3</meta:generator>
  </office:meta>
</office:document-meta>
</file>