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6000001F83E33E9B37DDECDB0.png" manifest:media-type="image/png"/>
  <manifest:file-entry manifest:full-path="Pictures/10000000000000FD00000060C0DE34E976E8FBB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Courier New" svg:font-family="'Courier New'" style:font-family-generic="modern"/>
    <style:font-face style:name="WenQuanYi Micro Hei" svg:font-family="'WenQuanYi Micro He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32cm" table:align="left" style:writing-mode="lr-tb"/>
    </style:style>
    <style:style style:name="Tabella1.A" style:family="table-column">
      <style:table-column-properties style:column-width="2.925cm"/>
    </style:style>
    <style:style style:name="Tabella1.B" style:family="table-column">
      <style:table-column-properties style:column-width="2.926cm"/>
    </style:style>
    <style:style style:name="Tabella1.D" style:family="table-column">
      <style:table-column-properties style:column-width="2.928cm"/>
    </style:style>
    <style:style style:name="Tabella1.F" style:family="table-column">
      <style:table-column-properties style:column-width="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  <style:tab-stop style:position="17.718cm" style:type="right"/>
        </style:tab-stops>
      </style:paragraph-properties>
    </style:style>
    <style:style style:name="P2" style:family="paragraph" style:parent-style-name="Heading_20_6">
      <style:text-properties fo:font-size="14pt" style:font-size-asian="14pt" style:font-size-complex="14pt"/>
    </style:style>
    <style:style style:name="P3" style:family="paragraph" style:parent-style-name="Rientro_20_corpo_20_del_20_testo_20_21">
      <style:text-properties style:font-name="Arial" fo:font-size="10pt" style:font-size-asian="10pt" style:font-name-complex="Arial"/>
    </style:style>
    <style:style style:name="P4" style:family="paragraph" style:parent-style-name="Rientro_20_corpo_20_del_20_testo_20_21">
      <style:paragraph-properties fo:margin-left="9.991cm" fo:margin-right="0cm" fo:text-indent="1.249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officeooo:paragraph-rsid="0016a6b5"/>
    </style:style>
    <style:style style:name="P8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officeooo:paragraph-rsid="0017398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style:font-name-complex="Arial"/>
    </style:style>
    <style:style style:name="P13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style:font-name="Arial" style:font-name-complex="Arial"/>
    </style:style>
    <style:style style:name="P14" style:family="paragraph" style:parent-style-name="Standard">
      <style:paragraph-properties>
        <style:tab-stops>
          <style:tab-stop style:position="16.002cm"/>
        </style:tab-stops>
      </style:paragraph-properties>
      <style:text-properties style:font-name="Arial" officeooo:paragraph-rsid="00173982" style:font-name-complex="Ari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style:font-name="Arial" style:font-name-asian="Arial" style:font-name-complex="Ari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00b0f0" style:font-name="Arial" style:font-name-complex="Arial"/>
    </style:style>
    <style:style style:name="P25" style:family="paragraph" style:parent-style-name="Standard">
      <style:paragraph-properties fo:line-height="0.635cm" fo:text-align="justify" style:justify-single-word="false">
        <style:tab-stops>
          <style:tab-stop style:position="4.251cm" style:type="right" style:leader-style="solid" style:leader-text="_"/>
          <style:tab-stop style:position="8.502cm" style:leader-style="solid" style:leader-text="_"/>
          <style:tab-stop style:position="12.751cm" style:type="right" style:leader-style="solid" style:leader-text="_"/>
          <style:tab-stop style:position="17.002cm" style:type="right" style:leader-style="solid" style:leader-text="_"/>
        </style:tab-stops>
      </style:paragraph-properties>
      <style:text-properties fo:color="#ff0000" style:font-name="Arial" style:font-name-complex="Arial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16.002cm"/>
        </style:tab-stops>
      </style:paragraph-properties>
    </style:style>
    <style:style style:name="P27" style:family="paragraph" style:parent-style-name="Standard">
      <style:paragraph-properties fo:text-align="justify" style:justify-single-word="false" style:border-line-width="0.026cm 0.026cm 0.026cm" fo:padding="0.035cm" fo:border="2.24pt double #000000">
        <style:tab-stops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 style:border-line-width="0.026cm 0.026cm 0.026cm" fo:padding="0.035cm" fo:border="2.24pt double #000000">
        <style:tab-stops>
          <style:tab-stop style:position="16.002cm"/>
        </style:tab-stops>
      </style:paragraph-properties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31" style:family="paragraph" style:parent-style-name="Table_20_Contents">
      <style:paragraph-properties fo:text-align="justify" style:justify-single-word="false" style:snap-to-layout-grid="false"/>
      <style:text-properties style:font-name="Arial" style:font-name-complex="Arial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>
      <style:paragraph-properties fo:text-align="star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style:font-name-asian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="Arial" fo:font-size="14pt" fo:font-weight="bold" style:font-name-asian="Arial" style:font-size-asian="14pt" style:font-weight-asian="bold" style:font-name-complex="Arial" style:font-size-complex="14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5pt" style:font-name-asian="Arial" style:font-size-asian="15pt" style:font-name-complex="Arial" style:font-size-complex="15pt"/>
    </style:style>
    <style:style style:name="T19" style:family="text">
      <style:text-properties style:font-name="Arial" fo:font-size="10pt" style:font-size-asian="10pt" style:font-name-complex="Arial"/>
    </style:style>
    <style:style style:name="T20" style:family="text">
      <style:text-properties style:font-name="Arial" fo:font-size="10pt" style:font-name-asian="Arial" style:font-size-asian="10pt" style:font-name-complex="Arial"/>
    </style:style>
    <style:style style:name="T21" style:family="text">
      <style:text-properties fo:color="#0070c0" style:font-name="Arial" fo:font-size="11pt" style:font-size-asian="11pt" style:font-name-complex="Arial" style:font-size-complex="11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style:font-name="Symbol" fo:font-size="12pt" style:font-name-asian="Symbol" style:font-size-asian="12pt" style:font-name-complex="Symbol" style:font-size-complex="12pt"/>
    </style:style>
    <style:style style:name="T25" style:family="text">
      <style:text-properties fo:color="#ff0000"/>
    </style:style>
    <style:style style:name="T26" style:family="text">
      <style:text-properties fo:color="#ff0000" style:font-name="Arial" style:font-name-complex="Arial"/>
    </style:style>
    <style:style style:name="T27" style:family="text">
      <style:text-properties fo:color="#e7e6e6" style:font-name="Arial" style:language-asian="it" style:country-asian="IT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h text:style-name="P2" text:outline-level="6">MODULO PRE ISCRIZIONE AI SERVIZI DI PRESCUOLA</text:h>
      <text:h text:style-name="Heading_20_6" text:outline-level="6"><text:span text:style-name="T2"><text:s/></text:span><text:span text:style-name="T1">POSTSCUOLA <text:s/></text:span></text:h>
      <text:h text:style-name="P2" text:outline-level="6"><text:span text:style-name="T3"><text:s/></text:span>in attesa della definizione dell’organizzazione scolastica e degli spazi disponibili</text:h>
      <text:p text:style-name="P26"><text:span text:style-name="T5"><text:s/></text:span><text:span text:style-name="T4">Anno Scolastico 2020-21</text:span></text:p>
      <text:p text:style-name="P26"><text:span text:style-name="T6">(inviare via mail a </text:span><text:a xlink:type="simple" xlink:href="mailto:iscrizioni@ilmelogranonet.it" text:style-name="Internet_20_link" text:visited-style-name="Visited_20_Internet_20_Link"><text:span text:style-name="Internet_20_link"><text:span text:style-name="T6">iscrizioni@ilmelogranonet.it</text:span></text:span></text:a><text:span text:style-name="T21"> </text:span><text:span text:style-name="T6">entro il</text:span><text:span text:style-name="T7"> <text:s/>7 AGOSTO 2020</text:span><text:span text:style-name="T8">)</text:span></text:p>
      <text:p text:style-name="P9"/>
      <text:p text:style-name="P6"><text:span text:style-name="T9">Io sottoscritto _________________________________in qualità di genitore - tutore – affidatario </text:span><text:span text:style-name="T10">(depennare quello che non serve)</text:span><text:span text:style-name="T9">, con la presente chiedo di iscrivere il minore sotto indicato al/ai servizio/i di:</text:span></text:p>
      <text:p text:style-name="P12"/>
      <text:p text:style-name="P7"><text:span text:style-name="T12"><draw:control text:anchor-type="as-char" draw:z-index="4" draw:name="Forma1" draw:style-name="gr1" draw:text-style-name="P33" svg:width="0.287cm" svg:height="0.509cm" draw:control="control1"/></text:span><text:span text:style-name="T12"><text:s/></text:span><text:span text:style-name="T11">PRE <text:s text:c="2"/>- <text:s/>SCUOLA <text:s/>INFANZIA STATALE <text:s/></text:span></text:p>
      <text:p text:style-name="P15"/>
      <text:p text:style-name="P8"><text:span text:style-name="T11"><draw:control text:anchor-type="as-char" draw:z-index="5" draw:name="Forma1_0" draw:style-name="gr1" draw:text-style-name="P33" svg:width="0.287cm" svg:height="0.509cm" draw:control="control2"/></text:span><text:span text:style-name="T11"><text:s/>PRE <text:s text:c="2"/>- <text:s/>SCUOLA <text:s/>PRIMARIA <text:s/></text:span><text:span text:style-name="T26"><text:s text:c="2"/></text:span></text:p>
      <text:p text:style-name="P16"><text:s/></text:p>
      <text:p text:style-name="P8"><text:span text:style-name="T11"><draw:control text:anchor-type="as-char" draw:z-index="6" draw:name="Forma1_1" draw:style-name="gr1" draw:text-style-name="P33" svg:width="0.287cm" svg:height="0.509cm" draw:control="control3"/></text:span><text:span text:style-name="T11"><text:s/>POST <text:s text:c="2"/>- <text:s/>SCUOLA <text:s/>PRIMARIA</text:span></text:p>
      <text:p text:style-name="P6"/>
      <text:p text:style-name="P6"><text:span text:style-name="T13">La presente pre iscrizione ha l’obiettivo di sondare il bisogno delle famiglie, tenendo però conto che – ad oggi – non abbiamo un quadro definito dell’organizzazione scolastica e degli spazi disponibili.</text:span></text:p>
      <text:p text:style-name="P22"/>
      <text:p text:style-name="P19">Qualora ci fossero posti imitati, si terrà conto dei seguenti requisiti per costruire la graduatoria:</text:p>
      <text:p text:style-name="P13">residenza;</text:p>
      <text:p text:style-name="P13">nucleo bigenitoriale /monogenitoriale con lavoro a tempo pieno </text:p>
      <text:p text:style-name="P13">nucleo bigenitoriale/monogenitoriale di cui 1 genitore con attività lavorativa a tempo parziale </text:p>
      <text:p text:style-name="P23"><text:span text:style-name="T9">nucleo <text:s/>bigenitoriale / monogenitoriale con lavoro a tempo parziale/smartworking</text:span></text:p>
      <text:p text:style-name="P24"/>
      <text:p text:style-name="P25"/>
      <text:p text:style-name="P25"/>
      <text:p text:style-name="P23"><text:span text:style-name="T9">A parità di requisiti, verrà data precedenza ai genitori che prestano attività lavorativa <text:s/>in altri Comuni e quindi secondo l’ordine cronologico di presentazione della domanda </text:span></text:p>
      <text:p text:style-name="P15"/>
      <text:p text:style-name="P12">A tal fine, consapevole delle responsabilità e delle sanzioni penali previste dall’art. 76 del D.P.R. 445/2000 per false attestazioni e dichiarazioni mendaci e sotto la mia personale responsabilità, avanti a funzionario addetto a ricevere la documentazione, in luogo delle relative certificazioni dichiaro:</text:p>
      <text:p text:style-name="P12"/>
      <text:p text:style-name="P6"><text:span text:style-name="T14">1</text:span><text:span text:style-name="T9"> - di essere nato a _______________________________________ Prov. _____ il _______________________</text:span></text:p>
      <text:p text:style-name="P11"/>
      <text:p text:style-name="P11">CODICE FISCALE SOTTOSCRITTORE__________________________________________________________</text:p>
      <text:p text:style-name="P12"/>
      <text:p text:style-name="P6"><text:span text:style-name="T14">2</text:span><text:span text:style-name="T9"> - di essere residente a ___________________ in Via ________________________________________ n.___</text:span></text:p>
      <text:p text:style-name="P12"/>
      <text:p text:style-name="P12">Cellulare madre __________________________________cellulare padre_______________________________</text:p>
      <text:p text:style-name="P12"/>
      <text:p text:style-name="P12"/>
      <text:p text:style-name="P6"><text:span text:style-name="T9">mail____________________________________________________________________</text:span><text:span text:style-name="T16">________</text:span></text:p>
      <text:p text:style-name="P21"><text:s text:c="34"/></text:p>
      <text:p text:style-name="P20">MAIL: <text:s/>SCRIVERE IN STAMPATELLO MAIUSCOLO</text:p>
      <text:p text:style-name="P6"/>
      <text:p text:style-name="P6"/>
      <text:p text:style-name="P6"/>
      <text:p text:style-name="P6"/>
      <text:p text:style-name="P6"><text:span text:style-name="T14">3</text:span><text:span text:style-name="T9"> - chiedo l'iscrizione ai servizi sopra indicati per il minore le cui generalità sono le seguenti:</text:span></text:p>
      <text:p text:style-name="P12"/>
      <text:p text:style-name="P28"><text:soft-page-break/></text:p>
      <text:p text:style-name="P27">COGNOME E <text:s/>NOME <text:s/>DEL MINORE:___________________________________________</text:p>
      <text:p text:style-name="P27"/>
      <text:p text:style-name="P27">CODICE FISCALE DEL MINORE:______________________________________________</text:p>
      <text:p text:style-name="P27"/>
      <text:p text:style-name="P17"/>
      <text:p text:style-name="P12">minore residente a ___________________ in Via _____________________________________________ n.___</text:p>
      <text:p text:style-name="P12"/>
      <text:p text:style-name="P12">nato a ________________________________________________ Prov. _____ <text:s/>il ________________________</text:p>
      <text:p text:style-name="P12"/>
      <text:p text:style-name="P14">cittadino: <text:s text:c="11"/><draw:control text:anchor-type="as-char" draw:z-index="9" draw:name="Forma1_4" draw:style-name="gr1" draw:text-style-name="P33" svg:width="0.287cm" svg:height="0.509cm" draw:control="control6"/><text:s text:c="2"/>italiano <text:s text:c="13"/><draw:control text:anchor-type="as-char" draw:z-index="10" draw:name="Forma1_5" draw:style-name="gr1" draw:text-style-name="P33" svg:width="0.287cm" svg:height="0.509cm" draw:control="control7"/><text:s/>altro <text:s/>(indicare quale) ________________________________________</text:p>
      <text:p text:style-name="P12"/>
      <text:p text:style-name="P8"><text:span text:style-name="T17"><draw:control text:anchor-type="as-char" draw:z-index="7" draw:name="Forma1_2" draw:style-name="gr1" draw:text-style-name="P33" svg:width="0.287cm" svg:height="0.509cm" draw:control="control4"/></text:span><text:span text:style-name="T17"><text:s/></text:span><text:span text:style-name="T9">che frequenterà la Sez. _______ della Scuola Materna Statale – via Galvani - Vignate</text:span></text:p>
      <text:p text:style-name="P12"/>
      <text:p text:style-name="P8"><text:span text:style-name="T17"><draw:control text:anchor-type="as-char" draw:z-index="8" draw:name="Forma1_3" draw:style-name="gr1" draw:text-style-name="P33" svg:width="0.287cm" svg:height="0.509cm" draw:control="control5"/></text:span><text:span text:style-name="T17"><text:s/></text:span><text:span text:style-name="T9">che frequenterà la CLASSE <text:s/>_______ SEZIONE ________ della Scuola Primaria.</text:span></text:p>
      <text:p text:style-name="P12"/>
      <text:p text:style-name="P10"/>
      <text:p text:style-name="P11">4 <text:s text:c="2"/>Dichiaro che il nucleo familiare è composto come segue:</text:p>
      <text:p text:style-name="P1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/>
        <table:table-column table:style-name="Tabella1.F"/>
        <table:table-row table:style-name="Tabella1.1">
          <table:table-cell table:style-name="Tabella1.A1" office:value-type="string">
            <text:p text:style-name="P30">Nucleo familiare</text:p>
          </table:table-cell>
          <table:table-cell table:style-name="Tabella1.A1" office:value-type="string">
            <text:p text:style-name="P30">Cognome e Nome </text:p>
          </table:table-cell>
          <table:table-cell table:style-name="Tabella1.A1" office:value-type="string">
            <text:p text:style-name="P30">Grado di parentela </text:p>
          </table:table-cell>
          <table:table-cell table:style-name="Tabella1.A1" office:value-type="string">
            <text:p text:style-name="P30">Residente a </text:p>
          </table:table-cell>
          <table:table-cell table:style-name="Tabella1.A1" office:value-type="string">
            <text:p text:style-name="P30">Stato civile*</text:p>
          </table:table-cell>
          <table:table-cell table:style-name="Tabella1.F1" office:value-type="string">
            <text:p text:style-name="P30">Attività lavorativa</text:p>
          </table:table-cell>
        </table:table-row>
        <table:table-row table:style-name="Tabella1.1">
          <table:table-cell table:style-name="Tabella1.A2" office:value-type="string">
            <text:p text:style-name="P32"><text:span text:style-name="T17"><text:s text:c="2"/></text:span><text:span text:style-name="T9">Sottoscritto</text:span></text:p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F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F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F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F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F2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A2" office:value-type="string">
            <text:p text:style-name="P31"/>
          </table:table-cell>
          <table:table-cell table:style-name="Tabella1.F2" office:value-type="string">
            <text:p text:style-name="P31"/>
          </table:table-cell>
        </table:table-row>
      </table:table>
      <text:p text:style-name="P11">* vedovanza, genitore unico, coniugato, separato legalmente/divorziato.</text:p>
      <text:p text:style-name="P11"/>
      <text:p text:style-name="P11">5 Comunico di esercitare attività lavorativa presso: </text:p>
      <text:p text:style-name="P5"><text:span text:style-name="T17"><text:s text:c="5"/></text:span><text:span text:style-name="T9">Azienda _____________________________ sede________________________________telefono/mail <text:s text:c="3"/></text:span></text:p>
      <text:p text:style-name="P5"><text:span text:style-name="T17"><text:s text:c="5"/></text:span><text:span text:style-name="T9">aziendale____________________________ per </text:span><text:span text:style-name="T15">nr. __________Ore settimanali (indicate nel contratto).</text:span></text:p>
      <text:p text:style-name="P11"/>
      <text:p text:style-name="P5"><text:span text:style-name="T17"><text:s text:c="5"/></text:span><text:span text:style-name="T9">Il coniuge/convivente/altra persona presente nel nucleo familiare esercita attività lavorativa presso:</text:span></text:p>
      <text:p text:style-name="Standard"><text:span text:style-name="T17"><text:s text:c="5"/></text:span><text:span text:style-name="T9">Azienda _______________________sede________________________________telefono/mail <text:s text:c="2"/></text:span></text:p>
      <text:p text:style-name="Standard"><text:span text:style-name="T17"><text:s text:c="5"/></text:span><text:span text:style-name="T9">aziendale_____________________________per </text:span><text:span text:style-name="T15">nr. __________Ore settimanali (indicate nel contratto)</text:span></text:p>
      <text:p text:style-name="P18"/>
      <text:p text:style-name="P5"><text:span text:style-name="T17">6</text:span><text:span text:style-name="T18"> </text:span><text:span text:style-name="T9">Dichiaro che in famiglia è presente un figlio/a disabile (sia che si tratti di figlio/a richiedente il servizio pre/postscuola sia che si tratti di altro/a figlio/a o genitore con disabilità/invalidità riconosciuta dall'Autorità Sanitaria superiore al 66%) del quale si allega certificazione sanitaria.</text:span></text:p>
      <text:p text:style-name="P11"/>
      <text:p text:style-name="P11"/>
      <text:p text:style-name="P3"/>
      <text:p text:style-name="P3">data___________________ <text:s/><text:tab/><text:tab/>________________________________</text:p>
      <text:p text:style-name="P4"><text:span text:style-name="T20"><text:s text:c="7"/></text:span><text:span text:style-name="T19">Firma del dichiarante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Courier New" svg:font-family="'Courier New'" style:font-family-generic="modern"/>
    <style:font-face style:name="WenQuanYi Micro Hei" svg:font-family="'WenQuanYi Micro Hei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ohit Hindi" style:font-family-complex="'Lohit Hindi', 'Times New Roman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Times New Roman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/>
      <style:text-properties style:font-name="Helv" fo:font-family="Helv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Helv" style:font-family-complex="Helv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loext:contextual-spacing="false"/>
      <style:text-properties style:font-name="Helv" fo:font-family="Helv" style:font-family-generic="swiss" style:font-pitch="variable" fo:font-size="12pt" fo:font-weight="bold" style:font-size-asian="12pt" style:font-weight-asian="bold" style:font-name-complex="Helv" style:font-family-complex="Helv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85cm" fo:text-align="end" style:justify-single-word="false" fo:text-indent="0cm" style:auto-text-indent="false" fo:keep-with-next="always">
        <style:tab-stops>
          <style:tab-stop style:position="16.002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16.002cm"/>
        </style:tab-stops>
      </style:paragraph-properties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16.002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padding-left="0.141cm" fo:padding-right="0.141cm" fo:padding-top="0.035cm" fo:padding-bottom="0.035cm" fo:border="0.51pt solid #000000" fo:keep-with-next="always">
        <style:tab-stops>
          <style:tab-stop style:position="16.002cm"/>
        </style:tab-stops>
      </style:paragraph-properties>
      <style:text-properties style:font-name="Arial" fo:font-family="Arial" style:font-family-generic="swiss" style:font-pitch="variable" fo:font-size="26pt" style:text-underline-style="solid" style:text-underline-width="auto" style:text-underline-color="font-color" fo:font-weight="bold" style:font-size-asian="26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weight="bold" style:font-weight-asian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family-generic-asian="modern" style:font-size-asian="14pt" style:font-name-complex="Lohit Hindi" style:font-family-complex="'Lohit Hindi', 'Times New Roman'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WenQuanYi Micro Hei" style:font-family-asian="'WenQuanYi Micro Hei'" style:font-family-generic-asian="modern" style:font-size-asian="14pt" style:font-name-complex="Lohit Hindi" style:font-family-complex="'Lohit Hindi', 'Times New Roman'" style:font-size-complex="14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3pt" style:font-size-asian="13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esto_20_del_20_blocco1" style:display-name="Testo del blocco1" style:family="paragraph" style:parent-style-name="Standard">
      <style:paragraph-properties fo:margin-left="-1cm" fo:margin-right="-1.065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21" style:display-name="Rientro corpo del testo 21" style:family="paragraph" style:parent-style-name="Standard">
      <style:paragraph-properties fo:margin-left="8.742cm" fo:margin-right="0cm" fo:text-indent="-8.742cm" style:auto-text-indent="false"/>
      <style:text-properties fo:font-size="11pt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fo:font-size="20pt" style:font-name-asian="Arial" style:font-family-asian="Arial" style:font-family-generic-asian="swiss" style:font-pitch-asian="variable" style:font-size-asian="20pt" style:font-name-complex="Courier New" style:font-family-complex="'Courier New'" style:font-family-generic-complex="modern" style:font-size-complex="2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25pt" style:font-size-asian="25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weight="bold" style:font-weight-asian="bold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  <style:tab-stop style:position="17.718cm" style:type="right"/>
        </style:tab-stops>
      </style:paragraph-properties>
    </style:style>
    <style:style style:name="MT1" style:family="text">
      <style:text-properties fo:color="#e7e6e6" style:font-name="Arial" style:language-asian="it" style:country-asian="IT" style:font-name-complex="Ari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25cm" fo:margin-left="1.251cm" fo:margin-right="2.03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1.169cm" svg:y="-0.275cm" svg:width="2.367cm" svg:height="2.561cm" draw:z-index="3"><draw:image xlink:href="Pictures/1000000000000166000001F83E33E9B37DDECDB0.png" xlink:type="simple" xlink:show="embed" xlink:actuate="onLoad" loext:mime-type="image/png"/></draw:frame><text:span text:style-name="MT1"><text:tab/><text:tab/><text:tab/></text:span><text:span text:style-name="MT1"><draw:frame draw:style-name="Mfr2" draw:name="Immagine2" text:anchor-type="as-char" svg:width="5.475cm" svg:height="2.275cm" draw:z-index="1"><draw:image xlink:href="Pictures/10000000000000FD00000060C0DE34E976E8FBBF.jpg" xlink:type="simple" xlink:show="embed" xlink:actuate="onLoad" loext:mime-type="image/jpeg"/></draw:frame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NNO SCOLASTICO 2008/2009</dc:title>
    <dc:subject/>
    <meta:keyword/>
    <meta:initial-creator>Stefania Cannalire</meta:initial-creator>
    <meta:creation-date>1995-11-21T17:41:00</meta:creation-date>
    <dc:date>2020-08-03T08:48:22.528000000</dc:date>
    <meta:print-date>1995-11-21T17:41:00</meta:print-date>
    <meta:editing-cycles>4</meta:editing-cycles>
    <meta:editing-duration>PT27M22S</meta:editing-duration>
    <meta:document-statistic meta:table-count="1" meta:image-count="2" meta:object-count="0" meta:page-count="2" meta:paragraph-count="52" meta:word-count="435" meta:character-count="3999" meta:non-whitespace-character-count="3454"/>
    <meta:generator>LibreOffice/6.4.2.2$Windows_X86_64 LibreOffice_project/4e471d8c02c9c90f512f7f9ead8875b57fcb1ec3</meta:generator>
  </office:meta>
</office:document-meta>
</file>