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" style:font-pitch="variable"/>
    <style:font-face style:name="WenQuanYi Micro Hei1" svg:font-family="'WenQuanYi Micro Hei'" style:font-pitch="variable"/>
    <style:font-face style:name="DIN Mittelschrift Std" svg:font-family="'DIN Mittelschrift Std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stleT" svg:font-family="CastleT" style:font-family-generic="swiss" style:font-pitch="variable"/>
    <style:font-face style:name="CastleTLig" svg:font-family="CastleTLig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color="#808080" style:font-name="DIN Mittelschrift Std" style:font-name-complex="DIN Mittelschrift Std"/>
    </style:style>
    <style:style style:name="P3" style:family="paragraph" style:parent-style-name="Standard">
      <style:paragraph-properties style:snap-to-layout-grid="false"/>
      <style:text-properties fo:color="#808080" style:font-name="DIN Mittelschrift Std" style:font-name-complex="DIN Mittelschrift Std"/>
    </style:style>
    <style:style style:name="P4" style:family="paragraph" style:parent-style-name="Standard">
      <style:paragraph-properties fo:text-align="center" style:justify-single-word="false"/>
      <style:text-properties fo:color="#808080" style:font-name="CastleT" fo:font-size="14pt" style:font-size-asian="14pt" style:font-name-complex="CastleT"/>
    </style:style>
    <style:style style:name="P5" style:family="paragraph" style:parent-style-name="Standard">
      <style:paragraph-properties fo:margin-left="0.88cm" fo:margin-right="0cm" fo:line-height="90%" fo:text-indent="0cm" style:auto-text-indent="false"/>
      <style:text-properties fo:color="#808080" style:font-name="Tiffany" fo:letter-spacing="-0.021cm" style:font-name-complex="Tiffany"/>
    </style:style>
    <style:style style:name="P6" style:family="paragraph" style:parent-style-name="Standard">
      <style:paragraph-properties fo:margin-left="0.88cm" fo:margin-right="0cm" fo:line-height="90%" fo:text-indent="0cm" style:auto-text-indent="false"/>
      <style:text-properties fo:color="#808080" style:font-name="Tiffany" style:font-name-complex="Tiffany"/>
    </style:style>
    <style:style style:name="P7" style:family="paragraph" style:parent-style-name="Standard">
      <style:paragraph-properties fo:margin-left="0.88cm" fo:margin-right="0cm" fo:line-height="90%" fo:text-indent="0cm" style:auto-text-indent="false" style:snap-to-layout-grid="false"/>
      <style:text-properties fo:color="#808080" style:font-name="Tiffany" style:font-name-complex="Tiffany"/>
    </style:style>
    <style:style style:name="P8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/>
      <style:text-properties fo:font-variant="normal" fo:text-transform="none" fo:color="#808080" style:font-name="CastleTLig" fo:font-size="10pt" fo:letter-spacing="normal" style:font-size-asian="10pt" style:font-name-complex="CastleTLig"/>
    </style:style>
    <style:style style:name="P9" style:family="paragraph" style:parent-style-name="Footer">
      <style:paragraph-properties fo:line-height="100%" fo:padding-left="0cm" fo:padding-right="0cm" fo:padding-top="0.035cm" fo:padding-bottom="0cm" fo:border-left="none" fo:border-right="none" fo:border-top="0.99pt solid #c0c0c0" fo:border-bottom="none"/>
      <style:text-properties style:font-name="CastleTLig" fo:font-size="10pt" fo:letter-spacing="normal" style:font-size-asian="10pt" style:font-name-complex="CastleTLig"/>
    </style:style>
    <style:style style:name="P10" style:family="paragraph" style:parent-style-name="Sender">
      <style:paragraph-properties fo:line-height="100%"/>
      <style:text-properties fo:font-variant="normal" fo:text-transform="none" fo:color="#808080" style:font-name="CastleTLig" fo:font-size="10pt" fo:letter-spacing="normal" fo:language="en" fo:country="GB" style:font-size-asian="10pt" style:font-name-complex="CastleTLig"/>
    </style:style>
    <style:style style:name="P11" style:family="paragraph" style:parent-style-name="Sender">
      <style:paragraph-properties fo:line-height="100%"/>
      <style:text-properties fo:font-variant="normal" fo:text-transform="none" fo:color="#808080" style:font-name="CastleTLig" fo:font-size="10pt" fo:letter-spacing="normal" style:font-size-asian="10pt" style:font-name-complex="CastleTLig"/>
    </style:style>
    <style:style style:name="P12" style:family="paragraph" style:parent-style-name="Sender">
      <style:paragraph-properties fo:line-height="100%"/>
      <style:text-properties style:font-name="CastleTLig" fo:font-size="10pt" fo:letter-spacing="normal" style:font-size-asian="10pt" style:font-name-complex="CastleTLig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8.75pt" style:font-weight-asian="normal" style:font-name-complex="Trebuchet MS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8.75pt" style:font-weight-asian="normal" style:font-name-complex="Trebuchet MS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8.75pt" style:font-weight-asian="normal" style:font-name-complex="Trebuchet MS" style:font-size-complex="10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margin-left="1.085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8.75pt" style:font-weight-asian="normal" style:font-name-complex="Trebuchet MS" style:font-size-complex="10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-asian="Verdana1"/>
    </style:style>
    <style:style style:name="P20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8.75pt" style:font-weight-asian="normal" style:font-name-complex="Trebuchet MS" style:font-size-complex="10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8.75pt" style:font-weight-asian="normal" style:font-name-complex="Trebuchet MS" style:font-size-complex="10pt" style:font-weight-complex="normal"/>
    </style:style>
    <style:style style:name="P23" style:family="paragraph" style:parent-style-name="Standard" style:list-style-name="L1">
      <style:paragraph-properties fo:margin-left="1.085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rebuchet MS" fo:font-size="10pt" fo:font-weight="normal" style:font-size-asian="8.75pt" style:font-weight-asian="normal" style:font-name-complex="Trebuchet MS" style:font-size-complex="10pt" style:font-weight-complex="normal"/>
    </style:style>
    <style:style style:name="P24" style:family="paragraph" style:parent-style-name="Heading_20_1">
      <style:paragraph-properties fo:text-align="center" style:justify-single-word="false" style:snap-to-layout-grid="false"/>
      <style:text-properties fo:color="#808080" style:font-name="Tiffany" fo:font-size="18pt" style:font-size-asian="18pt" style:font-name-complex="Tiffany"/>
    </style:style>
    <style:style style:name="P25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font-size="18pt" fo:letter-spacing="-0.021cm" style:font-size-asian="18pt" style:font-name-complex="Tiffany"/>
    </style:style>
    <style:style style:name="P26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letter-spacing="-0.021cm" style:font-name-complex="Tiffany"/>
    </style:style>
    <style:style style:name="P27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font-size="24pt" fo:letter-spacing="-0.021cm" style:font-size-asian="24pt" style:font-name-complex="Tiffany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variant="normal" fo:text-transform="none" fo:color="#808080"/>
    </style:style>
    <style:style style:name="T4" style:family="text">
      <style:text-properties fo:text-transform="uppercase" fo:color="#000000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width="9.476cm" draw:visible-area-height="13.339cm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Allegato n. 1</text:p>
      <text:p text:style-name="P20"/>
      <text:p text:style-name="P20"><text:tab/></text:p>
      <text:p text:style-name="P20">MANIFESTAZIONE DI INTERESSE PER LA SCELTA DEL CONCESSIONARIO AMMINISTRATIVO AI SENSI DELL'ART. 30 DEL D.LGS. 163/2006 PER LA GESTIONE DEGLI IMPIANTI SPORTIVI COMUNALI DESTINATI ALL'ATTIVITÀ CALCISTICA POSTI ALL'INTERNO DEL CENTRO SPORTIVO COMUNALE DI VIA LAZZARETTO</text:p>
      <text:p text:style-name="P20"/>
      <text:p text:style-name="P16">ISTANZA DI MANIFESTAZIONE DI INTERESSE</text:p>
      <text:p text:style-name="P16"/>
      <text:p text:style-name="P16"/>
      <text:p text:style-name="P16"/>
      <text:p text:style-name="P17"><text:tab/><text:tab/><text:span text:style-name="T6">Al </text:span><text:span text:style-name="T5">Comune di Vignate</text:span></text:p>
      <text:p text:style-name="P21"><text:tab/><text:tab/>Settore Tecnico </text:p>
      <text:p text:style-name="P21"><text:tab/><text:tab/>Promozione allo Sport </text:p>
      <text:p text:style-name="P21"><text:tab/><text:tab/>Via Roma n. 19</text:p>
      <text:p text:style-name="P21"><text:tab/><text:tab/>Vignate</text:p>
      <text:p text:style-name="P21"/>
      <text:p text:style-name="P21"/>
      <text:p text:style-name="P21"/>
      <text:p text:style-name="P21"/>
      <text:p text:style-name="P16"/>
      <text:p text:style-name="P13">Il sottoscritto …..............................................................................................................................</text:p>
      <text:p text:style-name="P13">rappresentante legale della …........................................................................................................</text:p>
      <text:p text:style-name="P13">P.I./C.F. …................................................. con sede in …...............................................................</text:p>
      <text:p text:style-name="P13">Via ….............................................................................................................................................. </text:p>
      <text:p text:style-name="P13"/>
      <text:p text:style-name="P14">MANIFESTA IL PROPRIO INTERESSE</text:p>
      <text:p text:style-name="P14"/>
      <text:p text:style-name="P13">alla gestione degli impianti sportivi comunali destinati all'attività calcistica posti all'interno del Centro Sportivo Comunale di Via Lazzaretto ed a tal fine, ai sensi degli artt. 46 e 47 del D.P.R. n. 455/2000, sotto la propria responsabilità </text:p>
      <text:p text:style-name="P13"/>
      <text:p text:style-name="P14">DICHIARA</text:p>
      <text:p text:style-name="P14"/>
      <text:list xml:id="list1303376722" text:style-name="L1">
        <text:list-item>
          <text:p text:style-name="P22">di aver preso visione dell'avviso e di ogni e qualunque parte di esso;</text:p>
        </text:list-item>
        <text:list-item>
          <text:p text:style-name="P22">di essersi recato presso l'impianto di cui al presente avviso, di aver preso conoscenza delle condizioni dello stesso, nonché di tutte le circostanze generali e particolari che possono aver contribuito alla manifestazione di interesse;</text:p>
        </text:list-item>
        <text:list-item>
          <text:p text:style-name="P22">di perseguire, senza fine di lucro, finalità di formazione sportiva, avviamento allo sport a livello agonistico e/o dilettantistico, promozione e diffusione della pratica sportiva e/o altre finalità educative, ricreative e sociali in ambito sportivo;</text:p>
        </text:list-item>
        <text:list-item>
          <text:p text:style-name="P22"><text:soft-page-break/>di possedere forma giuridica;</text:p>
        </text:list-item>
        <text:list-item>
          <text:p text:style-name="P22">di essere affiliato, per la disciplina sportiva prevista nell'impianto (calcio), alla federazione sportiva nazionale, ovvero agli enti di promozione sportiva riconosciuti ai sensi delle vigenti leggi e di essere regolarmente iscritto al Registro delle società ed associazioni sportive dilettantistiche di cui all'art. 90 delle Legge n. 289/2002;</text:p>
        </text:list-item>
        <text:list-item>
          <text:p text:style-name="P22">di voler praticare la disciplina sportiva prevista nell'impianto (calcio);</text:p>
        </text:list-item>
        <text:list-item>
          <text:p text:style-name="P22">di possedere la capacità operativa, in termini di risorse umani, strumentali, finanziarie ed organizzative, sufficiente a garantire la regolare ed efficace esecuzione dei servizi di gestione dell'impianto;</text:p>
        </text:list-item>
        <text:list-item>
          <text:p text:style-name="P22">che l'associazione è stata costituita in data …................................... come da atto costitutivo (indicare gli estremi) …................................................................................................</text:p>
        </text:list-item>
        <text:list-item>
          <text:p text:style-name="P22">di essere iscritta nel Registro delle Associazioni del Comune di Vignate ovvero di aver presentato domanda di iscrizione ovvero di presentare iscrizione entro 30 giorni dall'assegnazione;</text:p>
        </text:list-item>
        <text:list-item>
          <text:p text:style-name="P22">di non essere incorsi nella risoluzione di un precedente rapporto contrattuale inerente la gestione del medesimo impianto o di altri impianti sportivi comunali per gravi inadempimenti contrattuali;</text:p>
        </text:list-item>
        <text:list-item>
          <text:p text:style-name="P22">che gli amministratori della società/associazione non ricoprono cariche sociali in altre società o associazioni nell'ambito della medesima disciplina sportiva;</text:p>
        </text:list-item>
        <text:list-item>
          <text:p text:style-name="P22">che la società/associazione non si trova in stato fallimentare, di liquidazione, di concordato preventivo e che a suo carico non è in corso un procedimento per la dichiarazione di una di tali situazioni;</text:p>
        </text:list-item>
        <text:list-item>
          <text:p text:style-name="P22">che nei confronti dei soggetti muniti di rappresentanza non è stata pronunciata sentenza di condanna passata in giudicato, per reati che incidono sull'affidabilità morale e professionale;</text:p>
        </text:list-item>
        <text:list-item>
          <text:p text:style-name="P22">che non esistono cause ostative di cui alle vigenti leggi antimafia;</text:p>
        </text:list-item>
        <text:list-item>
          <text:p text:style-name="P22">che la società/associazione non ha subito la risoluzione anticipata di contratti/concessioni per inadempimento contrattuale negli ultimi tre anni;</text:p>
        </text:list-item>
        <text:list-item>
          <text:p text:style-name="P22">che non è in corso alcuna procedura di scioglimento dell'associazione/società;</text:p>
        </text:list-item>
        <text:list-item>
          <text:p text:style-name="P22">di non avere situazioni debitorie in atto nei confronti del Comune di Vignate;</text:p>
        </text:list-item>
        <text:list-item>
          <text:p text:style-name="P22">che il domicilio presso il quale devono essere inviate le comunicazioni è il seguente:</text:p>
          <text:p text:style-name="P23">Via </text:p>
        </text:list-item>
      </text:list>
      <text:p text:style-name="P18">Cap. </text:p>
      <text:p text:style-name="P18">Città</text:p>
      <text:p text:style-name="P18">Indirizzo di posta elettronica</text:p>
      <text:list xml:id="list1537000856" text:continue-numbering="true" text:style-name="L1">
        <text:list-item>
          <text:p text:style-name="P22">di autorizzare l'invio delle comunicazioni previste al seguente indirizzo di posta elettronica: …...........................................................................</text:p>
        </text:list-item>
        <text:list-item>
          <text:p text:style-name="P22"><text:soft-page-break/>di essere informato, ai sensi e per gli effetti del D. Lgs. n. 196/2013, che i dati personali raccolti saranno trattati anche con strumenti informatici esclusivamente nell'ambito del procedimento per il quale la dichiarazione viene resa.</text:p>
        </text:list-item>
      </text:list>
      <text:p text:style-name="P13"/>
      <text:p text:style-name="P13"/>
      <text:p text:style-name="P13">DATA</text:p>
      <text:p text:style-name="P13"/>
      <text:p text:style-name="P13"/>
      <text:p text:style-name="P15"><text:tab/>IL LEGALE RAPPRESENTANTE</text:p>
      <text:p text:style-name="P15"/>
      <text:p text:style-name="P15">-------------------------------------------------------</text:p>
      <text:p text:style-name="P15"/>
      <text:p text:style-name="P13">All. fotocopia della carta di identità</text:p>
      <text:p text:style-name="P13">Copia atto costitu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" style:font-pitch="variable"/>
    <style:font-face style:name="WenQuanYi Micro Hei1" svg:font-family="'WenQuanYi Micro Hei'" style:font-pitch="variable"/>
    <style:font-face style:name="DIN Mittelschrift Std" svg:font-family="'DIN Mittelschrift Std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stleT" svg:font-family="CastleT" style:font-family-generic="swiss" style:font-pitch="variable"/>
    <style:font-face style:name="CastleTLig" svg:font-family="CastleTLig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style:font-name="Verdana1" fo:font-size="10pt" fo:language="it" fo:country="IT" style:font-name-asian="Times New Roman" style:font-size-asian="10pt" style:language-asian="zh" style:country-asian="CN" style:font-name-complex="Verdana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style:line-height-at-least="0.423cm">
        <style:tab-stops>
          <style:tab-stop style:position="6.699cm"/>
        </style:tab-stops>
      </style:paragraph-properties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astleT" fo:font-size="14pt" style:font-size-asian="14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/>
      </style:paragraph-properties>
      <style:text-properties style:font-name="Comic Sans MS" fo:font-size="12pt" fo:font-weight="bold" style:font-size-asian="12p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size="16pt" fo:font-weight="bold" style:font-size-asian="16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106cm" fo:text-align="center" style:justify-single-word="false" fo:keep-with-next="always">
        <style:tab-stops/>
      </style:paragraph-properties>
      <style:text-properties style:font-name="Comic Sans MS" fo:font-weight="bold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-0.873cm" fo:margin-top="0cm" fo:margin-bottom="0cm" style:line-height-at-least="0.106cm" fo:text-align="center" style:justify-single-word="false" fo:text-indent="0cm" style:auto-text-indent="false" fo:keep-with-next="always">
        <style:tab-stops/>
      </style:paragraph-properties>
      <style:text-properties style:font-name="Comic Sans MS" fo:font-weight="bold" style:font-weight-asian="bold" style:font-name-complex="Comic Sans MS"/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fo:hyphenation-ladder-count="no-limit"/>
      <style:text-properties fo:text-transform="uppercase" style:use-window-font-color="true" style:font-name="Garamond" fo:font-size="7.5pt" fo:letter-spacing="0.053cm" fo:language="it" fo:country="IT" style:font-name-asian="Times New Roman" style:font-size-asian="7.5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style:font-size-asian="12pt" style:font-name-complex="Times New Roman"/>
    </style:style>
    <style:style style:name="Body_20_Text_20_2" style:display-name="Body Text 2" style:family="paragraph" style:parent-style-name="Standard">
      <style:paragraph-properties style:line-height-at-least="0.106cm">
        <style:tab-stops/>
      </style:paragraph-properties>
      <style:text-properties style:font-name="Comic Sans MS" style:font-name-complex="Comic Sans MS"/>
    </style:style>
    <style:style style:name="Corpo_20_del_20_testo_20_3" style:display-name="Corpo del testo 3" style:family="paragraph" style:parent-style-name="Standard">
      <style:paragraph-properties style:line-height-at-least="0.423cm" fo:text-align="center" style:justify-single-word="false">
        <style:tab-stops>
          <style:tab-stop style:position="6.699cm"/>
        </style:tab-stops>
      </style:paragraph-properties>
      <style:text-properties style:font-name="Times New Roman" fo:font-size="12pt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it" fo:country="IT" style:text-underline-style="solid" style:text-underline-width="auto" style:text-underline-color="font-color" style:language-complex="ar" style:country-complex="SA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>
      <style:text-properties style:font-name="Trebuchet MS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431cm" fo:margin-left="-0.413cm" table:align="left" style:writing-mode="lr-tb"/>
    </style:style>
    <style:style style:name="Tabella1.A" style:family="table-column">
      <style:table-column-properties style:column-width="4.657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7.7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Tabella2" style:family="table">
      <style:table-properties style:width="17.194cm" fo:margin-left="-0.282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5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MP1" style:family="paragraph" style:parent-style-name="Standard">
      <style:text-properties fo:font-size="6pt" style:font-size-asian="6pt" style:font-size-complex="6pt"/>
    </style:style>
    <style:style style:name="MP2" style:family="paragraph" style:parent-style-name="Heading_20_1">
      <style:paragraph-properties fo:text-align="center" style:justify-single-word="false" style:snap-to-layout-grid="false"/>
      <style:text-properties fo:color="#808080" style:font-name="Tiffany" fo:font-size="18pt" style:font-size-asian="18pt" style:font-name-complex="Tiffany"/>
    </style:style>
    <style:style style:name="MP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font-size="18pt" fo:letter-spacing="-0.021cm" style:font-size-asian="18pt" style:font-name-complex="Tiffany"/>
    </style:style>
    <style:style style:name="MP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letter-spacing="-0.021cm" style:font-name-complex="Tiffany"/>
    </style:style>
    <style:style style:name="MP5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style:font-name="Tiffany" fo:font-size="24pt" fo:letter-spacing="-0.021cm" style:font-size-asian="24pt" style:font-name-complex="Tiffany"/>
    </style:style>
    <style:style style:name="MP6" style:family="paragraph" style:parent-style-name="Standard">
      <style:paragraph-properties fo:margin-left="0.88cm" fo:margin-right="0cm" fo:line-height="90%" fo:text-indent="0cm" style:auto-text-indent="false"/>
      <style:text-properties fo:color="#808080" style:font-name="Tiffany" fo:letter-spacing="-0.021cm" style:font-name-complex="Tiffany"/>
    </style:style>
    <style:style style:name="MP7" style:family="paragraph" style:parent-style-name="Standard">
      <style:paragraph-properties style:snap-to-layout-grid="false"/>
      <style:text-properties fo:color="#808080" style:font-name="DIN Mittelschrift Std" style:font-name-complex="DIN Mittelschrift Std"/>
    </style:style>
    <style:style style:name="MP8" style:family="paragraph" style:parent-style-name="Standard">
      <style:text-properties fo:color="#808080" style:font-name="DIN Mittelschrift Std" style:font-name-complex="DIN Mittelschrift Std"/>
    </style:style>
    <style:style style:name="MP9" style:family="paragraph" style:parent-style-name="Standard">
      <style:paragraph-properties fo:text-align="center" style:justify-single-word="false"/>
      <style:text-properties fo:color="#808080" style:font-name="CastleT" fo:font-size="14pt" style:font-size-asian="14pt" style:font-name-complex="CastleT"/>
    </style:style>
    <style:style style:name="MP10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/>
      <style:text-properties fo:font-variant="normal" fo:text-transform="none" fo:color="#808080" style:font-name="CastleTLig" fo:font-size="10pt" fo:letter-spacing="normal" style:font-size-asian="10pt" style:font-name-complex="CastleTLig"/>
    </style:style>
    <style:style style:name="MP11" style:family="paragraph" style:parent-style-name="Sender">
      <style:paragraph-properties fo:line-height="100%"/>
      <style:text-properties fo:font-variant="normal" fo:text-transform="none" fo:color="#808080" style:font-name="CastleTLig" fo:font-size="10pt" fo:letter-spacing="normal" fo:language="en" fo:country="GB" style:font-size-asian="10pt" style:font-name-complex="CastleTLig"/>
    </style:style>
    <style:style style:name="MP12" style:family="paragraph" style:parent-style-name="Sender">
      <style:paragraph-properties fo:line-height="100%"/>
      <style:text-properties fo:font-variant="normal" fo:text-transform="none" fo:color="#808080" style:font-name="CastleTLig" fo:font-size="10pt" fo:letter-spacing="normal" style:font-size-asian="10pt" style:font-name-complex="CastleTLig"/>
    </style:style>
    <style:style style:name="MP13" style:family="paragraph" style:parent-style-name="Sender">
      <style:paragraph-properties fo:line-height="100%"/>
      <style:text-properties style:font-name="CastleTLig" fo:font-size="10pt" fo:letter-spacing="normal" style:font-size-asian="10pt" style:font-name-complex="CastleTLig"/>
    </style:style>
    <style:style style:name="MP14" style:family="paragraph" style:parent-style-name="Footer">
      <style:paragraph-properties fo:line-height="100%" fo:padding-left="0cm" fo:padding-right="0cm" fo:padding-top="0.035cm" fo:padding-bottom="0cm" fo:border-left="none" fo:border-right="none" fo:border-top="0.99pt solid #c0c0c0" fo:border-bottom="none"/>
      <style:text-properties style:font-name="CastleTLig" fo:font-size="10pt" fo:letter-spacing="normal" style:font-size-asian="10pt" style:font-name-complex="CastleTLig"/>
    </style:style>
    <style:style style:name="MP15" style:family="paragraph" style:parent-style-name="Standard">
      <style:paragraph-properties fo:margin-left="0.88cm" fo:margin-right="0cm" fo:line-height="90%" fo:text-indent="0cm" style:auto-text-indent="false" style:snap-to-layout-grid="false"/>
      <style:text-properties fo:color="#808080" style:font-name="Tiffany" style:font-name-complex="Tiffany"/>
    </style:style>
    <style:style style:name="MP16" style:family="paragraph" style:parent-style-name="Standard">
      <style:paragraph-properties fo:margin-left="0.88cm" fo:margin-right="0cm" fo:line-height="90%" fo:text-indent="0cm" style:auto-text-indent="false"/>
      <style:text-properties fo:color="#808080" style:font-name="Tiffany" style:font-name-complex="Tiffany"/>
    </style:style>
    <style:style style:name="MT1" style:family="text">
      <style:text-properties fo:font-size="18pt" style:font-size-asian="18pt"/>
    </style:style>
    <style:style style:name="MT2" style:family="text">
      <style:text-properties fo:font-size="16pt" style:font-size-asian="16pt"/>
    </style:style>
    <style:style style:name="MT3" style:family="text">
      <style:text-properties fo:font-variant="normal" fo:text-transform="none" fo:color="#808080"/>
    </style:style>
    <style:style style:name="MT4" style:family="text">
      <style:text-properties fo:text-transform="uppercase" fo:color="#000000"/>
    </style:style>
    <style:style style:name="MT5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width="9.476cm" draw:visible-area-height="13.33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svg:height="2.54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1.36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95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file-name text:display="full">/home/likewise-open/VIGNATE2003/tecnico02/Scrivania/Allegato n. 1.odt</text:file-n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h text:style-name="MP2" text:outline-level="1"><draw:frame draw:style-name="Mfr1" draw:name="Oggetto1" text:anchor-type="char" svg:x="1.302cm" svg:y="0.019cm" svg:width="1.753cm" svg:height="2.475cm" draw:z-index="0"><draw:object-ole xlink:href="./Object 1" xlink:type="simple" xlink:show="embed" xlink:actuate="onLoad"/><draw:image xlink:href="./ObjectReplacements/Object 1" xlink:type="simple" xlink:show="embed" xlink:actuate="onLoad"/></draw:frame></text:h>
            </table:table-cell>
            <table:table-cell table:style-name="Tabella1.B1" office:value-type="string">
              <text:h text:style-name="MP3" text:outline-level="1">Comune </text:h>
              <text:h text:style-name="MP4" text:outline-level="1"><text:span text:style-name="MT1">di</text:span><text:span text:style-name="MT2"> </text:span></text:h>
              <text:h text:style-name="MP5" text:outline-level="1">VIGNATE</text:h>
              <text:p text:style-name="MP6">Prov. di Milano</text:p>
            </table:table-cell>
            <table:table-cell table:style-name="Tabella1.C1" office:value-type="string">
              <text:p text:style-name="MP7"/>
              <text:p text:style-name="MP8"/>
              <text:p text:style-name="MP8"/>
              <text:p text:style-name="MP8"/>
              <text:p text:style-name="MP9">Promozione allo Sport </text:p>
            </table:table-cell>
          </table:table-row>
        </table:table>
        <text:p text:style-name="Header"/>
      </style:header>
      <style:footer>
        <text:p text:style-name="MP10">Via Roma, 19 – 20060 VIGNATE (MI)</text:p>
        <text:p text:style-name="MP11">tel. 02.95.08.08.32 – fax. 02.95.60.538</text:p>
        <text:p text:style-name="MP11">P.I. 06162360157 C.F. 83504710159</text:p>
        <text:p text:style-name="MP12">email tecnico2@comune.vignate.mi.it</text:p>
        <text:p text:style-name="MP13"><text:span text:style-name="MT3">web </text:span><text:a xlink:type="simple" xlink:href="http://www.comune.vignate.mi.it/"><text:span text:style-name="Internet_20_link"><text:span text:style-name="MT4">www.comune.vignate.mi.it</text:span></text:span></text:a></text:p>
        <text:p text:style-name="MP14"><text:span text:style-name="Internet_20_link"/></text:p>
        <text:p text:style-name="Footer"/>
      </style:footer>
    </style:master-page>
    <style:master-page style:name="Prima_20_converti_20_1" style:display-name="Prima converti 1" style:page-layout-name="Mpm3" style:next-style-name="Converti_20_1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4">
      <style:header>
        <text:p text:style-name="Header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h text:style-name="MP2" text:outline-level="1"><draw:frame draw:style-name="Mfr1" draw:name="Oggetto2" text:anchor-type="char" svg:x="1.302cm" svg:y="0.019cm" svg:width="1.76cm" svg:height="2.482cm" draw:z-index="0"><draw:object-ole xlink:href="./Object 2" xlink:type="simple" xlink:show="embed" xlink:actuate="onLoad"/><draw:image xlink:href="./ObjectReplacements/Object 2" xlink:type="simple" xlink:show="embed" xlink:actuate="onLoad"/></draw:frame></text:h>
            </table:table-cell>
            <table:table-cell table:style-name="Tabella2.B1" office:value-type="string">
              <text:p text:style-name="MP15"/>
              <text:p text:style-name="MP16"/>
              <text:p text:style-name="MP16"/>
              <text:p text:style-name="MP16"/>
              <text:p text:style-name="MP16"/>
              <text:p text:style-name="MP16"/>
            </table:table-cell>
            <table:table-cell table:style-name="Tabella2.C1" office:value-type="string">
              <text:p text:style-name="MP9">Ufficio Tecnico – LL.PP.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DI ELIMINAZIONE</dc:title>
    <meta:initial-creator>tecnico02</meta:initial-creator>
    <meta:creation-date>2010-01-11T15:20:00</meta:creation-date>
    <dc:creator>emma iannuzzo</dc:creator>
    <dc:date>2015-05-12T12:01:08</dc:date>
    <meta:editing-cycles>24</meta:editing-cycles>
    <meta:editing-duration>PT55M52S</meta:editing-duration>
    <meta:generator>LibreOffice/3.5$Linux_X86_64 LibreOffice_project/350m1$Build-2</meta:generator>
    <meta:printed-by>emma iannuzzo</meta:printed-by>
    <meta:print-date>2015-03-06T13:09:03</meta:print-date>
    <meta:document-statistic meta:table-count="2" meta:image-count="0" meta:object-count="2" meta:page-count="3" meta:paragraph-count="57" meta:word-count="621" meta:character-count="5030" meta:non-whitespace-character-count="4462"/>
    <meta:user-defined meta:name="Info 1"/>
    <meta:user-defined meta:name="Info 2"/>
    <meta:user-defined meta:name="Info 3"/>
    <meta:user-defined meta:name="Info 4"/>
  </office:meta>
</office:document-meta>
</file>