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1" svg:font-family="'Liberation Sans', Arial" style:font-family-generic="swiss"/>
    <style:font-face style:name="Verdana" svg:font-family="Verdana" style:font-family-generic="swiss"/>
    <style:font-face style:name="Lohit Hindi1" svg:font-family="'Lohit Hindi'" style:font-pitch="variable"/>
    <style:font-face style:name="Tiffany" svg:font-family="Tiffany, 'Times New Roman'" style:font-pitch="variable"/>
    <style:font-face style:name="WenQuanYi Micro Hei1" svg:font-family="'WenQuanYi Micro Hei'" style:font-pitch="variable"/>
    <style:font-face style:name="DIN Mittelschrift Std" svg:font-family="'DIN Mittelschrift Std', Arial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tleT" svg:font-family="CastleT, Arial" style:font-family-generic="swiss" style:font-pitch="variable"/>
    <style:font-face style:name="DIN Neuzeit Grotesk Std Bold Cn" svg:font-family="'DIN Neuzeit Grotesk Std Bold Cn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423cm" fo:text-align="end" style:justify-single-word="false">
        <style:tab-stops>
          <style:tab-stop style:position="2cm"/>
          <style:tab-stop style:position="10.001cm"/>
          <style:tab-stop style:position="11.933cm"/>
          <style:tab-stop style:position="14.503cm"/>
        </style:tab-stops>
      </style:paragraph-properties>
    </style:style>
    <style:style style:name="P3" style:family="paragraph" style:parent-style-name="Standard">
      <style:paragraph-properties style:line-height-at-least="0.423cm">
        <style:tab-stops>
          <style:tab-stop style:position="2cm"/>
          <style:tab-stop style:position="10.001cm"/>
          <style:tab-stop style:position="11.933cm"/>
          <style:tab-stop style:position="14.503cm"/>
        </style:tab-stops>
      </style:paragraph-properties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style:font-name="DIN Mittelschrift Std" style:font-name-complex="DIN Mittelschrift Std"/>
    </style:style>
    <style:style style:name="P6" style:family="paragraph" style:parent-style-name="Standard">
      <style:paragraph-properties style:snap-to-layout-grid="false"/>
      <style:text-properties style:font-name="DIN Mittelschrift Std" style:font-name-complex="DIN Mittelschrift Std"/>
    </style:style>
    <style:style style:name="P7" style:family="paragraph" style:parent-style-name="Standard">
      <style:paragraph-properties fo:text-align="center" style:justify-single-word="false"/>
      <style:text-properties style:font-name="CastleT" fo:font-size="14pt" style:font-size-asian="14pt" style:font-name-complex="CastleT"/>
    </style:style>
    <style:style style:name="P8" style:family="paragraph" style:parent-style-name="Standard">
      <style:paragraph-properties fo:margin-left="0.88cm" fo:margin-right="0cm" fo:line-height="90%" fo:text-indent="0cm" style:auto-text-indent="false"/>
      <style:text-properties style:font-name="Tiffany" fo:letter-spacing="-0.021cm" style:font-name-complex="Tiffany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Text_20_body">
      <style:paragraph-properties fo:text-align="center" style:justify-single-word="false" style:snap-to-layout-grid="false">
        <style:tab-stops>
          <style:tab-stop style:position="2.187cm"/>
          <style:tab-stop style:position="11.933cm"/>
        </style:tab-stops>
      </style:paragraph-properties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2.187cm"/>
          <style:tab-stop style:position="11.933cm"/>
        </style:tab-stops>
      </style:paragraph-properties>
      <style:text-properties style:font-name="Verdana1" fo:font-size="12pt" fo:font-weight="bold" style:font-size-asian="12pt" style:font-weight-asian="bold" style:font-name-complex="Verdana1"/>
    </style:style>
    <style:style style:name="P12" style:family="paragraph" style:parent-style-name="Text_20_body">
      <style:text-properties style:font-name="Verdana1" fo:font-size="10pt" style:font-size-asian="10pt" style:font-name-complex="Verdana1" style:font-style-complex="italic"/>
    </style:style>
    <style:style style:name="P13" style:family="paragraph" style:parent-style-name="Text_20_body" style:list-style-name="WW8Num2">
      <style:text-properties style:font-name="Verdana1" fo:font-size="10pt" style:font-size-asian="10pt" style:font-name-complex="Verdana1" style:font-style-complex="italic"/>
    </style:style>
    <style:style style:name="P14" style:family="paragraph" style:parent-style-name="Text_20_body">
      <style:paragraph-properties>
        <style:tab-stops>
          <style:tab-stop style:position="2.187cm"/>
          <style:tab-stop style:position="11.933cm"/>
        </style:tab-stops>
      </style:paragraph-properties>
      <style:text-properties style:font-name="Verdana1" fo:font-size="10pt" style:font-size-asian="10pt" style:font-name-complex="Verdana1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name-complex="Verdana1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8" style:family="paragraph" style:parent-style-name="Heading_20_1">
      <style:paragraph-properties fo:text-align="center" style:justify-single-word="false" style:snap-to-layout-grid="false"/>
      <style:text-properties style:font-name="Tiffany" fo:font-size="18pt" style:font-size-asian="18pt" style:font-name-complex="Tiffany"/>
    </style:style>
    <style:style style:name="P19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18pt" fo:letter-spacing="-0.021cm" style:font-size-asian="18pt" style:font-name-complex="Tiffany"/>
    </style:style>
    <style:style style:name="P20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letter-spacing="-0.021cm" style:font-name-complex="Tiffany"/>
    </style:style>
    <style:style style:name="P21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24pt" fo:letter-spacing="-0.021cm" style:font-size-asian="24pt" style:font-name-complex="Tiffany"/>
    </style:style>
    <style:style style:name="P22" style:family="paragraph" style:parent-style-name="Heading_20_3">
      <style:paragraph-properties fo:margin-left="0cm" fo:margin-right="0cm" fo:text-indent="-0.25cm" style:auto-text-indent="false">
        <style:tab-stops>
          <style:tab-stop style:position="1.905cm"/>
        </style:tab-stops>
      </style:paragraph-properties>
      <style:text-properties style:font-name="Verdana1" fo:font-weight="normal" style:font-weight-asian="normal" style:font-name-complex="Verdana1" style:font-weight-complex="bold"/>
    </style:style>
    <style:style style:name="P23" style:family="paragraph" style:parent-style-name="Header">
      <style:paragraph-properties>
        <style:tab-stops>
          <style:tab-stop style:position="2cm"/>
          <style:tab-stop style:position="10.001cm"/>
        </style:tab-stops>
      </style:paragraph-properties>
    </style:style>
    <style:style style:name="P24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fo:font-size="12pt" style:font-size-asian="12pt"/>
    </style:style>
    <style:style style:name="T1" style:family="text">
      <style:text-properties style:font-name-asian="Verdana1"/>
    </style:style>
    <style:style style:name="T2" style:family="text">
      <style:text-properties style:font-weight-complex="bold"/>
    </style:style>
    <style:style style:name="T3" style:family="text">
      <style:text-properties style:font-name="Verdana1" fo:font-weight="normal" style:font-name-asian="Verdana1" style:font-weight-asian="normal" style:font-name-complex="Verdana1" style:font-weight-complex="bold"/>
    </style:style>
    <style:style style:name="T4" style:family="text">
      <style:text-properties style:font-name="Verdana1" fo:font-size="10pt" fo:font-weight="bold" style:font-size-asian="10pt" style:font-weight-asian="bold" style:font-name-complex="Verdana1"/>
    </style:style>
    <style:style style:name="T5" style:family="text">
      <style:text-properties fo:font-size="10pt" style:font-size-asian="10pt"/>
    </style:style>
    <style:style style:name="T6" style:family="text">
      <style:text-properties fo:font-size="18pt" style:font-size-asian="18pt"/>
    </style:style>
    <style:style style:name="T7" style:family="text">
      <style:text-properties fo:font-size="16pt" style:font-size-asian="16pt"/>
    </style:style>
    <style:style style:name="T8" style:family="text">
      <style:text-properties fo:font-size="24pt" style:font-size-asian="24pt"/>
    </style:style>
    <style:style style:name="T9" style:family="text">
      <style:text-properties style:font-name="DIN Mittelschrift Std" style:font-name-complex="DIN Mittelschrift St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flow-with-text="true" draw:ole-draw-aspect="1" draw:visible-area-width="9.47cm" draw:visible-area-height="13.33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Prot. 9912 del 03.08.2015</text:p>
      <text:p text:style-name="Standard"/>
      <text:p text:style-name="P1"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1"/>
          </table:table-cell>
        </table:table-row>
      </table:table>
      <text:p text:style-name="P24">BANDO PER LA PROGETTAZIONE, ORGANIZZAZIONE ED ESECUZIONE DELL’EVENTO A CARATTERE TRADIZIONALE “SAGRA DEI SAPORI” DA TENERSI NEL COMUNE DI VIGNATE NEL PERIODO 25/09/2015 – 27/09/2015.</text:p>
      <text:p text:style-name="Standard"/>
      <text:p text:style-name="Standard"><text:tab/><text:tab/></text:p>
      <text:h text:style-name="P22" text:outline-level="3"><text:span text:style-name="T1"><text:s text:c="2"/></text:span>L’Amministrazione Comunale di Vignate intende procedere <text:s/>alla progettazione, l’organizzazione e l’esecuzione dell'evento a carattere tradizionale, “Sagra dei Sapori”, da tenersi nel Comune di Vignate nel periodo <text:s/>settembre <text:s/>2015, avvalendosi di un <text:s/>operatore specialista nel settore, iscritto alla Camera di Commercio, che agisca in formula di global service.</text:h>
      <text:p text:style-name="P15"/>
      <text:p text:style-name="P12">Nello specifico l’appalto riguarda la <text:span text:style-name="T2">progettazione, l’organizzazione e l’esecuzione di:</text:span></text:p>
      <text:list xml:id="list1464786215" text:style-name="WW8Num2">
        <text:list-item>
          <text:p text:style-name="P13">evento ricorrente “LA SAGRA DEI SAPORI ANNO 2015”;</text:p>
        </text:list-item>
      </text:list>
      <text:p text:style-name="P23"/>
      <text:p text:style-name="Standard">La presentazione dell'offerta <text:s/>dovrà pervenire all’Ufficio Protocollo del Comune di Vignate entro e non oltre le ore 12,00 del 25/08/2015.</text:p>
      <text:p text:style-name="Standard"><text:tab/></text:p>
      <text:p text:style-name="Standard">Le modalità di partecipazione, le modalità di presentazione della documentazione per la partecipazione, i documenti da presentare a corredo della stessa, il capitolato, sono allegati al presente Bando.</text:p>
      <text:p text:style-name="Standard"/>
      <text:p text:style-name="P16"><text:span text:style-name="T2">Le informazioni possono essere richieste al</text:span>l’Ufficio Cultura <text:s/>della stazione appaltante nei seguenti giorni :lunedì-giovedì-venerdì dalle ore 9.00-12.30-14.00-18.30, martedì e sabato dalle ore 9.00 alle ore 13.00 <text:s/>Tel. 02/95080812-13-14, Fax 02/9560538.</text:p>
      <text:p text:style-name="P16"/>
      <text:p text:style-name="P14">Vignate, <text:s/>31/07/2015</text:p>
      <text:p text:style-name="P2"/>
      <text:p text:style-name="P2"/>
      <text:p text:style-name="P2"><text:span text:style-name="T1"><text:s/></text:span>IL RESPONSABILE DEL SETTORE CULTURA</text:p>
      <text:p text:style-name="P3"><text:span text:style-name="T1"><text:s/></text:span><text:tab/><text:tab/> <text:s text:c="10"/>F.TO Geom. Massimo Balconi</text:p>
      <text:p text:style-name="P1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1" svg:font-family="'Liberation Sans', Arial" style:font-family-generic="swiss"/>
    <style:font-face style:name="Verdana" svg:font-family="Verdana" style:font-family-generic="swiss"/>
    <style:font-face style:name="Lohit Hindi1" svg:font-family="'Lohit Hindi'" style:font-pitch="variable"/>
    <style:font-face style:name="Tiffany" svg:font-family="Tiffany, 'Times New Roman'" style:font-pitch="variable"/>
    <style:font-face style:name="WenQuanYi Micro Hei1" svg:font-family="'WenQuanYi Micro Hei'" style:font-pitch="variable"/>
    <style:font-face style:name="DIN Mittelschrift Std" svg:font-family="'DIN Mittelschrift Std', Arial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tleT" svg:font-family="CastleT, Arial" style:font-family-generic="swiss" style:font-pitch="variable"/>
    <style:font-face style:name="DIN Neuzeit Grotesk Std Bold Cn" svg:font-family="'DIN Neuzeit Grotesk Std Bold Cn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style:font-name="Verdana1" fo:font-size="10pt" fo:language="it" fo:country="IT" style:font-name-asian="Times New Roman" style:font-size-asian="10pt" style:language-asian="zh" style:country-asian="CN" style:font-name-complex="Verdana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WenQuanYi Micro Hei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011cm" fo:text-indent="0cm" style:auto-text-indent="false">
        <style:tab-stops>
          <style:tab-stop style:position="2.187cm"/>
        </style:tab-stops>
      </style:paragraph-properties>
      <style:text-properties style:font-name="Times New Roman" fo:font-size="11pt" style:font-size-asian="11pt" style:font-name-complex="Times New Roma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astleT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/>
      </style:paragraph-properties>
      <style:text-properties style:font-name="Times New Roman" fo:font-weight="bold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size="16pt" fo:font-weight="bold" style:font-size-asian="16pt" style:font-weight-asian="bold" style:font-name-complex="Arial" style:font-size-complex="18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1" style:font-size-complex="14pt"/>
    </style:style>
    <style:style style:name="Head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fo:hyphenation-ladder-count="no-limit"/>
      <style:text-properties fo:text-transform="uppercase" style:use-window-font-color="true" style:font-name="Garamond" fo:font-size="7.5pt" fo:letter-spacing="0.053cm" fo:language="it" fo:country="IT" style:font-name-asian="Times New Roman" style:font-size-asian="7.5pt" style:language-asian="zh" style:country-asian="CN" style:font-name-complex="Garamond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12pt" style:font-size-asian="12pt" style:font-name-complex="Times New Roman"/>
    </style:style>
    <style:style style:name="Corpo_20_del_20_testo_20_21" style:display-name="Corpo del testo 21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Verdana1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._20_predefinito_20_paragrafo1" style:display-name="Car. predefinito paragrafo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Verdana1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language="it" fo:country="IT" style:text-underline-style="solid" style:text-underline-width="auto" style:text-underline-color="font-colo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935cm" fo:margin-left="-0.653cm" table:align="left" style:writing-mode="lr-tb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8.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MP1" style:family="paragraph" style:parent-style-name="Standard">
      <style:text-properties fo:font-size="8pt" style:font-size-asian="8pt"/>
    </style:style>
    <style:style style:name="MP2" style:family="paragraph" style:parent-style-name="Heading_20_1">
      <style:paragraph-properties fo:text-align="center" style:justify-single-word="false" style:snap-to-layout-grid="false"/>
      <style:text-properties style:font-name="Tiffany" fo:font-size="18pt" style:font-size-asian="18pt" style:font-name-complex="Tiffany"/>
    </style:style>
    <style:style style:name="MP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18pt" fo:letter-spacing="-0.021cm" style:font-size-asian="18pt" style:font-name-complex="Tiffany"/>
    </style:style>
    <style:style style:name="MP4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letter-spacing="-0.021cm" style:font-name-complex="Tiffany"/>
    </style:style>
    <style:style style:name="MP5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24pt" fo:letter-spacing="-0.021cm" style:font-size-asian="24pt" style:font-name-complex="Tiffany"/>
    </style:style>
    <style:style style:name="MP6" style:family="paragraph" style:parent-style-name="Standard">
      <style:paragraph-properties fo:margin-left="0.88cm" fo:margin-right="0cm" fo:line-height="90%" fo:text-indent="0cm" style:auto-text-indent="false"/>
      <style:text-properties style:font-name="Tiffany" fo:letter-spacing="-0.021cm" style:font-name-complex="Tiffany"/>
    </style:style>
    <style:style style:name="MP7" style:family="paragraph" style:parent-style-name="Standard">
      <style:paragraph-properties style:snap-to-layout-grid="false"/>
      <style:text-properties style:font-name="DIN Mittelschrift Std" style:font-name-complex="DIN Mittelschrift Std"/>
    </style:style>
    <style:style style:name="MP8" style:family="paragraph" style:parent-style-name="Standard">
      <style:text-properties style:font-name="DIN Mittelschrift Std" style:font-name-complex="DIN Mittelschrift Std"/>
    </style:style>
    <style:style style:name="MP9" style:family="paragraph" style:parent-style-name="Standard">
      <style:paragraph-properties fo:text-align="center" style:justify-single-word="false"/>
      <style:text-properties style:font-name="CastleT" fo:font-size="14pt" style:font-size-asian="14pt" style:font-name-complex="CastleT"/>
    </style:style>
    <style:style style:name="MT1" style:family="text">
      <style:text-properties fo:font-size="18pt" style:font-size-asian="18pt"/>
    </style:style>
    <style:style style:name="MT2" style:family="text">
      <style:text-properties fo:font-size="16pt" style:font-size-asian="16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flow-with-text="true" draw:ole-draw-aspect="1" draw:visible-area-width="9.47cm" draw:visible-area-height="13.33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1.7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h text:style-name="MP2" text:outline-level="1"><draw:frame draw:style-name="Mfr1" draw:name="Oggetto1" text:anchor-type="char" svg:x="1.302cm" svg:y="0.019cm" svg:width="1.736cm" svg:height="2.457cm" draw:z-index="0"><draw:object-ole xlink:href="./Object 1" xlink:type="simple" xlink:show="embed" xlink:actuate="onLoad"/><draw:image xlink:href="./ObjectReplacements/Object 1" xlink:type="simple" xlink:show="embed" xlink:actuate="onLoad"/></draw:frame></text:h>
            </table:table-cell>
            <table:table-cell table:style-name="Tabella2.B1" office:value-type="string">
              <text:h text:style-name="MP3" text:outline-level="1">Comune </text:h>
              <text:h text:style-name="MP4" text:outline-level="1"><text:span text:style-name="MT1">di</text:span><text:span text:style-name="MT2"> </text:span></text:h>
              <text:h text:style-name="MP5" text:outline-level="1">VIGNATE</text:h>
              <text:p text:style-name="MP6">Città Metropiolitana di <text:s/>Milano</text:p>
            </table:table-cell>
            <table:table-cell table:style-name="Tabella2.C1" office:value-type="string">
              <text:p text:style-name="MP7"/>
              <text:p text:style-name="MP8"/>
              <text:p text:style-name="MP8"/>
              <text:p text:style-name="MP8"/>
              <text:p text:style-name="MP9">Ufficio CULTURA</text:p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DI ELIMINAZIONE</dc:title>
    <meta:initial-creator>tecnico02</meta:initial-creator>
    <meta:creation-date>2013-01-15T14:47:00</meta:creation-date>
    <dc:creator>tecnico06</dc:creator>
    <dc:date>2015-07-31T12:15:00</dc:date>
    <meta:print-date>2014-09-11T18:30:00</meta:print-date>
    <meta:editing-cycles>3</meta:editing-cycles>
    <meta:editing-duration>PT2M</meta:editing-duration>
    <meta:document-statistic meta:table-count="2" meta:image-count="0" meta:object-count="1" meta:page-count="1" meta:paragraph-count="19" meta:word-count="193" meta:character-count="1463" meta:non-whitespace-character-count="12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