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Math" svg:font-family="'Cambria Math'"/>
    <style:font-face style:name="Lohit Hindi" svg:font-family="'Lohit Hindi'" style:font-pitch="variable"/>
    <style:font-face style:name="Mangal1" svg:font-family="Mangal"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hadow="none" style:writing-mode="lr-tb"/>
    </style:style>
    <style:style style:name="Tabella1.A" style:family="table-column">
      <style:table-column-properties style:column-width="0.794cm"/>
    </style:style>
    <style:style style:name="Tabella1.B" style:family="table-column">
      <style:table-column-properties style:column-width="16.219cm"/>
    </style:style>
    <style:style style:name="Tabella1.A1" style:family="table-cell">
      <style:table-cell-properties fo:padding="0.097cm" fo:border="none"/>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ext-properties officeooo:paragraph-rsid="000a2d7c"/>
    </style:style>
    <style:style style:name="P3"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tyle="italic" style:font-style-asian="italic" style:font-name-complex="Arial"/>
    </style:style>
    <style:style style:name="P4"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tyle="italic" fo:font-weight="bold" style:font-style-asian="italic" style:font-weight-asian="bold" style:font-name-complex="Arial" style:font-style-complex="italic" style:font-weight-complex="bold"/>
    </style:style>
    <style:style style:name="P5" style:family="paragraph" style:parent-style-name="Standard">
      <style:paragraph-properties fo:margin-left="0cm" fo:margin-right="0cm" fo:text-align="center" style:justify-single-word="false" fo:text-indent="0cm" style:auto-text-indent="false" style:text-autospace="none"/>
      <style:text-properties style:font-name="Arial" style:font-name-complex="Arial"/>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Arial" style:font-name-complex="Arial"/>
    </style:style>
    <style:style style:name="P7" style:family="paragraph" style:parent-style-name="Standard">
      <style:paragraph-properties fo:margin-left="0cm" fo:margin-right="0cm" fo:line-height="150%" fo:text-align="justify" style:justify-single-word="false" fo:text-indent="0cm" style:auto-text-indent="false" style:text-autospace="none"/>
      <style:text-properties style:font-name="Arial" style:font-name-complex="Arial"/>
    </style:style>
    <style:style style:name="P8" style:family="paragraph" style:parent-style-name="Standard">
      <style:paragraph-properties fo:margin-left="0cm" fo:margin-right="0cm" fo:line-height="150%" fo:text-align="justify" style:justify-single-word="false" fo:text-indent="0cm" style:auto-text-indent="false" style:text-autospace="none"/>
      <style:text-properties style:font-name="Arial" officeooo:paragraph-rsid="000a2d7c" style:font-name-complex="Arial"/>
    </style:style>
    <style:style style:name="P9" style:family="paragraph" style:parent-style-name="Standard">
      <style:paragraph-properties fo:margin-left="0cm" fo:margin-right="0cm" fo:line-height="200%" fo:text-align="justify" style:justify-single-word="false" fo:text-indent="0cm" style:auto-text-indent="false" style:text-autospace="none"/>
      <style:text-properties style:font-name="Arial" style:font-name-complex="Arial"/>
    </style:style>
    <style:style style:name="P10" style:family="paragraph" style:parent-style-name="Standard">
      <style:paragraph-properties fo:margin-left="0cm" fo:margin-right="0cm" fo:text-align="end" style:justify-single-word="false" fo:text-indent="0cm" style:auto-text-indent="false" style:text-autospace="none"/>
      <style:text-properties style:font-name="Arial" fo:font-weight="bold" style:font-weight-asian="bold" style:font-name-complex="Arial" style:font-weight-complex="bold"/>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font-name="Arial" fo:font-weight="bold" style:font-weight-asian="bold" style:font-name-complex="Arial" style:font-weight-complex="bold"/>
    </style:style>
    <style:style style:name="P12" style:family="paragraph" style:parent-style-name="Standard">
      <style:paragraph-properties fo:margin-left="0cm" fo:margin-right="0cm" fo:text-align="center" style:justify-single-word="false" fo:text-indent="0cm" style:auto-text-indent="false" style:text-autospace="none"/>
      <style:text-properties style:font-name="Arial" fo:font-weight="bold" style:font-weight-asian="bold" style:font-name-complex="Arial"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weight="bold" style:font-weight-asian="bold" style:font-name-complex="Arial" style:font-weight-complex="bold"/>
    </style:style>
    <style:style style:name="P14" style:family="paragraph" style:parent-style-name="Standard">
      <style:paragraph-properties fo:margin-left="0cm" fo:margin-right="0cm" fo:text-align="justify" style:justify-single-word="false" fo:text-indent="0cm" style:auto-text-indent="false" style:text-autospace="none"/>
      <style:text-properties style:font-name="Arial" fo:font-weight="bold" style:font-weight-asian="bold" style:font-name-complex="Arial"/>
    </style:style>
    <style:style style:name="P15" style:family="paragraph" style:parent-style-name="Standard">
      <style:paragraph-properties fo:margin-left="0cm" fo:margin-right="0cm" fo:text-align="end" style:justify-single-word="false"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Arial" fo:font-size="12pt" style:font-size-asian="12pt" style:font-name-complex="Arial" style:font-size-complex="12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Arial" fo:background-color="#ffff00" style:font-name-complex="Arial"/>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line-height="150%" fo:text-align="justify" style:justify-single-word="false" fo:text-indent="0cm" style:auto-text-indent="false" style:text-autospace="none"/>
    </style:style>
    <style:style style:name="P20" style:family="paragraph" style:parent-style-name="Standard">
      <style:paragraph-properties fo:margin-left="0cm" fo:margin-right="0cm" fo:line-height="150%" fo:text-align="justify" style:justify-single-word="false" fo:text-indent="0cm" style:auto-text-indent="false" style:text-autospace="none"/>
      <style:text-properties officeooo:paragraph-rsid="000a2d7c"/>
    </style:style>
    <style:style style:name="P21" style:family="paragraph" style:parent-style-name="Standard">
      <style:paragraph-properties fo:margin-left="0cm" fo:margin-right="0cm" fo:line-height="150%" fo:text-align="justify" style:justify-single-word="false" fo:text-indent="0cm" style:auto-text-indent="false" style:text-autospace="none"/>
      <style:text-properties officeooo:paragraph-rsid="000b3278"/>
    </style:style>
    <style:style style:name="P22" style:family="paragraph" style:parent-style-name="Standard">
      <style:paragraph-properties fo:margin-left="0cm" fo:margin-right="0cm" fo:line-height="150%" fo:text-align="justify" style:justify-single-word="false" fo:text-indent="0cm" style:auto-text-indent="false"/>
      <style:text-properties officeooo:paragraph-rsid="000b3278"/>
    </style:style>
    <style:style style:name="P23" style:family="paragraph" style:parent-style-name="Standard">
      <style:paragraph-properties fo:margin-left="0cm" fo:margin-right="0cm" fo:line-height="150%" fo:text-align="start" style:justify-single-word="false" fo:text-indent="0cm" style:auto-text-indent="false" style:text-autospace="none"/>
      <style:text-properties style:font-name="Arial" officeooo:rsid="000b3278" officeooo:paragraph-rsid="000b3278"/>
    </style:style>
    <style:style style:name="P24" style:family="paragraph" style:parent-style-name="Standard" style:master-page-name="Standard">
      <style:paragraph-properties fo:margin-left="0cm" fo:margin-right="0cm" fo:text-align="center" style:justify-single-word="false" fo:text-indent="0cm" style:auto-text-indent="false" style:page-number="auto" style:text-autospace="none"/>
      <style:text-properties style:font-name="Arial" fo:font-style="italic" style:font-style-asian="italic" style:font-name-complex="Arial"/>
    </style:style>
    <style:style style:name="P25" style:family="paragraph" style:parent-style-name="Standard">
      <style:paragraph-properties fo:margin-left="8.251cm" fo:margin-right="0cm" fo:text-indent="0cm" style:auto-text-indent="false" fo:background-color="#ffffff">
        <style:background-image/>
      </style:paragraph-properties>
      <style:text-properties style:font-name="Arial" style:font-name-complex="Arial"/>
    </style:style>
    <style:style style:name="P26" style:family="paragraph" style:parent-style-name="Standard">
      <style:paragraph-properties fo:margin-left="7.003cm" fo:margin-right="0cm" fo:text-align="justify" style:justify-single-word="false" fo:text-indent="1.249cm" style:auto-text-indent="false" style:text-autospace="none"/>
    </style:style>
    <style:style style:name="P27" style:family="paragraph" style:parent-style-name="Standard">
      <style:paragraph-properties fo:margin-left="8.742cm" fo:margin-right="0cm" fo:line-height="150%" fo:text-align="justify" style:justify-single-word="false" fo:text-indent="0cm" style:auto-text-indent="false" style:text-autospace="none"/>
    </style:style>
    <style:style style:name="P28" style:family="paragraph" style:parent-style-name="Table_20_Contents">
      <style:paragraph-properties fo:text-align="justify" style:justify-single-word="false"/>
    </style:style>
    <style:style style:name="P29"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asian="Arial" style:font-name-complex="Arial"/>
    </style:style>
    <style:style style:name="T6" style:family="text">
      <style:text-properties style:font-name="Arial" officeooo:rsid="000a2d7c" style:font-name-asian="Arial" style:font-name-complex="Arial"/>
    </style:style>
    <style:style style:name="T7" style:family="text">
      <style:text-properties style:font-name="Arial" style:language-asian="it" style:country-asian="IT" style:font-name-complex="Arial"/>
    </style:style>
    <style:style style:name="T8" style:family="text">
      <style:text-properties style:font-name="Arial" fo:font-style="italic" fo:font-weight="bold" style:font-style-asian="italic" style:font-weight-asian="bold" style:font-name-complex="Arial" style:font-style-complex="italic" style:font-weight-complex="bold"/>
    </style:style>
    <style:style style:name="T9"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0" style:family="text">
      <style:text-properties style:font-name="Arial" fo:font-style="italic" style:font-style-asian="italic" style:font-name-complex="Arial" style:font-style-complex="italic"/>
    </style:style>
    <style:style style:name="T11" style:family="text">
      <style:text-properties style:font-name="Cambria Math" officeooo:rsid="000a2d7c" style:font-name-asian="Cambria Math" style:font-name-complex="Cambria Math"/>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arta intestata</text:p>
      <text:p text:style-name="P5"/>
      <text:p text:style-name="P10"/>
      <text:p text:style-name="P15">(Allegato A)</text:p>
      <text:p text:style-name="P11"/>
      <text:p text:style-name="P16"/>
      <text:p text:style-name="P16"/>
      <text:p text:style-name="P14">AVVISO PUBBLICO PER L’ACQUISIZIONE DI MANIFESTAZIONI DI INTERESSE A PARTECIPARE ALLA SELEZIONE PER L’AFFIDAMENTO DELL’INCARICO DI ADVISOR TECNICO A SUPPORTO DELLE ATTIVITÀ ISTRUTTORIE FINALIZZATE ALL’ESPLETAMENTO DELL'ANALISI, VALUTAZIONE RETE GAS E REDAZIONE DEL PIANO DI SVILUPPO MINIMO DEL COMUNE DI VIGNATE, IN PREVISIONE DEI DATI DA INOLTRARE AL COMUNE STAZIONE APPALTANTE DELLA GARA SERVIZIO PUBBLICO DI DISTRIBUZIONE GAS NATURALE ATEM MILANO 4.</text:p>
      <text:p text:style-name="P11"/>
      <text:p text:style-name="P11"/>
      <text:p text:style-name="P11"/>
      <text:p text:style-name="P11"/>
      <text:p text:style-name="P11"/>
      <text:p text:style-name="P25">COMUNE VIGNATE</text:p>
      <text:p text:style-name="P25">Via Roma 19</text:p>
      <text:p text:style-name="P25">Settore Tecnico</text:p>
      <text:p text:style-name="P25">20060 VIGNATE(MI)</text:p>
      <text:p text:style-name="P6"/>
      <text:p text:style-name="P26"><text:a xlink:type="simple" xlink:href="mailto:protocollo@pec.comune.pioltello.mi.it"><text:span text:style-name="Internet_20_link"><text:span text:style-name="T1">protocollo@pec.comune.vignate.mi.it</text:span></text:span></text:a></text:p>
      <text:p text:style-name="P7"/>
      <text:p text:style-name="P7"/>
      <text:p text:style-name="P9">Il <text:s/>sottoscritto <text:tab/>___________________________________________________________________ in qualità di (titolare/legale rappresentante/ procuratore) _________________________________ dello/della studio/società___________________________________________________________ con sede in_____________________________________________________________________ Codice Fiscale___________________________ Partita IVA______________________________ tel. n. _________________________________ fax n.___________________________________ PEC__________________________________ e-mail___________________________________ in riferimento all’indagine in oggetto</text:p>
      <text:p text:style-name="P6"/>
      <text:p text:style-name="P12">INOLTRA</text:p>
      <text:p text:style-name="P12"/>
      <text:p text:style-name="P20"><text:span text:style-name="T2">(</text:span><text:span text:style-name="T4">N.B</text:span><text:span text:style-name="T2">.: barrare la casella con la voce che interessa)</text:span></text:p>
      <text:p text:style-name="P20"><text:span text:style-name="T2"/></text:p>
      <table:table table:name="Tabella1" table:style-name="Tabella1">
        <table:table-column table:style-name="Tabella1.A"/>
        <table:table-column table:style-name="Tabella1.B"/>
        <table:table-row>
          <table:table-cell table:style-name="Tabella1.A1" office:value-type="string">
            <text:p text:style-name="P28"><draw:control text:anchor-type="as-char" draw:z-index="0" draw:style-name="gr1" draw:text-style-name="P29" svg:width="0.53cm" svg:height="0.477cm" draw:control="control1"/></text:p>
          </table:table-cell>
          <table:table-cell table:style-name="Tabella1.A1" office:value-type="string">
            <text:p text:style-name="P20"><text:span text:style-name="T1">In forma singola</text:span></text:p>
          </table:table-cell>
        </table:table-row>
        <table:table-row>
          <table:table-cell table:style-name="Tabella1.A1" office:value-type="string">
            <text:p text:style-name="P2"><draw:control text:anchor-type="as-char" draw:z-index="1" draw:style-name="gr1" draw:text-style-name="P29" svg:width="0.53cm" svg:height="0.477cm" draw:control="control2"/></text:p>
          </table:table-cell>
          <table:table-cell table:style-name="Tabella1.A1" office:value-type="string">
            <text:p text:style-name="P23">in forma di capogruppo di raggruppamento temporaneo, con il/i seguente/i mandante/i (ragione sociale, sede legale, indirizzo, partita IVA): ________________________________ __________________________________________________________________________ </text:p>
            <text:p text:style-name="P23"><text:soft-page-break/>e che _________________________________ sarà il professionista che svolgerà l’attività e che sarà il riferente dell’Amministrazione;</text:p>
          </table:table-cell>
        </table:table-row>
        <table:table-row>
          <table:table-cell table:style-name="Tabella1.A1" office:value-type="string">
            <text:p text:style-name="P2"><draw:control text:anchor-type="as-char" draw:z-index="2" draw:style-name="gr1" draw:text-style-name="P29" svg:width="0.53cm" svg:height="0.477cm" draw:control="control3"/></text:p>
          </table:table-cell>
          <table:table-cell table:style-name="Tabella1.A1" office:value-type="string">
            <text:p text:style-name="P20"><text:span text:style-name="T5">mandante di un raggruppamento temporaneo di </text:span><text:span text:style-name="T1">concorrenti o di un consorzio o di GEIE con capogruppo la seguente Società (ragione sociale, sede legale, indirizzo, partita IVA): __________________________________________________________________________ e che _________________________________ sarà il professionista che svolgerà l’attività e che sarà il riferente dell’Amministrazione;</text:span></text:p>
          </table:table-cell>
        </table:table-row>
      </table:table>
      <text:p text:style-name="P8"/>
      <text:p text:style-name="P6">LA PRESENTE MANIFESTAZIONE DI INTERESSE PER L’AFFIDAMENTO DELL’INCARICO DI ADVISOR TECNICO A SUPPORTO DELLE ATTIVITÀ ISTRUTTORIE FINALIZZATE ALL’ESPLETAMENTO DELL'ANALISI, VALUTAZIONE RETE GAS E REDAZIONE DEL PIANO DI SVILUPPO MINIMO DEL COMUNE DI VIGNATE IN PREVISIONE DEI DATI DA INOLTRARE AL COMUNE STAZIONE APPALTANTE DELLA GARA SERVIZIO PUBBLICO DI DISTRIBUZIONE GAS NATURALE ATEM MILANO 4</text:p>
      <text:p text:style-name="P6"/>
      <text:p text:style-name="P12">ATTESTA</text:p>
      <text:p text:style-name="P12"/>
      <text:p text:style-name="P6">di aver preso visione dell’Avviso di indagine di mercato in oggetto ed in particolare dei requisiti richiesti per lo svolgimento del suddetto servizio, rispetto ai quali, ai sensi dell’articolo 76 del D.P.R. 445/2000, consapevole della responsabilità penale cui può andare incontro in caso di dichiarazione mendace o contenente dati non più rispondenti a verità e sotto la propria responsabilità,</text:p>
      <text:p text:style-name="P6"/>
      <text:p text:style-name="P12">DICHIARA:</text:p>
      <text:p text:style-name="P12"/>
      <text:p text:style-name="P7">1. di essere in possesso dei requisiti di cui all’art. 38 D.Lgs. n.163/2006 e s.m.i.;</text:p>
      <text:p text:style-name="P7"/>
      <text:p text:style-name="P7">2. che l’impresa è in regola con le norme che disciplinano il lavoro dei disabili (L.n. 68/1999);</text:p>
      <text:p text:style-name="P7"/>
      <text:p text:style-name="P7">3. che l’impresa in regola con quanto previsto all’art. 37 D.L. 78/2010 come convertito in L. 122/2010 (disposizioni antiriciclaggio);</text:p>
      <text:p text:style-name="P7"/>
      <text:p text:style-name="P7">4. che l’impresa non si trovi nelle condizioni previste all’art. 44 D.Lgs. 286/1998;</text:p>
      <text:p text:style-name="P7"/>
      <text:p text:style-name="P19"><text:span text:style-name="T1">5. che l’impresa non si trovi nelle condizioni previste all’art. 14 c. 1 D.Lgs. 81/2008; </text:span></text:p>
      <text:p text:style-name="P7"/>
      <text:p text:style-name="P19"><text:span text:style-name="T2">(</text:span><text:span text:style-name="T4">N.B</text:span><text:span text:style-name="T2">.: barrare la casella con la voce che interessa)</text:span></text:p>
      <text:p text:style-name="P21"><text:span text:style-name="T1">6.</text:span><text:span text:style-name="T5"> <text:s text:c="2"/></text:span><text:span text:style-name="T5"><draw:control text:anchor-type="as-char" draw:z-index="3" draw:style-name="gr1" draw:text-style-name="P29" svg:width="0.398cm" svg:height="0.398cm" draw:control="control4"/></text:span><text:span text:style-name="T1">A) avere svolto, con buon esito, negli ultimi 3 anni, a favore di enti locali o società/aziende a partecipazione pubblica, private e/o miste, attività di valutazione economica/stime/perizie di reti analoghe a quelle oggetto della gara per un numero di PDR almeno pari ad almeno 7.500</text:span></text:p>
      <text:p text:style-name="P1">oppure</text:p>
      <text:p text:style-name="P22"><text:span text:style-name="T5"><text:s text:c="4"/></text:span><text:span text:style-name="T5"><draw:control text:anchor-type="as-char" draw:z-index="4" draw:style-name="gr1" draw:text-style-name="P29" svg:width="0.398cm" svg:height="0.398cm" draw:control="control5"/></text:span><text:span text:style-name="T1">B) avere svolto, con buon esito, negli ultimi 3 anni, attività di progettazione di reti gas analoghe a quelle oggetto della gara per l’aggiudicazione del servizio di distribuzione del gas </text:span><text:soft-page-break/><text:span text:style-name="T1">naturale, <text:s/>a favore di enti locali o società/aziende a partecipazione pubblica, private e/o miste, per almeno 30 km</text:span></text:p>
      <text:p text:style-name="P17"/>
      <text:p text:style-name="P7">7. l’iscrizione nel registro delle imprese istituito presso la camera di commercio, industria, artigianato e agricoltura di ______________________________________________ come segue:</text:p>
      <text:p text:style-name="P7">numero di iscrizione ________________________ e data di iscrizione ______________________</text:p>
      <text:p text:style-name="P7"/>
      <text:p text:style-name="P3">oppure</text:p>
      <text:p text:style-name="P7"/>
      <text:p text:style-name="P7">di essere iscritto nel/i seguente/i Albo/i professionale/i</text:p>
      <text:p text:style-name="P7">______________________ Provincia (________________) dal ____ /____/_____</text:p>
      <text:p text:style-name="P7">______________________ Provincia (________________) dal ____ /____/_____</text:p>
      <text:p text:style-name="P7">______________________ Provincia (________________) dal ____ /____/_____</text:p>
      <text:p text:style-name="P7"/>
      <text:p text:style-name="P7">8. di avere strumenti gestionali informatizzati idonei a svolgere l'incarico in oggetto;</text:p>
      <text:p text:style-name="P7"/>
      <text:p text:style-name="P7">9. di impegnarsi ad osservare il divieto di plurima manifestazione di interesse di cui al punto C) dell’avviso di manifestazione interesse;</text:p>
      <text:p text:style-name="P7"/>
      <text:p text:style-name="P7">10 di impegnarsi nel rispettare gli obblighi previsti al punto D) dell’avviso di manifestazione d’interesse;</text:p>
      <text:p text:style-name="P7"/>
      <text:p text:style-name="P19"><text:span text:style-name="T1">11 d</text:span><text:span text:style-name="T7">i essere registrata alla piattaforma regionale e- procurement ARCA, SINTEL e qualificata per il Comune di Vignate;</text:span></text:p>
      <text:p text:style-name="P7"/>
      <text:p text:style-name="P7">12. di eleggere il seguente domicilio per eventuali comunicazioni:</text:p>
      <text:p text:style-name="P7">Via/P.zza ______________________ CAP ________________ città _____________</text:p>
      <text:p text:style-name="P7">Provincia (________________) PEC _____________________ e di autorizzare che ogni comunicazione inerente la presente istanza avvenga SOLO con e-mail al sopracitato indirizzo di posta certificata</text:p>
      <text:p text:style-name="P7">Dichiara, infine, di:</text:p>
      <text:p text:style-name="P7"/>
      <text:p text:style-name="P7">- di aver preso esatta e completa conoscenza del contenuto dell’avviso, avente ad oggetto “manifestazioni di interesse a partecipare alla selezione per l’affidamento dell’incarico di advisor tecnico a supporto delle attività istruttorie finalizzate all’espletamento dell'analisi, valutazione rete gas e redazione del piano di sviluppo minimo del Comune di Vignate, in previsione dei dati da inoltrare al Comune stazione appaltante della gara servizio pubblico di distribuzione gas naturale <text:soft-page-break/>ATEM Milano 4” ed in particolare delle modalità di individuazione dei soggetti da invitare alla successiva gara;</text:p>
      <text:p text:style-name="P7">- di autorizzare la Stazione Appaltante a utilizzare la PEC e il fax quale mezzo per l’invio di tutte le comunicazioni;</text:p>
      <text:p text:style-name="P7">- di essere informato e di acconsentire, ai sensi del D.Lgs. n. 196/2003, al trattamento dei propri dati, anche personali, esclusivamente nell’ambito dei procedimenti per i quali le presenti dichiarazioni sono presentate.</text:p>
      <text:p text:style-name="P7"/>
      <text:p text:style-name="P4"/>
      <text:p text:style-name="P19"><text:span text:style-name="T8">Luogo,</text:span><text:span text:style-name="T10">......................</text:span><text:span text:style-name="T8">data,.............. <text:tab/><text:tab/><text:tab/><text:tab/>FIRMA del dichiarante (capogruppo)</text:span></text:p>
      <text:p text:style-name="P4"/>
      <text:p text:style-name="P27"><text:span text:style-name="T9"><text:s text:c="10"/></text:span><text:span text:style-name="T8">..................................................................</text:span></text:p>
      <text:p text:style-name="P13"/>
      <text:p text:style-name="P13"/>
      <text:p text:style-name="P13"/>
      <text:p text:style-name="P13"/>
      <text:p text:style-name="P13"/>
      <text:p text:style-name="P13"/>
      <text:p text:style-name="P13"/>
      <text:p text:style-name="P19"><text:span text:style-name="T4">Nota bene: </text:span><text:span text:style-name="T1">L’Amministrazione si riserva la facoltà di acquisire ulteriore documentazione in ordine al contenuto delle manifestazioni di interesse e dei documenti presentati dai soggetti interessati, come pure richiedere agli stessi di qualificare ulteriormente la propria candidatura nei termini ed alle condizioni che saranno al riguardo comunicate.</text:span></text:p>
      <text:p text:style-name="P11"/>
      <text:p text:style-name="P11"/>
      <text:p text:style-name="P11">Allegati A PENA DI ESCLUSIONE DALLA PROCEDURA:</text:p>
      <text:p text:style-name="P11"/>
      <text:p text:style-name="P11">- fotocopia documento d’identità in corso di validità</text:p>
      <text:p text:style-name="P18"><text:span text:style-name="T8">- curriculum professionale </text:span><text:span text:style-name="T4">degli esperti sopra indicati</text:span></text:p>
      <text:p text:style-name="P18"><text:span text:style-name="T4">- autocertificazione relativa allo svolgimento </text:span><text:span text:style-name="T3">di servizi analoghi a quello in oggetto nei 3 anni anteced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Math" svg:font-family="'Cambria Math'"/>
    <style:font-face style:name="Lohit Hindi" svg:font-family="'Lohit Hindi'" style:font-pitch="variable"/>
    <style:font-face style:name="Mangal1" svg:font-family="Mangal"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orphans="2" fo:widows="2" fo:hyphenation-ladder-count="no-limit" fo:text-indent="-0.63cm" style:auto-text-indent="false"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false" fo:text-indent="-0.63cm" style:auto-text-indent="false"/>
    </style:style>
    <style:style style:name="Normal"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8Num1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2z0"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dc:title>
    <meta:initial-creator>apguarneri</meta:initial-creator>
    <meta:creation-date>2015-06-22T16:50:00</meta:creation-date>
    <dc:date>2015-06-23T11:13:29.339000000</dc:date>
    <meta:print-date>2014-09-26T11:30:00</meta:print-date>
    <meta:editing-cycles>3</meta:editing-cycles>
    <meta:editing-duration>PT1M</meta:editing-duration>
    <meta:generator>LibreOffice/4.2.0.4$Windows_x86 LibreOffice_project/05dceb5d363845f2cf968344d7adab8dcfb2ba71</meta:generator>
    <meta:document-statistic meta:table-count="1" meta:image-count="0" meta:object-count="0" meta:page-count="4" meta:paragraph-count="56" meta:word-count="885" meta:character-count="7062" meta:non-whitespace-character-count="6205"/>
  </office:meta>
</office:document-meta>
</file>