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style:font-pitch="variable"/>
    <style:font-face style:name="WenQuanYi Micro Hei"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line-height-at-least="0.423cm"/>
    </style:style>
    <style:style style:name="P4" style:family="paragraph" style:parent-style-name="Standard">
      <style:paragraph-properties style:line-height-at-least="0.423cm">
        <style:tab-stops>
          <style:tab-stop style:position="2cm"/>
          <style:tab-stop style:position="10.001cm"/>
          <style:tab-stop style:position="37.756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text-properties fo:font-size="8pt" style:font-size-asian="8pt"/>
    </style:style>
    <style:style style:name="P8" style:family="paragraph" style:parent-style-name="Standard">
      <style:paragraph-properties fo:margin-top="0.212cm" fo:margin-bottom="0cm" style:contextual-spacing="false"/>
    </style:style>
    <style:style style:name="P9" style:family="paragraph" style:parent-style-name="Standard">
      <style:paragraph-properties fo:margin-top="0.212cm" fo:margin-bottom="0cm" style:contextual-spacing="false"/>
      <style:text-properties style:font-name-asian="Verdana"/>
    </style:style>
    <style:style style:name="P10" style:family="paragraph" style:parent-style-name="Standard">
      <style:paragraph-properties fo:margin-left="0.501cm" fo:margin-right="0cm" fo:text-indent="0cm" style:auto-text-indent="false"/>
    </style:style>
    <style:style style:name="P11" style:family="paragraph" style:parent-style-name="Standard">
      <style:paragraph-properties fo:margin-left="0.132cm" fo:margin-right="0cm" fo:text-indent="0cm" style:auto-text-indent="false"/>
    </style:style>
    <style:style style:name="P12" style:family="paragraph" style:parent-style-name="Standard">
      <style:paragraph-properties fo:margin-left="-0.238cm" fo:margin-right="0cm" fo:text-indent="0cm" style:auto-text-indent="false"/>
    </style:style>
    <style:style style:name="P13" style:family="paragraph" style:parent-style-name="Standard">
      <style:paragraph-properties fo:margin-left="0.501cm" fo:margin-right="0cm" fo:text-indent="-0.501cm" style:auto-text-indent="false"/>
    </style:style>
    <style:style style:name="P14" style:family="paragraph" style:parent-style-name="Standard">
      <style:paragraph-properties fo:margin-left="0.501cm" fo:margin-right="0cm" fo:text-indent="-0.501cm" style:auto-text-indent="false"/>
      <style:text-properties style:font-name-asian="Verdana"/>
    </style:style>
    <style:style style:name="P15" style:family="paragraph" style:parent-style-name="Text_20_body">
      <style:text-properties style:font-name="Verdana" fo:font-size="10pt" style:font-size-asian="10pt" style:font-name-complex="Verdana"/>
    </style:style>
    <style:style style:name="P16" style:family="paragraph" style:parent-style-name="Text_20_body">
      <style:text-properties style:font-name="Verdana" fo:font-size="10pt" fo:font-weight="bold" style:font-size-asian="10pt" style:font-weight-asian="bold" style:font-name-complex="Verdana"/>
    </style:style>
    <style:style style:name="P17"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style>
    <style:style style:name="P18" style:family="paragraph" style:parent-style-name="Text_20_body">
      <style:text-properties style:font-name="Verdana" fo:font-size="10pt" fo:font-weight="bold" style:font-size-asian="10pt" style:font-weight-asian="bold" style:font-name-complex="Verdana" style:font-weight-complex="bold"/>
    </style:style>
    <style:style style:name="P19" style:family="paragraph" style:parent-style-name="Text_20_body">
      <style:paragraph-properties fo:text-align="end" style:justify-single-word="false"/>
      <style:text-properties style:font-name="Verdana" fo:font-size="10pt" fo:font-weight="bold" style:font-size-asian="10pt" style:font-weight-asian="bold" style:font-name-complex="Verdana"/>
    </style:style>
    <style:style style:name="P20" style:family="paragraph" style:parent-style-name="Text_20_body">
      <style:text-properties style:font-name="Verdana" fo:font-size="8pt" style:font-size-asian="8pt" style:font-name-complex="Verdana"/>
    </style:style>
    <style:style style:name="P21" style:family="paragraph" style:parent-style-name="Text_20_body">
      <style:text-properties style:font-name="Verdana" style:font-name-asian="Verdana" style:font-name-complex="Verdana"/>
    </style:style>
    <style:style style:name="P22" style:family="paragraph" style:parent-style-name="Text_20_body">
      <style:text-properties fo:font-weight="bold" style:font-weight-asian="bold" style:font-weight-complex="bold"/>
    </style:style>
    <style:style style:name="P23" style:family="paragraph" style:parent-style-name="Text_20_body">
      <style:paragraph-properties fo:margin-top="0.212cm" fo:margin-bottom="0cm" style:contextual-spacing="false"/>
    </style:style>
    <style:style style:name="P24" style:family="paragraph" style:parent-style-name="Text_20_body">
      <style:paragraph-properties fo:margin-top="0.212cm" fo:margin-bottom="0cm" style:contextual-spacing="false"/>
      <style:text-properties style:font-name="Verdana" fo:font-size="10pt" style:font-size-asian="10pt" style:font-name-complex="Verdana"/>
    </style:style>
    <style:style style:name="P25" style:family="paragraph" style:parent-style-name="Text_20_body">
      <style:paragraph-properties fo:margin-top="0.212cm" fo:margin-bottom="0cm" style:contextual-spacing="false"/>
      <style:text-properties style:font-name="Verdana" fo:font-size="10pt" style:font-name-asian="Verdana" style:font-size-asian="10pt" style:font-name-complex="Verdana"/>
    </style:style>
    <style:style style:name="P26" style:family="paragraph" style:parent-style-name="Text_20_body">
      <style:paragraph-properties fo:margin-left="0.501cm" fo:margin-right="0cm" fo:text-indent="0cm" style:auto-text-indent="false"/>
    </style:style>
    <style:style style:name="P27" style:family="paragraph" style:parent-style-name="Text_20_body">
      <style:paragraph-properties fo:margin-left="0.501cm" fo:margin-right="0cm" fo:text-indent="0cm" style:auto-text-indent="false"/>
      <style:text-properties style:font-name="Verdana" fo:font-size="10pt" style:font-size-asian="10pt" style:font-name-complex="Verdana"/>
    </style:style>
    <style:style style:name="P28" style:family="paragraph" style:parent-style-name="Text_20_body">
      <style:paragraph-properties fo:margin-left="0.501cm" fo:margin-right="0cm" fo:text-indent="0cm" style:auto-text-indent="false"/>
      <style:text-properties style:font-name="Verdana" fo:font-size="10pt" style:font-size-asian="10pt" style:font-name-complex="Verdana" style:font-weight-complex="bold"/>
    </style:style>
    <style:style style:name="P29" style:family="paragraph" style:parent-style-name="Text_20_body">
      <style:paragraph-properties fo:margin-left="0.501cm" fo:margin-right="0cm" fo:text-indent="0cm" style:auto-text-indent="false"/>
      <style:text-properties style:font-name="Verdana" fo:font-size="10pt" style:font-name-asian="Verdana" style:font-size-asian="10pt" style:font-name-complex="Verdana"/>
    </style:style>
    <style:style style:name="P30" style:family="paragraph" style:parent-style-name="Text_20_body">
      <style:paragraph-properties fo:margin-left="0.501cm" fo:margin-right="0cm" fo:text-indent="0cm" style:auto-text-indent="false"/>
      <style:text-properties style:font-name="Verdana" fo:font-size="10pt" fo:font-weight="bold" style:font-size-asian="10pt" style:font-weight-asian="bold" style:font-name-complex="Verdana"/>
    </style:style>
    <style:style style:name="P31" style:family="paragraph" style:parent-style-name="Text_20_body" style:master-page-name="Standard">
      <style:paragraph-properties style:page-number="auto"/>
      <style:text-properties style:font-name="Verdana" fo:font-size="10pt" style:font-size-asian="10pt" style:font-name-complex="Verdana"/>
    </style:style>
    <style:style style:name="P32" style:family="paragraph" style:parent-style-name="Heading_20_4">
      <style:paragraph-properties fo:margin-top="0.212cm" fo:margin-bottom="0cm" style:contextual-spacing="false" fo:line-height="100%"/>
      <style:text-properties style:font-name="Verdana" fo:font-size="10pt" style:text-underline-style="none" fo:font-weight="normal" style:font-size-asian="10pt" style:font-weight-asian="normal" style:font-name-complex="Verdana"/>
    </style:style>
    <style:style style:name="P33" style:family="paragraph" style:parent-style-name="Signature">
      <style:paragraph-properties fo:text-align="end" style:justify-single-word="false"/>
      <style:text-properties style:font-name="Verdana" style:font-name-complex="Verdana"/>
    </style:style>
    <style:style style:name="P34" style:family="paragraph" style:parent-style-name="Punto_20_elenco_20_2">
      <style:paragraph-properties fo:text-align="justify" style:justify-single-word="false"/>
    </style:style>
    <style:style style:name="P35" style:family="paragraph" style:parent-style-name="Punto_20_elenco_20_2" style:list-style-name="WW8Num2">
      <style:paragraph-properties fo:text-align="justify" style:justify-single-word="false"/>
    </style:style>
    <style:style style:name="P36" style:family="paragraph" style:parent-style-name="Punto_20_elenco_20_2">
      <style:paragraph-properties fo:text-align="justify" style:justify-single-word="false"/>
      <style:text-properties style:font-name="Verdana" style:font-name-complex="Verdana"/>
    </style:style>
    <style:style style:name="P37" style:family="paragraph" style:parent-style-name="Punto_20_elenco_20_2">
      <style:paragraph-properties fo:margin-left="0.501cm" fo:margin-right="0cm" fo:text-align="justify" style:justify-single-word="false" fo:text-indent="-0.499cm" style:auto-text-indent="false"/>
    </style:style>
    <style:style style:name="P38" style:family="paragraph" style:parent-style-name="Punto_20_elenco_20_2">
      <style:paragraph-properties fo:margin-left="0.501cm" fo:margin-right="0cm" fo:text-align="justify" style:justify-single-word="false" fo:text-indent="-0.499cm" style:auto-text-indent="false"/>
      <style:text-properties style:font-name="Verdana" style:font-name-complex="Verdana"/>
    </style:style>
    <style:style style:name="P39" style:family="paragraph" style:parent-style-name="Punto_20_elenco_20_2">
      <style:paragraph-properties fo:margin-left="0.499cm" fo:margin-right="0cm" fo:text-align="justify" style:justify-single-word="false" fo:text-indent="0cm" style:auto-text-indent="false"/>
      <style:text-properties style:font-name="Verdana" style:font-name-complex="Verdana"/>
    </style:style>
    <style:style style:name="P40" style:family="paragraph" style:parent-style-name="Punto_20_elenco_20_2">
      <style:paragraph-properties fo:margin-left="0.499cm" fo:margin-right="0cm" fo:text-align="justify" style:justify-single-word="false" fo:text-indent="0cm" style:auto-text-indent="false"/>
      <style:text-properties style:font-name="Verdana" fo:font-style="italic" fo:font-weight="bold" style:font-style-asian="italic" style:font-weight-asian="bold" style:font-name-complex="Verdana"/>
    </style:style>
    <style:style style:name="P41" style:family="paragraph" style:parent-style-name="Punto_20_elenco_20_2">
      <style:paragraph-properties fo:margin-left="0cm" fo:margin-right="0cm" fo:text-align="justify" style:justify-single-word="false" fo:text-indent="0cm" style:auto-text-indent="false"/>
      <style:text-properties style:font-name="Verdana" style:font-name-complex="Verdana"/>
    </style:style>
    <style:style style:name="P42" style:family="paragraph" style:parent-style-name="Punto_20_elenco_20_2">
      <style:paragraph-properties fo:margin-left="0cm" fo:margin-right="0cm" fo:text-align="justify" style:justify-single-word="false" fo:text-indent="0cm" style:auto-text-indent="false"/>
      <style:text-properties style:font-name="Verdana" fo:background-color="#ffff00" style:font-name-complex="Verdana"/>
    </style:style>
    <style:style style:name="P43" style:family="paragraph" style:parent-style-name="Punto_20_elenco_20_2">
      <style:paragraph-properties fo:margin-left="0cm" fo:margin-right="0cm" fo:text-align="justify" style:justify-single-word="false" fo:text-indent="0cm" style:auto-text-indent="false"/>
      <style:text-properties style:font-name="Verdana" fo:font-style="italic" fo:font-weight="bold" style:font-style-asian="italic" style:font-weight-asian="bold" style:font-name-complex="Verdana" style:font-weight-complex="bold"/>
    </style:style>
    <style:style style:name="P44" style:family="paragraph" style:parent-style-name="Punto_20_elenco_20_2">
      <style:paragraph-properties fo:margin-left="0cm" fo:margin-right="0cm" fo:text-align="justify" style:justify-single-word="false" fo:text-indent="0cm" style:auto-text-indent="false"/>
    </style:style>
    <style:style style:name="P45" style:family="paragraph" style:parent-style-name="Punto_20_elenco_20_2">
      <style:paragraph-properties fo:margin-left="0.501cm" fo:margin-right="0cm" fo:text-align="justify" style:justify-single-word="false" fo:text-indent="0cm" style:auto-text-indent="false"/>
      <style:text-properties style:font-name="Verdana" style:font-name-complex="Verdana"/>
    </style:style>
    <style:style style:name="P46" style:family="paragraph" style:parent-style-name="Punto_20_elenco_20_2">
      <style:paragraph-properties fo:margin-left="0.501cm" fo:margin-right="0cm" fo:text-align="justify" style:justify-single-word="false" fo:text-indent="0cm" style:auto-text-indent="false">
        <style:tab-stops>
          <style:tab-stop style:position="6.502cm"/>
        </style:tab-stops>
      </style:paragraph-properties>
      <style:text-properties style:font-name="Verdana" style:font-name-complex="Verdana"/>
    </style:style>
    <style:style style:name="P47" style:family="paragraph" style:parent-style-name="Punto_20_elenco_20_2">
      <style:paragraph-properties fo:margin-left="0.501cm" fo:margin-right="0cm" fo:text-align="justify" style:justify-single-word="false" fo:text-indent="0cm" style:auto-text-indent="false"/>
    </style:style>
    <style:style style:name="P48" style:family="paragraph" style:parent-style-name="Punto_20_elenco_20_2">
      <style:paragraph-properties fo:margin-left="0.501cm" fo:margin-right="0cm" fo:text-align="justify" style:justify-single-word="false" fo:text-indent="0cm" style:auto-text-indent="false">
        <style:tab-stops>
          <style:tab-stop style:position="6.502cm"/>
        </style:tab-stops>
      </style:paragraph-properties>
    </style:style>
    <style:style style:name="P49" style:family="paragraph" style:parent-style-name="Punto_20_elenco_20_2">
      <style:paragraph-properties fo:margin-left="1.752cm" fo:margin-right="0cm" fo:text-align="justify" style:justify-single-word="false" fo:text-indent="0cm" style:auto-text-indent="false"/>
      <style:text-properties style:font-name="Verdana" style:font-name-asian="Verdana" style:font-name-complex="Verdana"/>
    </style:style>
    <style:style style:name="P50" style:family="paragraph" style:parent-style-name="Punto_20_elenco_20_2">
      <style:paragraph-properties fo:margin-left="1.752cm" fo:margin-right="0cm" fo:text-align="justify" style:justify-single-word="false" fo:text-indent="0cm" style:auto-text-indent="false"/>
      <style:text-properties style:font-name="Verdana" style:font-name-complex="Verdana"/>
    </style:style>
    <style:style style:name="P51" style:family="paragraph" style:parent-style-name="Punto_20_elenco_20_2">
      <style:paragraph-properties fo:margin-left="1.752cm" fo:margin-right="0cm" fo:text-align="justify" style:justify-single-word="false" fo:text-indent="0cm" style:auto-text-indent="false"/>
    </style:style>
    <style:style style:name="P52" style:family="paragraph" style:parent-style-name="sche_5f_3">
      <style:paragraph-properties style:line-height-at-least="0.423cm" fo:orphans="2" fo:widows="2" style:text-autospace="ideograph-alpha" style:punctuation-wrap="hanging" style:vertical-align="auto">
        <style:tab-stops>
          <style:tab-stop style:position="2cm"/>
          <style:tab-stop style:position="10.001cm"/>
          <style:tab-stop style:position="37.756cm"/>
        </style:tab-stops>
      </style:paragraph-properties>
      <style:text-properties style:font-name="Verdana" fo:language="it" fo:country="IT" style:font-name-complex="Verdan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10pt" style:font-size-asian="10pt" style:font-name-complex="Verdana"/>
    </style:style>
    <style:style style:name="T4" style:family="text">
      <style:text-properties style:font-name="Verdana" fo:font-size="10pt" fo:font-weight="bold" style:font-size-asian="10pt" style:font-weight-asian="bold" style:font-name-complex="Verdana"/>
    </style:style>
    <style:style style:name="T5" style:family="text">
      <style:text-properties style:font-name="Verdana" fo:font-size="10pt" fo:font-weight="bold" style:font-size-asian="10pt" style:font-weight-asian="bold" style:font-name-complex="Verdana" style:font-weight-complex="bold"/>
    </style:style>
    <style:style style:name="T6" style:family="text">
      <style:text-properties style:font-name="Verdana" fo:font-size="10pt" style:font-name-asian="Verdana" style:font-size-asian="10pt" style:font-name-complex="Verdana"/>
    </style:style>
    <style:style style:name="T7" style:family="text">
      <style:text-properties style:font-name="Verdana" fo:font-size="10pt" style:text-underline-style="none" fo:font-weight="normal" style:font-size-asian="10pt" style:font-weight-asian="normal" style:font-name-complex="Verdana"/>
    </style:style>
    <style:style style:name="T8" style:family="text">
      <style:text-properties style:font-name="Verdana" fo:font-size="10pt" fo:font-style="italic" style:font-size-asian="10pt" style:font-style-asian="italic" style:font-name-complex="Verdana"/>
    </style:style>
    <style:style style:name="T9" style:family="text">
      <style:text-properties style:font-name="Verdana" style:font-name-complex="Verdana"/>
    </style:style>
    <style:style style:name="T10" style:family="text">
      <style:text-properties style:font-name="Verdana" style:font-name-complex="Verdana" style:font-style-complex="italic"/>
    </style:style>
    <style:style style:name="T11" style:family="text">
      <style:text-properties style:font-name="Verdana" fo:font-style="italic" style:font-style-asian="italic" style:font-name-complex="Verdana"/>
    </style:style>
    <style:style style:name="T12" style:family="text">
      <style:text-properties style:font-name="Verdana" fo:font-style="italic" style:font-style-asian="italic" style:font-name-complex="Verdana" style:font-style-complex="italic"/>
    </style:style>
    <style:style style:name="T13" style:family="text">
      <style:text-properties style:font-name="Verdana" fo:font-style="italic" fo:font-weight="bold" style:font-style-asian="italic" style:font-weight-asian="bold" style:font-name-complex="Verdana"/>
    </style:style>
    <style:style style:name="T14" style:family="text">
      <style:text-properties style:font-name="Verdana" fo:font-style="italic" fo:font-weight="bold" style:font-style-asian="italic" style:font-weight-asian="bold" style:font-name-complex="Verdana" style:font-style-complex="italic"/>
    </style:style>
    <style:style style:name="T15" style:family="text">
      <style:text-properties style:font-name="Verdana" fo:font-style="italic" fo:font-weight="bold" style:font-style-asian="italic" style:font-weight-asian="bold" style:font-name-complex="Verdana" style:font-weight-complex="bold"/>
    </style:style>
    <style:style style:name="T16" style:family="text">
      <style:text-properties style:font-name="Verdana" fo:font-weight="bold" style:font-weight-asian="bold" style:font-name-complex="Verdana"/>
    </style:style>
    <style:style style:name="T17" style:family="text">
      <style:text-properties style:font-name="Verdana" fo:font-weight="bold" style:font-weight-asian="bold" style:font-name-complex="Verdana" style:font-weight-complex="bold"/>
    </style:style>
    <style:style style:name="T18" style:family="text">
      <style:text-properties style:font-name="Verdana" fo:background-color="#ffff00" loext:char-shading-value="0" style:font-name-complex="Verdana"/>
    </style:style>
    <style:style style:name="T19" style:family="text">
      <style:text-properties style:font-name="Verdana" fo:language="it" fo:country="IT" style:font-name-complex="Verdana"/>
    </style:style>
    <style:style style:name="T20" style:family="text">
      <style:text-properties style:font-name="Verdana" style:font-name-asian="Verdana" style:font-name-complex="Verdana"/>
    </style:style>
    <style:style style:name="T21" style:family="text">
      <style:text-properties style:font-name="Verdana" fo:font-size="8pt" style:font-size-asian="8pt" style:font-name-complex="Verdana"/>
    </style:style>
    <style:style style:name="T22" style:family="text">
      <style:text-properties style:font-name-asian="Verdana"/>
    </style:style>
    <style:style style:name="T23" style:family="text">
      <style:text-properties style:font-name="Tahoma" style:font-name-complex="Tahoma"/>
    </style:style>
    <style:style style:name="T24" style:family="text">
      <style:text-properties style:font-name="Tahoma" fo:font-style="italic" style:font-style-asian="italic"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3">ALLEGATO N.1</text:p>
      <text:p text:style-name="Standard"/>
      <text:p text:style-name="P17">DICHIARAZIONE NECESSARIA PER L’AMMISSIONE ALLA GARA</text:p>
      <text:p text:style-name="P1"/>
      <text:p text:style-name="P1"/>
      <text:p text:style-name="P3"><text:tab/><text:tab/></text:p>
      <text:p text:style-name="P3">Data<text:tab/><text:tab/></text:p>
      <text:p text:style-name="P4"><text:tab/><text:tab/>Spett.le Comune di Vignate<text:tab/><text:tab/><text:tab/></text:p>
      <text:p text:style-name="P4"><text:tab/><text:tab/>Via Roma n. 19</text:p>
      <text:p text:style-name="P4"><text:tab/><text:tab/>Vignate</text:p>
      <text:p text:style-name="P4"><text:tab/><text:tab/></text:p>
      <text:p text:style-name="P4"/>
      <text:p text:style-name="P4"/>
      <text:p text:style-name="P15"/>
      <text:p text:style-name="P15"/>
      <text:p text:style-name="Text_20_body"><text:span text:style-name="T3">OGGETTO: </text:span><text:span text:style-name="T5">Bando per la realizzazione di letture animate rivolte i bambini, da svolgersi presso la Biblioteca Comunale “La Fonte” di Vignate, nel periodo 2014-2015.</text:span></text:p>
      <text:p text:style-name="P18">CIG Z2810FBE37</text:p>
      <text:p text:style-name="P8">Il sottoscritto</text:p>
      <text:p text:style-name="P9"><text:s/>……………………………………………………………………………………………………………………………</text:p>
      <text:p text:style-name="P8">nato il a …………………………………………………………………………………………………………………..</text:p>
      <text:p text:style-name="P8">in qualità di …………………………………………...……………………………………….………………..........</text:p>
      <text:p text:style-name="P8">dell’ ……………………………………………………………………………………..……………………..</text:p>
      <text:p text:style-name="P8">con sede legale in</text:p>
      <text:p text:style-name="P9"><text:s/>……………………………………………………………………………………………………………………………</text:p>
      <text:p text:style-name="P8">con sede amministrativa in</text:p>
      <text:p text:style-name="P8"><text:span text:style-name="T22"><text:s/>……………………………………………………………………………………………………………...................</text:span></text:p>
      <text:p text:style-name="P8">codice fiscale ……………………………………………………………………………………….......................</text:p>
      <text:p text:style-name="P8">partita I.V.A.</text:p>
      <text:p text:style-name="P9"><text:s/>……………………………………………………………………………………………………………………………</text:p>
      <text:p text:style-name="P8">tel. ……………………………….………………………………...................................................................</text:p>
      <text:p text:style-name="P8">fax …………………………………………………………….…...................................................................</text:p>
      <text:p text:style-name="P24">I.N.A.I.L. …....................................................................................................................................</text:p>
      <text:p text:style-name="P24">n. pat. ……………………….………………………….............................................................................</text:p>
      <text:p text:style-name="P25"><text:s/></text:p>
      <text:p text:style-name="P24">Sede competente</text:p>
      <text:p text:style-name="P23"><text:span text:style-name="T6">…………………………………………………………………………………………………………………………</text:span><text:span text:style-name="T3">..</text:span></text:p>
      <text:p text:style-name="P24">I.N.P.S. …............................</text:p>
      <text:p text:style-name="P24">sede competente ……………………………….........................................................................</text:p>
      <text:p text:style-name="P24">I.N.P.S. posizione contributiva individuale titolare/soci imprese artigiane numero posizione </text:p>
      <text:p text:style-name="P23"><text:span text:style-name="T6">…</text:span><text:span text:style-name="T3">......................................……...............................................................................................</text:span></text:p>
      <text:p text:style-name="P24">Dimensione aziendale: </text:p>
      <text:p text:style-name="P23"><text:span text:style-name="T6">□ </text:span><text:span text:style-name="T3">da 0 a 5 <text:s text:c="2"/>□ da 6 a 15 <text:s text:c="4"/>□ da 16 a 50 <text:s text:c="7"/>□ da 51 a 100 <text:s text:c="8"/>□ oltre</text:span></text:p>
      <text:list xml:id="list1609840086811562930" text:style-name="WW8Num1">
        <text:list-item>
          <text:list>
            <text:list-item>
              <text:list>
                <text:list-item>
                  <text:list>
                    <text:list-item>
                      <text:h text:style-name="P32" text:outline-level="4">CCNL applicato: …………………………………………………………………………………...........</text:h>
                    </text:list-item>
                  </text:list>
                </text:list-item>
              </text:list>
            </text:list-item>
          </text:list>
        </text:list-item>
      </text:list>
      <text:p text:style-name="P15"/>
      <text:p text:style-name="Text_20_body"><text:soft-page-break/><text:span text:style-name="T3">dichiara di essere consapevole delle sanzioni penali previste per il caso di dichiarazione falsa e/o mendace, così come stabilito dall’art. 76 comma 1 del D.P.R. 445/2000</text:span><text:span text:style-name="T8"> </text:span><text:span text:style-name="T3">oltre alle conseguenze di natura amministrativa previste dal bando di gara</text:span></text:p>
      <text:p text:style-name="P8"/>
      <text:p text:style-name="P2">CHIEDE </text:p>
      <text:p text:style-name="P2">di partecipare alla ricerca di mercato indicata in oggetto </text:p>
      <text:p text:style-name="P17">e</text:p>
      <text:p text:style-name="P17">DICHIARA</text:p>
      <text:p text:style-name="P17">Al SENSI DEGLI ARTT. 46 e 47 DEL D.P.R. 445/2000</text:p>
      <text:p text:style-name="P17"/>
      <text:p text:style-name="P15">che il legale rappresentante della ….............. è il soggetto indicato nell’intestazione della presente dichiarazione; </text:p>
      <text:p text:style-name="P16"/>
      <text:p text:style-name="P15">che il sottoscritto è cittadino italiano;</text:p>
      <text:p text:style-name="P15"/>
      <text:p text:style-name="P15">che ….............................................. è regolarmente iscritta al registro della Camera di Commercio, Industria, Artigianato e Agricoltura di..........................…………………………………..... per la seguente attività ………………………………………………...................................</text:p>
      <text:p text:style-name="P27">data di iscrizione </text:p>
      <text:p text:style-name="P26"><text:span text:style-name="T6">……………………………………………………………</text:span><text:span text:style-name="T3">....................……………………………..</text:span></text:p>
      <text:p text:style-name="P27">forma giuridica</text:p>
      <text:p text:style-name="P27">.......................…………………………………………………………………………………………..</text:p>
      <text:p text:style-name="P27">oggetto sociale</text:p>
      <text:p text:style-name="P29"><text:s/>………………………………………………………………………………………………………………</text:p>
      <text:p text:style-name="P26"><text:span text:style-name="T6">……………………………………………………………………………………………………………….</text:span></text:p>
      <text:p text:style-name="P27">indicazione delle persone componenti l’organo di amministrazione e il direttore tecnico:</text:p>
      <text:p text:style-name="P37"><text:span text:style-name="T9">(</text:span><text:span text:style-name="T12">in caso di società o consorzio con meno di quattro soci occorre indicare il socio unico o il socio di maggioranza)</text:span></text:p>
      <text:p text:style-name="P38">Sig. ...........................................................…………………………………………………………………</text:p>
      <text:p text:style-name="P10">qualifica...........................................……...... nato</text:p>
      <text:p text:style-name="P10">a ..................................……..................</text:p>
      <text:p text:style-name="P10">il ....………................. residente </text:p>
      <text:p text:style-name="P10">in ....................................................................................................................................</text:p>
      <text:p text:style-name="P10">Prov ....………...................................... </text:p>
      <text:p text:style-name="P10">via ......................................................................................................................................</text:p>
      <text:p text:style-name="P38">Sig. ................………………………………...........................................………………………………….</text:p>
      <text:p text:style-name="P10">qualifica ..............…................................. nato </text:p>
      <text:p text:style-name="P10">a …………...................................................</text:p>
      <text:p text:style-name="P10">il ........………............. residente …......................................................................................</text:p>
      <text:p text:style-name="P10">in .......................................................................................................................................</text:p>
      <text:p text:style-name="P10">Prov ......………... </text:p>
      <text:p text:style-name="P10">via ....................................................................................................................................</text:p>
      <text:p text:style-name="P38">Sig. .......………………………………...................................................…………………………………</text:p>
      <text:p text:style-name="P10">qualifica .......................................……......... nato </text:p>
      <text:p text:style-name="P10">a .……....................................................</text:p>
      <text:p text:style-name="P10">il ................………..... residente </text:p>
      <text:p text:style-name="P10">in ......................................................................................................................................</text:p>
      <text:p text:style-name="P10">Prov...……….....................................</text:p>
      <text:p text:style-name="P10">via ....................................................................................................................................</text:p>
      <text:p text:style-name="P10"/>
      <text:p text:style-name="P39">che l’impresa è iscritta all’albo della Cancelleria del Tribunale di ……………………………………………..........................................................................................</text:p>
      <text:p text:style-name="P41"/>
      <text:p text:style-name="P36"><text:soft-page-break/>che la Sede Agenzia delle Entrate competente ha sede nel Comune ……………………………………… (prov. ………) Via …………………………………… tel. ……………………………. fax ………………………………… indirizzo di posta elettronica …………………………………………..</text:p>
      <text:p text:style-name="P41"/>
      <text:p text:style-name="P41"/>
      <text:p text:style-name="P36">che nei confronti del sottoscritto non è pendente nessun procedimento per l’applicazione di una delle misure di prevenzione di cui all’art. 6 del D. Lgs. n. 159/2011 o di una delle cause ostative previste dall’art. 67 del D. Lgs. n. 159/2011;</text:p>
      <text:p text:style-name="P41"/>
      <text:p text:style-name="P36">di non aver commesso violazioni gravi, definitivamente accertate, rispetto agli obblighi relativi al pagamento di imposte e tasse, secondo la legislazione italiana o dello stato in cui l’impresa è stabilità;</text:p>
      <text:p text:style-name="P45"/>
      <text:p text:style-name="P36">che per l’impresa, ai sensi dell’art. 38 comma 1-ter del D. Lgs. n. 163/2006 e s.m.i. , non risulta l’iscrizione nel casellario informativo, di cui all’art. 7 comma 10 del citato decreto, per aver presentato falsa dichiarazione o falsa documentazione in merito a requisiti e condizioni rilevanti per la partecipazione a procedure di gara e per l’affidamento dei subappalti;</text:p>
      <text:p text:style-name="P41"/>
      <text:p text:style-name="P36">di non aver commesso violazioni gravi, definitivamente accertate, alle norme in materia di contribuzione previdenziale e assistenziale, secondo la legislazione italiana o del paese di provenienza che costituiscono motivo ostativo al rilascio del DURC;</text:p>
      <text:p text:style-name="P41"/>
      <text:p text:style-name="P44"><text:span text:style-name="T14"><text:tab/></text:span><text:span text:style-name="T16"><text:tab/>( cancellare la voce che non interessa)</text:span></text:p>
      <text:p text:style-name="P34"><text:span text:style-name="T23">(nel caso di concorrente che occupa non più di 15 dipendenti oppure da 15 a 35 dipendenti</text:span><text:span text:style-name="T24"> qualora non abbia effettuato nuove assunzione dopo il 18 gennaio 2000)</text:span><text:span text:style-name="T9"> di non essere assoggettato agli obblighi di assunzione obbligatorie di cui alla legge n. 68/99;</text:span></text:p>
      <text:p text:style-name="P42"/>
      <text:p text:style-name="P34"><text:span text:style-name="T24">(nel caso di concorrente che occupa più di 35 dipendenti oppure da 15 a 35 dipendenti qualora abbia effettuato una nuova assunzione dopo il 18 gennaio 2000)</text:span><text:span text:style-name="T23"> </text:span></text:p>
      <text:p text:style-name="P45">di essere in regola con gli obblighi di assunzione obbligatorie di cui alla legge n. 68/99 e che la propria situazione di regolarità potrà essere accertata presso il competente ufficio della Provincia di ………………………………………................................................................................</text:p>
      <text:p text:style-name="P41"/>
      <text:p text:style-name="P36">che nei propri confronti non è stata applicata la sanzione interdittiva di cui all’art. 9 comma 2 lettera c) del D.Lgs. 8 giugno 2001 n. 231 o altra sanzione che comporta il divieto di contrarre con la pubblica amministrazione compresi i provvedimenti di sospensione e interdittivi di cui all’art. 14 del D. Lgs. 81/2008 e s.m.i.;</text:p>
      <text:p text:style-name="P43"/>
      <text:p text:style-name="P28">di non trovarsi in alcuna situazione di controllo di cui all’art. 2359 del codice civile con nessuna partecipante alla medesima procedura e di aver formulato autonomamente l’offerta;</text:p>
      <text:p text:style-name="P47"/>
      <text:p text:style-name="P5"><text:span text:style-name="T22"><text:s text:c="3"/></text:span>che il domicilio, il numero di fax e l’indirizzo di posta elettronica al quale devono essere <text:s text:c="19"/>inviate le comunicazioni di cui all’art. 79 del D. Lgs. n. 163/2006 e s.m.i. Sono le seguenti</text:p>
      <text:p text:style-name="P5"><text:tab/></text:p>
      <text:p text:style-name="Text_20_body_20_indent">domicilio …………………………………………………………………………………………………</text:p>
      <text:p text:style-name="Text_20_body_20_indent">numero fax …………………………………………………………………………………………….</text:p>
      <text:p text:style-name="Text_20_body_20_indent">indirizzo di posta elettronica ………………………………………………………………….</text:p>
      <text:p text:style-name="Text_20_body_20_indent"/>
      <text:p text:style-name="Standard"/>
      <text:p text:style-name="Standard"><text:span text:style-name="T22"><text:s text:c="3"/></text:span>di accettare senza condizione o riserva alcuna, tutte le norme e disposizioni contenute nel Capitolato <text:s/>e nella presente domanda di iscrizione alla gara;</text:p>
      <text:p text:style-name="Standard"/>
      <text:p text:style-name="Standard">di autorizzare il Comune di Vignate, ai sensi del D. Lgs. n. 196/2003, a richiedere presso Enti privati o pubblici conferma dei dati, informazioni e notizie riguardanti <text:s/>le persone e le società indicate nella presente dichiarazione e nelle dichiarazioni/documenti allegati alla medesima;</text:p>
      <text:p text:style-name="P11"/>
      <text:p text:style-name="P12"><text:span text:style-name="T22"><text:s text:c="2"/></text:span>di essere informato ai sensi e per gli effetti di cui all’art. 13 del D.Lgs. n. 196/2003, che i dati <text:s text:c="5"/>personali raccolti saranno trattati anche con strumenti informatici, esclusivamente nell’ambito <text:s/>del procedimento per il quale la presente dichiarazione viene resa;</text:p>
      <text:p text:style-name="P14"><text:s/></text:p>
      <text:p text:style-name="Standard"><text:soft-page-break/>Sottoscrive la presente dichiarazione consapevole delle responsabilità penali, amministrative e</text:p>
      <text:p text:style-name="P13">civili in caso di dichiarazioni false o incomplete.</text:p>
      <text:p text:style-name="P13"/>
      <text:p text:style-name="P6">TIMBRO E FIRMA</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ALLEGATO N. 2</text:p>
      <text:p text:style-name="P19"/>
      <text:p text:style-name="P16"/>
      <text:p text:style-name="P16">DICHIARAZIONI RESE DAI SOGGETTI DI CUI ALL’ART. 38 COMMA 1 LETTERA B), C) DEL D. LGS. N. 163/2006 E S.M.I. ovvero:</text:p>
      <text:p text:style-name="P15">per le società in nome collettivo: dai soci; </text:p>
      <text:p text:style-name="P15">per le società in accomandita semplice: dal direttore tecnico e dai soci accomandatari nonché eventuali soci accomandanti se muniti di poteri di rappresentanza (es. procura), </text:p>
      <text:p text:style-name="Standard">per altri tipi di società e consorzi, dal direttore tecnico, da tutti gli amministratori muniti di potere di rappresentanza, dal socio unico persona fisica e dal socio di maggioranza in caso di società con meno di quattro soci.</text:p>
      <text:p text:style-name="P3"/>
      <text:p text:style-name="P3"/>
      <text:p text:style-name="P3">Data<text:tab/><text:tab/></text:p>
      <text:p text:style-name="P52"><text:tab/></text:p>
      <text:p text:style-name="P4"><text:tab/><text:tab/>Spett.le Comune di Vignate<text:tab/><text:tab/><text:tab/></text:p>
      <text:p text:style-name="P4"><text:tab/><text:tab/>Via Roma n. 19</text:p>
      <text:p text:style-name="P4"><text:tab/><text:tab/>Vignate</text:p>
      <text:p text:style-name="P4"><text:tab/></text:p>
      <text:p text:style-name="P15"/>
      <text:p text:style-name="Standard"/>
      <text:p text:style-name="P8"/>
      <text:p text:style-name="Text_20_body"><text:span text:style-name="T3">OGGETTO: </text:span><text:span text:style-name="T5">Bando per la realizzazione di letture animate rivolte i bambini, da svolgersi presso la Biblioteca Comunale “La Fonte” di Vignate, nel periodo 2014-2015.</text:span></text:p>
      <text:p text:style-name="P18">CIG Z2810FBE37</text:p>
      <text:p text:style-name="P22"/>
      <text:p text:style-name="P15"/>
      <text:p text:style-name="P8">Il sottoscritto</text:p>
      <text:p text:style-name="P9"><text:s/>……………………………………………………………………………………………………………………………</text:p>
      <text:p text:style-name="P8">nato il ……………………..................................................................................................................</text:p>
      <text:p text:style-name="P8">a …………………………………………………………………………………………………………………............</text:p>
      <text:p text:style-name="P8">in qualità di …………………………………………...……………………………………….…………….............</text:p>
      <text:p text:style-name="P8"><text:soft-page-break/>dell’impresa ……………………………………………………………………………………............................</text:p>
      <text:p text:style-name="P8">con sede in</text:p>
      <text:p text:style-name="P9">………………………………………………………………………………………………………………………………</text:p>
      <text:p text:style-name="P15"/>
      <text:p text:style-name="P15">A tal fine ai sensi degli articoli 46 e 47 del D.P.R. 445/2000 consapevole delle sanzioni penali previste dall’art. 76 del medesimo DPR 445/2000, per le ipotesi di falsità in atti e dichiarazioni mendaci ivi indicate</text:p>
      <text:p text:style-name="P17"/>
      <text:p text:style-name="P17">DICHIARA</text:p>
      <text:p text:style-name="P17"/>
      <text:p text:style-name="P16"/>
      <text:p text:style-name="P36">che nei confronti del sottoscritto non è pendente nessun procedimento per l’applicazione di una delle misure di prevenzione di cui all’art. 6 del D. Lgs. n. 159/2011 o di una delle cause ostative previste dall’art. 67 del D. Lgs. n. 159/2011;</text:p>
      <text:p text:style-name="P36"/>
      <text:p text:style-name="P36"/>
      <text:p text:style-name="P36"/>
      <text:p text:style-name="P34"><text:span text:style-name="T13">(</text:span><text:span text:style-name="T16">cancellare la voce che non interessa)</text:span></text:p>
      <text:p text:style-name="P45">nei confronti del sottoscritto non è stata pronunciata sentenza di condanna passata in giudicato, o emesso decreto penale di condanna divenuto irrevocabile, oppure sentenza di applicazione della pena su richiesta, ai sensi dell’art. 444 del codice di procedura penale, per gravi reati in danno dello Stato o della Comunità che incidono sull’affidabilità morale e professionale, oppure sentenza di condanna passata in giudicato, per uno o più reati di partecipazione a un’organizzazione criminale, corruzione, frode, riciclaggio, quali definiti dagli atti comunitari citati all’art. 45 paragrafo 1 direttiva Ce 2004/18;</text:p>
      <text:p text:style-name="P30">(ovvero)</text:p>
      <text:p text:style-name="P45">nei confronti del sottoscritto sono state pronunciate le sottoriportate sentenze di condanna passata in giudicato, ovvero decreto penale di condanna divenuto irrevocabile, ovvero sentenza di applicazione della pena su richiesta, ai sensi dell’art. 444 del codice di procedura penale, per gravi reati in danno dello Stato o della Comunità che incidono sull’affidabilità morale e professionale, ovvero sentenza di condanna passata in giudicato, per uno o più reati di partecipazione a un’organizzazione criminale, corruzione, frode, riciclaggio, quali definiti dagli atti comunitari citati all’art. 45 paragrafo 1 direttiva Ce 2004/18:</text:p>
      <text:list xml:id="list8320394959599310668" text:style-name="WW8Num2">
        <text:list-item>
          <text:p text:style-name="P35"><text:span text:style-name="T10">condanna pronunciata da </text:span><text:span text:style-name="T11">(indicare autorità giudiziaria, estremi e data della sentenza)</text:span><text:span text:style-name="T10">…………………………………………………………………………………………………………………per aver commesso in data </text:span><text:span text:style-name="T11">(descrizione tipologia reato)</text:span><text:span text:style-name="T10"> </text:span></text:p>
        </text:list-item>
      </text:list>
      <text:p text:style-name="P49">…………………………………………………………………………………………………………………</text:p>
      <text:p text:style-name="P50">in violazione delle norme</text:p>
      <text:p text:style-name="P51"><text:span text:style-name="T20"><text:s/>……………………………………………………………………………………………</text:span><text:span text:style-name="T9">........................</text:span></text:p>
      <text:p text:style-name="P50">entità della condanna</text:p>
      <text:p text:style-name="P51"><text:span text:style-name="T20"><text:s/>………………………………………………………………………………………………………</text:span><text:span text:style-name="T10">...........</text:span></text:p>
      <text:list xml:id="list92548843173767" text:continue-numbering="true" text:style-name="WW8Num2">
        <text:list-item>
          <text:p text:style-name="P35"><text:span text:style-name="T10">condanna pronunciata da </text:span><text:span text:style-name="T11">(indicare autorità giudiziaria, estremi e data della sentenza)</text:span><text:span text:style-name="T10">…………………………………………………………………………………………………………………per aver commesso in data </text:span><text:span text:style-name="T11">(descrizione tipologia reato)</text:span><text:span text:style-name="T10"> </text:span></text:p>
        </text:list-item>
      </text:list>
      <text:p text:style-name="P49">…………………………………………………………………………………………………………………</text:p>
      <text:p text:style-name="P50">in violazione delle norme</text:p>
      <text:p text:style-name="P51"><text:span text:style-name="T20"><text:s/>……………………………………………………………………………………………</text:span><text:span text:style-name="T9">.......................</text:span></text:p>
      <text:p text:style-name="P50">entità della condanna</text:p>
      <text:p text:style-name="P51"><text:span text:style-name="T20"><text:s/>………………………………………………………………………………………………………</text:span><text:span text:style-name="T9">..........</text:span></text:p>
      <text:p text:style-name="P27">e l’impresa ha adottato i seguenti atti e/o misure di completa ed effettiva dissociazione della condotta penalmente menzionata, dimostrabili con la seguente allegata documentazione</text:p>
      <text:p text:style-name="P29">…………………………………………………………………………………………………………………………</text:p>
      <text:p text:style-name="P29">……………………………………………………………………………………………………………………………………………………………………………………………………………………………………………………</text:p>
      <text:p text:style-name="P41"/>
      <text:p text:style-name="P40">(rcancellare la voce che non interessa)</text:p>
      <text:p text:style-name="P46">di non essere stato vittima dei reati previsti e puniti dagli art. 317 e 629 del codice penale aggravati ai sensi dell’art. 7 del decreto-legge 13 maggio 1991 n. 152 convertito con modificazioni dalla legge 12 luglio 1991 n. 203;</text:p>
      <text:p text:style-name="P30">(ovvero)</text:p>
      <text:p text:style-name="P48"><text:soft-page-break/><text:span text:style-name="T9">di essere stato vittima dei reati previsti e puniti dagli art. 317 e 629 del codice penale aggravati ai sensi dell’art. 7 del decreto-legge 13 maggio 1991 n. 152 convertito con modificazioni dalla legge 12 luglio 1991 n. 203 e </text:span><text:span text:style-name="T17">di aver denunciato i fatti</text:span><text:span text:style-name="T9"> alla autorità giudiziaria;</text:span></text:p>
      <text:p text:style-name="P30">(ovvero)</text:p>
      <text:p text:style-name="P48"><text:span text:style-name="T9">di essere stato vittima dei reati previsti e puniti dagli art. 317 e 629 del codice penale aggravati ai sensi dell’art. 7 del decreto-legge 13 maggio 1991 n. 152 convertito con modificazioni dalla legge 12 luglio 1991 n. 203 e </text:span><text:span text:style-name="T17">di non aver denunciato i fatti</text:span><text:span text:style-name="T9"> alla autorità giudiziaria, ma ricorrono i casi previsti dall’articolo 4 primo comma della legge 24 novembre 1981 n. 689;</text:span></text:p>
      <text:p text:style-name="P44"/>
      <text:p text:style-name="Standard"><text:tab/><text:tab/><text:tab/>FIRMA</text:p>
      <text:p text:style-name="Standard"/>
      <text:p text:style-name="P15"/>
      <text:p text:style-name="P15"/>
      <text:p text:style-name="P15"/>
      <text:p text:style-name="P15"/>
      <text:p text:style-name="P16">La presente dichiarazione viene sottoscritta in originale corredata di fotocopia della carta di identità a pena di esclusione.</text:p>
      <text:p text:style-name="P20"/>
      <text:p text:style-name="P7"/>
      <text:p text:style-name="P7">I dati forniti saranno tutelati in ottemperanza di quanto previsto dal D. Lgs. n. 196/2003 sulla riservatezza dei dati personali.</text:p>
      <text:p text:style-name="P21"/>
      <text:p text:style-name="Text_20_body"><text:span text:style-name="T20"><text:s/></text:span><text:span text:style-name="T6"><text:s/></text:span></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style:font-pitch="variable"/>
    <style:font-face style:name="WenQuanYi Micro Hei"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ab-stops>
          <style:tab-stop style:position="2cm"/>
          <style:tab-stop style:position="10.001cm"/>
        </style:tab-stops>
      </style:paragraph-properties>
      <style:text-properties style:use-window-font-color="true" style:font-name="Verdana" fo:font-family="Verdana"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ohit Hindi" style:font-family-complex="'Lohit Hind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pitch-complex="variable"/>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ab-stops/>
      </style:paragraph-propertie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1" style:class="text">
      <style:paragraph-properties fo:line-height="150%" fo:keep-with-next="always">
        <style:tab-stops/>
      </style:paragraph-properties>
      <style:text-properties style:font-name="Book Antiqua" fo:font-family="'Book Antiqua'" style:font-family-generic="roman" style:font-pitch="variable" fo:font-size="11pt" style:text-underline-style="solid" style:text-underline-width="auto" style:text-underline-color="font-color" fo:font-weight="bold" style:font-size-asian="11pt" style:font-weight-asian="bold" style:font-name-complex="Book Antiqua" style:font-family-complex="'Book Antiqua'" style:font-family-generic-complex="roman" style:font-pitch-complex="variabl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Signature" style:family="paragraph" style:parent-style-name="Standard" style:class="text">
      <style:paragraph-properties fo:margin-left="7.5cm" fo:margin-right="0cm" fo:text-align="start" style:justify-single-word="false" fo:text-indent="0cm" style:auto-text-indent="false">
        <style:tab-stops/>
      </style:paragraph-properties>
      <style:text-properties style:font-name="Times New Roman" fo:font-family="'Times New Roman'" style:font-family-generic="roman" style:font-pitch="variable" fo:language="it" fo:country="IT" style:language-asian="it" style:country-asian="IT" style:font-name-complex="Times New Roman" style:font-family-complex="'Times New Roman'" style:font-family-generic-complex="roman" style:font-pitch-complex="variable"/>
    </style:style>
    <style:style style:name="Punto_20_elenco_20_2" style:display-name="Punto elenco 2" style:family="paragraph" style:parent-style-name="Standard">
      <style:paragraph-properties fo:margin-left="0.998cm" fo:margin-right="0cm" fo:text-align="start" style:justify-single-word="false" fo:text-indent="-0.499cm" style:auto-text-indent="false">
        <style:tab-stops/>
      </style:paragraph-properties>
      <style:text-properties style:font-name="Times New Roman" fo:font-family="'Times New Roman'" style:font-family-generic="roman" style:font-pitch="variable" fo:language="it" fo:country="IT" style:language-asian="it" style:country-asian="IT" style:font-name-complex="Times New Roman" style:font-family-complex="'Times New Roman'" style:font-family-generic-complex="roman" style:font-pitch-complex="variable"/>
    </style:style>
    <style:style style:name="Riga_20_d_27_intestazione" style:display-name="Riga d'intestazione" style:family="paragraph" style:parent-style-name="Standard">
      <style:paragraph-properties>
        <style:tab-stops>
          <style:tab-stop style:position="2cm"/>
          <style:tab-stop style:position="8.5cm" style:type="center"/>
          <style:tab-stop style:position="10.001cm"/>
          <style:tab-stop style:position="17cm" style:type="right"/>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2cm"/>
          <style:tab-stop style:position="8.5cm" style:type="center"/>
          <style:tab-stop style:position="10.001cm"/>
          <style:tab-stop style:position="17cm" style:type="right"/>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l_20_testo_20_21" style:display-name="Corpo del testo 21" style:family="paragraph" style:parent-style-name="Standard">
      <style:text-properties fo:color="#000000"/>
    </style:style>
    <style:style style:name="Footnote" style:family="paragraph" style:parent-style-name="Standard" style:class="extra">
      <style:paragraph-properties fo:text-align="start" style:justify-single-word="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ndnote" style:family="paragraph" style:parent-style-name="Standard" style:class="extra">
      <style:paragraph-properties fo:text-align="start" style:justify-single-word="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31" style:display-name="Corpo del testo 31" style:family="paragraph" style:parent-style-name="Standard">
      <style:text-properties fo:font-style="italic" style:font-style-asian="italic" style:font-style-complex="italic"/>
    </style:style>
    <style:style style:name="Rientro_20_corpo_20_del_20_testo_20_21" style:display-name="Rientro corpo del testo 21" style:family="paragraph" style:parent-style-name="Standard">
      <style:paragraph-properties fo:margin-left="0.132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Absatz-Standardschriftart" style:family="text"/>
    <style:style style:name="WW-Absatz-Standardschriftart" style:family="text"/>
    <style:style style:name="WW-Absatz-Standardschriftart1" style:family="text"/>
    <style:style style:name="Car._20_predefinito_20_paragrafo" style:display-name="Car. predefinito paragrafo"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Absatz-Standardschriftart11111111" style:family="text"/>
    <style:style style:name="WW-Absatz-Standardschriftart111111111" style:family="text"/>
    <style:style style:name="WW8Num6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Absatz-Standardschriftart1111111111" style:family="text"/>
    <style:style style:name="WW8Num7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5z0" style:family="text">
      <style:text-properties fo:font-variant="normal" fo:text-transform="none" style:use-window-font-color="true" style:text-outline="false" style:text-line-through-style="none" style:text-position="0% 100%" style:font-name="Verdana" fo:font-family="Verdana" style:font-family-generic="swiss" style:font-pitch="variable" fo:font-size="10pt" fo:font-style="normal" fo:text-shadow="none" fo:font-weight="normal" style:font-size-asian="10pt" style:font-style-asian="normal" style:font-weight-asian="normal" style:font-name-complex="Verdana" style:font-family-complex="Verdana" style:font-family-generic-complex="swiss" style:font-pitch-complex="variable" text:display="true"/>
    </style:style>
    <style:style style:name="WW8Num16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3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8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6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Endnote_20_Symbol" style:display-name="Endnote Symbol" style:family="text" style:parent-style-name="Carattere_20_predefinito_20_paragrafo">
      <style:text-properties style:text-position="super 58%"/>
    </style:style>
    <style:style style:name="Footnote_20_Symbol" style:display-name="Footnote Symbol" style:family="text" style:parent-style-name="Carattere_20_predefinito_20_paragrafo">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N</dc:title>
    <meta:initial-creator>tecnico02</meta:initial-creator>
    <meta:creation-date>2012-11-22T12:46:00</meta:creation-date>
    <dc:creator>tecnico06</dc:creator>
    <dc:date>2014-09-29T18:20:00</dc:date>
    <meta:print-date>2014-09-29T18:19:00</meta:print-date>
    <meta:editing-cycles>9</meta:editing-cycles>
    <meta:editing-duration>PT12M</meta:editing-duration>
    <meta:document-statistic meta:table-count="0" meta:image-count="0" meta:object-count="0" meta:page-count="6" meta:paragraph-count="152" meta:word-count="1574" meta:character-count="14153" meta:non-whitespace-character-count="12604"/>
    <meta:generator>LibreOffice/4.2.0.4$Windows_x86 LibreOffice_project/05dceb5d363845f2cf968344d7adab8dcfb2ba71</meta:generator>
  </office:meta>
</office:document-meta>
</file>