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561cm" fo:margin-left="-0.228cm" table:align="left" style:writing-mode="lr-tb"/>
    </style:style>
    <style:style style:name="Tabella1.A" style:family="table-column">
      <style:table-column-properties style:column-width="5.745cm"/>
    </style:style>
    <style:style style:name="Tabella1.B" style:family="table-column">
      <style:table-column-properties style:column-width="4.568cm"/>
    </style:style>
    <style:style style:name="Tabella1.C" style:family="table-column">
      <style:table-column-properties style:column-width="7.248cm"/>
    </style:style>
    <style:style style:name="Tabella1.1" style:family="table-row">
      <style:table-row-properties fo:keep-together="auto"/>
    </style:style>
    <style:style style:name="Tabella1.A1" style:family="table-cell">
      <style:table-cell-properties style:vertical-align="middle"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Tabella1.C1" style:family="table-cell">
      <style:table-cell-properties style:vertical-align="middle" style:border-line-width="0.053cm 0.035cm 0.026cm" fo:padding-left="0.191cm" fo:padding-right="0.191cm" fo:padding-top="0cm" fo:padding-bottom="0cm" fo:border="0.75pt double #c0c0c0" style:writing-mode="lr-tb"/>
    </style:style>
    <style:style style:name="Tabella2" style:family="table">
      <style:table-properties style:width="16.589cm" fo:margin-left="-0.191cm" table:align="left" style:writing-mode="lr-tb"/>
    </style:style>
    <style:style style:name="Tabella2.A" style:family="table-column">
      <style:table-column-properties style:column-width="8.289cm"/>
    </style:style>
    <style:style style:name="Tabella2.B" style:family="table-column">
      <style:table-column-properties style:column-width="1.871cm"/>
    </style:style>
    <style:style style:name="Tabella2.C" style:family="table-column">
      <style:table-column-properties style:column-width="2.681cm"/>
    </style:style>
    <style:style style:name="Tabella2.D" style:family="table-column">
      <style:table-column-properties style:column-width="3.748cm"/>
    </style:style>
    <style:style style:name="Tabella2.1" style:family="table-row">
      <style:table-row-properties style:min-row-height="1.111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1.667cm" fo:keep-together="auto"/>
    </style:style>
    <style:style style:name="Tabella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3" style:family="table-row">
      <style:table-row-properties style:min-row-height="1.111cm" fo:keep-together="always"/>
    </style:style>
    <style:style style:name="Tabella2.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4" style:family="table-row">
      <style:table-row-properties style:min-row-height="0.556cm" fo:keep-together="always"/>
    </style:style>
    <style:style style:name="Tabella2.10" style:family="table-row">
      <style:table-row-properties style:min-row-height="1.032cm" fo:keep-together="auto"/>
    </style:style>
    <style:style style:name="P1" style:family="paragraph" style:parent-style-name="Standard" style:list-style-nam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end" style:justify-single-word="false"/>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text-properties fo:font-size="10pt" style:font-size-asian="10pt"/>
    </style:style>
    <style:style style:name="P10" style:family="paragraph" style:parent-style-name="Standard">
      <style:paragraph-properties fo:text-align="center" style:justify-single-word="false" fo:padding-left="0.141cm" fo:padding-right="0.141cm" fo:padding-top="0.035cm" fo:padding-bottom="0.035cm" fo:border="0.51pt solid #000000"/>
      <style:text-properties fo:font-size="20pt" fo:font-weight="bold" style:font-size-asian="20pt" style:font-weight-asian="bold"/>
    </style:style>
    <style:style style:name="P11" style:family="paragraph" style:parent-style-name="Standard">
      <style:paragraph-properties fo:text-align="center" style:justify-single-word="false" fo:padding-left="0.141cm" fo:padding-right="0.141cm" fo:padding-top="0.035cm" fo:padding-bottom="0.035cm" fo:border="0.51pt solid #000000"/>
      <style:text-properties fo:font-size="14pt" fo:font-style="italic" style:font-size-asian="14pt" style:font-style-asian="italic"/>
    </style:style>
    <style:style style:name="P12" style:family="paragraph" style:parent-style-name="Heading_20_4">
      <style:paragraph-properties fo:padding-left="0.141cm" fo:padding-right="0.141cm" fo:padding-top="0.035cm" fo:padding-bottom="0.035cm" fo:border="0.51pt solid #000000"/>
    </style:style>
    <style:style style:name="P13" style:family="paragraph" style:parent-style-name="Heading_20_1">
      <style:text-properties fo:font-size="12pt" style:font-size-asian="12pt"/>
    </style:style>
    <style:style style:name="P14" style:family="paragraph" style:parent-style-name="Heading_20_1">
      <style:paragraph-properties fo:margin-top="0cm" fo:margin-bottom="0cm" fo:text-align="center" style:justify-single-word="false"/>
      <style:text-properties fo:text-transform="uppercase" fo:color="#ff0000" fo:font-size="14pt" fo:font-weight="normal" style:font-size-asian="14pt" style:font-weight-asian="normal" style:font-weight-complex="bold"/>
    </style:style>
    <style:style style:name="P15" style:family="paragraph" style:parent-style-name="Heading_20_1" style:list-style-name="WW8Num2">
      <style:paragraph-properties fo:margin-top="0cm" fo:margin-bottom="0cm" fo:text-align="justify" style:justify-single-word="false" fo:hyphenation-ladder-count="no-limit">
        <style:tab-stops>
          <style:tab-stop style:position="2cm"/>
          <style:tab-stop style:position="10.001cm"/>
        </style:tab-stops>
      </style:paragraph-properties>
      <style:text-properties fo:hyphenate="false" fo:hyphenation-remain-char-count="2" fo:hyphenation-push-char-count="2"/>
    </style:style>
    <style:style style:name="P16" style:family="paragraph" style:parent-style-name="Heading_20_1">
      <style:paragraph-properties fo:break-before="page"/>
      <style:text-properties fo:font-size="12pt" style:font-size-asian="12pt"/>
    </style:style>
    <style:style style:name="P17" style:family="paragraph" style:parent-style-name="Heading_20_1" style:master-page-name="Converti_20_1">
      <style:paragraph-properties style:page-number="1"/>
      <style:text-properties fo:font-size="12pt" style:font-size-asian="12pt"/>
    </style:style>
    <style:style style:name="P18" style:family="paragraph" style:parent-style-name="Normale_20__28_Web_29_">
      <style:paragraph-properties fo:margin-top="0cm" fo:margin-bottom="0cm" fo:text-align="center" style:justify-single-word="false"/>
    </style:style>
    <style:style style:name="P19" style:family="paragraph" style:parent-style-name="Normale_20__28_Web_29_">
      <style:paragraph-properties fo:margin-top="0cm" fo:margin-bottom="0cm" fo:text-align="center" style:justify-single-word="false"/>
      <style:text-properties fo:font-size="14pt" fo:font-weight="bold" style:font-size-asian="14pt" style:font-weight-asian="bold"/>
    </style:style>
    <style:style style:name="P20" style:family="paragraph" style:parent-style-name="Normale_20__28_Web_29_">
      <style:paragraph-properties fo:margin-top="0cm" fo:margin-bottom="0cm" fo:text-align="center" style:justify-single-word="false"/>
      <style:text-properties fo:font-weight="bold" style:font-weight-asian="bold"/>
    </style:style>
    <style:style style:name="P21" style:family="paragraph" style:parent-style-name="Normale_20__28_Web_29_">
      <style:paragraph-properties fo:margin-top="0cm" fo:margin-bottom="0cm" fo:text-align="justify" style:justify-single-word="false"/>
      <style:text-properties fo:font-weight="bold" style:font-weight-asian="bold"/>
    </style:style>
    <style:style style:name="P22" style:family="paragraph" style:parent-style-name="Normale_20__28_Web_29_">
      <style:paragraph-properties fo:margin-top="0cm" fo:margin-bottom="0cm" fo:line-height="150%" fo:text-align="center" style:justify-single-word="false">
        <style:tab-stops>
          <style:tab-stop style:position="16.983cm" style:type="right" style:leader-style="solid" style:leader-text="_"/>
        </style:tab-stops>
      </style:paragraph-properties>
      <style:text-properties fo:font-size="10pt" fo:font-weight="bold" style:font-size-asian="10pt" style:font-weight-asian="bold"/>
    </style:style>
    <style:style style:name="P23" style:family="paragraph" style:parent-style-name="Normale_20__28_Web_29_">
      <style:paragraph-properties fo:margin-top="0cm" fo:margin-bottom="0cm" fo:text-align="justify" style:justify-single-word="false"/>
    </style:style>
    <style:style style:name="P24" style:family="paragraph" style:parent-style-name="Normale_20__28_Web_29_" style:list-style-name="WW8Num5">
      <style:paragraph-properties fo:margin-top="0cm" fo:margin-bottom="0cm" fo:text-align="justify" style:justify-single-word="false"/>
    </style:style>
    <style:style style:name="P25" style:family="paragraph" style:parent-style-name="Normale_20__28_Web_29_" style:list-style-name="WW8Num3">
      <style:paragraph-properties fo:margin-top="0cm" fo:margin-bottom="0cm" fo:text-align="justify" style:justify-single-word="false"/>
    </style:style>
    <style:style style:name="P26" style:family="paragraph" style:parent-style-name="Normale_20__28_Web_29_" style:list-style-name="WW8Num6">
      <style:paragraph-properties fo:margin-top="0cm" fo:margin-bottom="0cm" fo:text-align="justify" style:justify-single-word="false"/>
    </style:style>
    <style:style style:name="P27" style:family="paragraph" style:parent-style-name="Normale_20__28_Web_29_" style:list-style-name="WW8Num4">
      <style:paragraph-properties fo:margin-top="0cm" fo:margin-bottom="0cm" fo:text-align="justify" style:justify-single-word="false"/>
    </style:style>
    <style:style style:name="P28" style:family="paragraph" style:parent-style-name="Normale_20__28_Web_29_">
      <style:paragraph-properties fo:margin-top="0cm" fo:margin-bottom="0cm" fo:text-align="justify" style:justify-single-word="false"/>
      <style:text-properties fo:background-color="#00ff00"/>
    </style:style>
    <style:style style:name="P29" style:family="paragraph" style:parent-style-name="Normale_20__28_Web_29_">
      <style:paragraph-properties fo:margin-top="0cm" fo:margin-bottom="0cm" fo:text-align="justify" style:justify-single-word="false"/>
      <style:text-properties fo:font-size="11pt" fo:font-weight="bold" style:font-size-asian="11pt" style:font-weight-asian="bold"/>
    </style:style>
    <style:style style:name="P30" style:family="paragraph" style:parent-style-name="Normale_20__28_Web_29_">
      <style:paragraph-properties fo:margin-top="0cm" fo:margin-bottom="0cm" fo:text-align="justify" style:justify-single-word="false"/>
      <style:text-properties fo:font-size="11pt" style:font-size-asian="11pt"/>
    </style:style>
    <style:style style:name="P31" style:family="paragraph" style:parent-style-name="Normale_20__28_Web_29_">
      <style:paragraph-properties fo:margin-top="0cm" fo:margin-bottom="0cm" fo:text-align="center" style:justify-single-word="false" fo:padding-left="0.141cm" fo:padding-right="0.141cm" fo:padding-top="0.035cm" fo:padding-bottom="0.035cm" fo:border="0.51pt solid #000000"/>
      <style:text-properties fo:font-weight="bold" style:font-weight-asian="bold"/>
    </style:style>
    <style:style style:name="P32" style:family="paragraph" style:parent-style-name="Normale_20__28_Web_29_" style:master-page-name="Standard">
      <style:paragraph-properties fo:margin-top="0cm" fo:margin-bottom="0cm" fo:text-align="center" style:justify-single-word="false" style:page-number="auto"/>
      <style:text-properties fo:text-transform="uppercase" fo:font-size="14pt" fo:font-weight="bold" style:font-size-asian="14pt" style:font-weight-asian="bold"/>
    </style:style>
    <style:style style:name="P33" style:family="paragraph" style:parent-style-name="Normale_20__28_Web_29_">
      <style:paragraph-properties fo:margin-left="2.498cm" fo:margin-right="0cm" fo:margin-top="0cm" fo:margin-bottom="0cm" fo:text-align="center" style:justify-single-word="false" fo:text-indent="1.249cm" style:auto-text-indent="false"/>
      <style:text-properties fo:font-weight="bold" style:font-weight-asian="bold"/>
    </style:style>
    <style:style style:name="P34" style:family="paragraph" style:parent-style-name="Normale_20__28_Web_29_">
      <style:paragraph-properties fo:margin-left="0.635cm" fo:margin-right="0cm" fo:margin-top="0cm" fo:margin-bottom="0cm" fo:text-align="justify" style:justify-single-word="false" fo:text-indent="0cm" style:auto-text-indent="false"/>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4">
      <style:paragraph-properties>
        <style:tab-stops>
          <style:tab-stop style:position="17cm" style:type="right" style:leader-style="dotted" style:leader-text="."/>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style="italic" style:font-size-asian="14pt" style:font-style-asian="italic"/>
    </style:style>
    <style:style style:name="T3" style:family="text">
      <style:text-properties fo:font-weight="bold" style:font-weight-asian="bold"/>
    </style:style>
    <style:style style:name="T4" style:family="text">
      <style:text-properties fo:font-size="20pt" fo:font-weight="bold" style:font-size-asian="20pt" style:font-weight-asian="bold"/>
    </style:style>
    <style:style style:name="T5" style:family="text">
      <style:text-properties fo:font-style="italic" style:font-style-asian="italic"/>
    </style:style>
    <style:style style:name="T6" style:family="text">
      <style:text-properties fo:font-size="12pt" style:font-size-asian="12pt"/>
    </style:style>
    <style:style style:name="T7" style:family="text">
      <style:text-properties fo:background-color="transparent"/>
    </style:style>
    <style:style style:name="T8" style:family="text">
      <style:text-properties fo:background-color="#00ff00"/>
    </style:style>
    <style:style style:name="T9" style:family="text">
      <style:text-properties style:font-name="Times New Roman1" fo:font-size="12pt" style:font-size-asian="12pt" style:font-name-complex="Times New Roman1"/>
    </style:style>
    <style:style style:name="T10" style:family="text">
      <style:text-properties style:font-name="Times New Roman1" style:font-name-complex="Times New Roman1"/>
    </style:style>
    <style:style style:name="T11" style:family="text">
      <style:text-properties fo:font-size="10pt" style:font-size-asian="10pt"/>
    </style:style>
    <style:style style:name="T12" style:family="text">
      <style:text-properties fo:font-size="10pt" style:font-name-asian="Arial" style:font-size-asian="10pt" style:font-size-complex="10pt"/>
    </style:style>
    <style:style style:name="T13" style:family="text">
      <style:text-properties fo:font-size="8pt" style:font-size-asian="8pt" style:font-size-complex="8pt"/>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width="3.466cm" draw:visible-area-height="4.921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mune di VIGNATE</text:p>
      <text:p text:style-name="P19">Provincia di Milano</text:p>
      <text:p text:style-name="P19"/>
      <text:p text:style-name="P19"/>
      <text:p text:style-name="P18"><text:bookmark text:name="_1441611328"/><draw:frame draw:style-name="fr1" draw:name="Oggetto1" text:anchor-type="as-char" svg:width="3.466cm" svg:height="4.921cm" draw:z-index="0"><draw:object-ole xlink:href="./Object 1" xlink:type="simple" xlink:show="embed" xlink:actuate="onLoad"/><draw:image xlink:href="./ObjectReplacements/Object 1" xlink:type="simple" xlink:show="embed" xlink:actuate="onLoad"/></draw:frame></text:p>
      <text:p text:style-name="P19"/>
      <text:p text:style-name="P19"/>
      <text:p text:style-name="P19"/>
      <text:p text:style-name="P19">Settore Tecnico</text:p>
      <text:p text:style-name="P19"/>
      <text:p text:style-name="P19"/>
      <text:p text:style-name="P19"/>
      <text:p text:style-name="P19"/>
      <text:h text:style-name="P14" text:outline-level="1"><text:bookmark-start text:name="__RefHeading__792_1623713987"/><text:bookmark text:name="__RefHeading__14_187491127"/>SERVIZIO DI CONDUZIONE E MANUTENZIONE ORDINARIA PROGRAMMATA DEGLI IMPIANTI TERMICI DEGLI EDIFICI COMUNALI E assunzione del ruolo di terzo responsabile dI TUTTI GLI IMPIANTI<text:bookmark-end text:name="__RefHeading__792_1623713987"/></text:h>
      <text:p text:style-name="P19"/>
      <text:p text:style-name="P19"/>
      <text:p text:style-name="P19"/>
      <text:p text:style-name="P19"/>
      <text:p text:style-name="P19"/>
      <text:h text:style-name="P12" text:outline-level="4"><text:bookmark-start text:name="__RefHeading__794_1623713987"/><text:bookmark text:name="__RefHeading__5_1644935918"/><text:bookmark text:name="__RefHeading__16_187491127"/>Documento Unico di Valutazione<text:bookmark-end text:name="__RefHeading__794_1623713987"/></text:h>
      <text:p text:style-name="P10">dei rischi interferenti </text:p>
      <text:p text:style-name="P11">ai sensi dell’art.26 D.Lgs.9/472008 n.81</text:p>
      <text:p text:style-name="P31"/>
      <text:p text:style-name="P20"/>
      <text:p text:style-name="P20"/>
      <text:p text:style-name="P20"/>
      <text:p text:style-name="P20"/>
      <text:p text:style-name="P20"/>
      <text:p text:style-name="P20">Luglio 2014</text:p>
      <text:p text:style-name="P20"/>
      <text:p text:style-name="P33">IL RESPONSABILE DEL SETTORE TECNICO</text:p>
      <text:p text:style-name="P20"><text:tab/> <text:s text:c="13"/>F.to <text:s/>Geom. Massimo BALCONI</text:p>
      <text:p text:style-name="P20"><text:tab/></text:p>
      <text:p text:style-name="P20"/>
      <text:p text:style-name="P20"><text:soft-page-break/>INDICE</text:p>
      <text:p text:style-name="P20"/>
      <text:table-of-content text:style-name="Sect1" text:name="Indice generale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5"><text:a xlink:type="simple" xlink:href="#__RefHeading__792_1623713987" text:style-name="Index_20_Link" text:visited-style-name="Index_20_Link">SERVIZIO DI CONDUZIONE E MANUTENZIONE ORDINARIA PROGRAMMATA DEGLI IMPIANTI TERMICI DEGLI EDIFICI COMUNALI E assunzione del ruolo di terzo responsabile dI TUTTI GLI IMPIANTI<text:tab/>1</text:a></text:p>
          <text:p text:style-name="P36"><text:a xlink:type="simple" xlink:href="#__RefHeading__794_1623713987" text:style-name="Index_20_Link" text:visited-style-name="Index_20_Link">Documento Unico di Valutazione<text:tab/>1</text:a></text:p>
          <text:p text:style-name="P35"><text:a xlink:type="simple" xlink:href="#__RefHeading__796_1623713987" text:style-name="Index_20_Link" text:visited-style-name="Index_20_Link">1. PREMESSA<text:tab/>1</text:a></text:p>
          <text:p text:style-name="P35"><text:a xlink:type="simple" xlink:href="#__RefHeading__798_1623713987" text:style-name="Index_20_Link" text:visited-style-name="Index_20_Link"><text:s text:c="7"/>COMUNE DI VIGNATE (MI) : DUVRI SERVIZIO DI CONDUZIONE E MANUTENZIONE ORDINARIA PROGRAMMATA DEGLI IMPIANTI TERMICI DEGLI EDIFICI COMUNALI E ASSUNZIONE DEL RUOLO DI TERZO RESPONSABILE DI TUTTI GLI IMPIANTI<text:tab/>1</text:a></text:p>
          <text:p text:style-name="P35"><text:a xlink:type="simple" xlink:href="#__RefHeading__800_1623713987" text:style-name="Index_20_Link" text:visited-style-name="Index_20_Link"><text:s/><text:line-break/>3. IMPRESA APPALTATRICE<text:tab/>2</text:a></text:p>
          <text:p text:style-name="P35"><text:a xlink:type="simple" xlink:href="#__RefHeading__802_1623713987" text:style-name="Index_20_Link" text:visited-style-name="Index_20_Link">4. DESCRIZIONE ATTIVITÀ OGGETTO DELL’APPALTO <text:tab/>2</text:a></text:p>
          <text:p text:style-name="P35"><text:a xlink:type="simple" xlink:href="#__RefHeading__804_1623713987" text:style-name="Index_20_Link" text:visited-style-name="Index_20_Link">5. COORDINAMENTO DELLE FASI LAVORATIVE<text:tab/>4</text:a></text:p>
          <text:p text:style-name="P35"><text:a xlink:type="simple" xlink:href="#__RefHeading__806_1623713987" text:style-name="Index_20_Link" text:visited-style-name="Index_20_Link">6. DESCRIZIONE DELLE LAVORAZIONI, INTERFERENZE E MISURE DI SICUREZZA <text:tab/>5</text:a></text:p>
          <text:p text:style-name="P35"><text:a xlink:type="simple" xlink:href="#__RefHeading__808_1623713987" text:style-name="Index_20_Link" text:visited-style-name="Index_20_Link">7. STIMA DEI COSTI DELLA SICUREZZA <text:tab/>6</text:a></text:p>
          <text:p text:style-name="P35"><text:a xlink:type="simple" xlink:href="#__RefHeading__810_1623713987" text:style-name="Index_20_Link" text:visited-style-name="Index_20_Link">8. DISPOSITIVI DI PROTEZIONE INDIVIDUALE<text:tab/>7</text:a></text:p>
        </text:index-body>
      </text:table-of-content>
      <text:section text:style-name="Sect2" text:name="Sezione2">
        <text:p text:style-name="P22"/>
        <text:p text:style-name="P21"/>
      </text:section>
      <text:section text:style-name="Sect3" text:name="Sezione3">
        <text:p text:style-name="P1"/>
      </text:section>
      <text:h text:style-name="P17" text:outline-level="1"><text:bookmark-start text:name="__RefHeading__796_1623713987"/><text:bookmark text:name="__RefHeading__9_1644935918"/><text:bookmark text:name="__RefHeading__18_187491127"/>1. PREMESSA<text:bookmark-end text:name="__RefHeading__796_1623713987"/></text:h>
      <text:p text:style-name="P23">Il presente documento di valutazione contiene le principali informazioni/prescrizioni in materia di sicurezza per fornire all’impresa appaltatrice o ai lavoratori autonomi dettagliate informazioni sui rischi specifici esistenti nell’ambiente in cui sono destinati ad operare e sulle misure di prevenzione e di emergenza adottate in relazione alla propria attività in ottemperanza all’art. 26, comma 1, lettera b), D.Lgs. 9 aprile 2008, n. 81, modificato dalla legge 9 agosto 2013 n.98: </text:p>
      <text:list xml:id="list1576861219" text:style-name="WW8Num5">
        <text:list-item>
          <text:p text:style-name="P24">secondo tale articolo al comma 3: <text:span text:style-name="T5">“Il datore di lavoro committente promuove la cooperazione e i1 coordinamento elaborando un unico documento di valutazione dei rischi che indichi le misure adottate per eliminare o, ove ciò non è possibile ridurre al minimo i rischi da interferenze ovvero individuando, limitatamente ai settori di attività a basso rischio di infortuni e malattie professionali di cui all’art.29 comma 6-ter, con riferimento sia all’attività del datore di lavoro committente, sia alle attività dell’impresa appaltatrice e dei lavoratori autonomi, un proprio incaricato, in possesso di formazione, esperienza e competenza professionali, adeguate e specifiche in relazione all’incarico conferito, nonché di periodico aggiornamento e di conoscenza diretta dell’ambiente di lavoro, per sovrintendere a tali cooperazione e coordinamento. A tali dati accedono il rappresentante dei lavoratori per la sicurezza e gli organismi locali delle organizzazioni sindacali dei lavoratori comparativamente più rappresentative a livello nazionale. In caso di redazione del documento esso è allegato al contratto di appalto o d’opera e deve essere adeguato in funzione dell’evoluzione dei lavori, servizi e forniture. Dell’individuazione dell’incaricato di cui al primo periodo o della sua sostituzione deve essere data immediata evidenza nel contratto di appalto o di opera. Le disposizioni del presente comma non si applicano ai rischi specifici propri dell’attività delle imprese appaltatrici o dei singoli lavoratori autonomi. Nell’ambito di applicazione del codice di cui al decreto legislativo 12 aprile 2006 <text:s/>n.163, tale documento è redatto, ai fini dell’affidamento del contratto, dal soggetto titolare del potere decisionale e di spesa relativo alla gestione dello specifico appalto.”</text:span></text:p>
        </text:list-item>
        <text:list-item>
          <text:p text:style-name="P24">secondo la Determinazione n. 3 del 5 marzo 2008 <text:span text:style-name="T5">“Autorità per la Vigilanza sui Contratti Pubblici di Lavori, Servizi e Forniture. Sicurezza nell’esecuzione degli appalti relativi a servizi e forniture. Predisposizione del documento unico di valutazione dei rischi (DUVRI) e determinazione dei costi della sicurezza.” </text:span>risulta che <text:span text:style-name="T5">“… </text:span><text:s/><text:span text:style-name="T5">Deve, inoltre, essere sottolineato che la valutazione dei rischi da interferenze, in particolare negli edifici quali, a titolo esemplificativo, ospedali e scuole, deve avvenire con riferimento non solo al personale interno ed ai lavoratori delle imprese appaltatrici ma anche agli utenti che a vario titolo possono essere presenti presso la struttura stessa quali degent4 gli alunni ed anche il pubblico esterno.” </text:span></text:p>
        </text:list-item>
      </text:list>
      <text:p text:style-name="P23"/>
      <text:p text:style-name="P23">I datori di lavoro, ivi compresi i subappaltatori, devono promuovere la cooperazione ed il coordinamento, in particolare:</text:p>
      <text:list xml:id="list1582737890" text:continue-numbering="true" text:style-name="WW8Num5">
        <text:list-item>
          <text:p text:style-name="P24">cooperano all’attuazione delle misure di prevenzione e protezione dai rischi sul lavoro incidenti sull’attività lavorativa oggetto dell’appalto; </text:p>
        </text:list-item>
        <text:list-item>
          <text:p text:style-name="P24">in caso di subappalto, coordinano gli interventi di protezione e prevenzione dai rischi cui sono esposti i lavoratori, informandosi reciprocamente anche al fine di eliminare rischi dovuti alle interferenze tra i lavori delle diverse imprese coinvolte nell’esecuzione dell’opera complessiva; </text:p>
        </text:list-item>
        <text:list-item>
          <text:p text:style-name="P24">attuano misure di prevenzione e protezione dai rischi derivanti dall’attività oggetto dell’appalto agli utenti dei cimiteri. </text:p>
        </text:list-item>
      </text:list>
      <text:p text:style-name="P23"/>
      <text:p text:style-name="P23">Prima dell’affidamento dei lavori si provvederà: </text:p>
      <text:list xml:id="list2059214152" text:continue-numbering="true" text:style-name="WW8Num5">
        <text:list-item>
          <text:p text:style-name="P24">a verificare l’idoneità tecnico-professionale dell’impresa appaltatrice; </text:p>
        </text:list-item>
      </text:list>
      <text:p text:style-name="P23">e in caso di subappalto: </text:p>
      <text:list xml:id="list336817396" text:style-name="WW8Num3">
        <text:list-item>
          <text:p text:style-name="P25">delle imprese subappaltatrici; </text:p>
        </text:list-item>
        <text:list-item>
          <text:p text:style-name="P25"><text:soft-page-break/>del lavoratore autonomo, attraverso la acquisizione del certificato di iscrizione alla camera di commercio, industria e artigianato e dell’autocertificazione dell’impresa appaltatrice; </text:p>
        </text:list-item>
        <text:list-item>
          <text:p text:style-name="P25">dei lavoratori autonomi del possesso dei requisiti di idoneità tecnico-professionale o fornire in allegato al contratto il documento unico di valutazione dei rischi che sarà costituito dal presente documento preventivo, eventualmente modificato ed integrato con le specifiche informazioni relative alle interferenze sulle lavorazioni che la ditta appaltatrice dovrà esplicitare in sede di gara. </text:p>
        </text:list-item>
      </text:list>
      <text:p text:style-name="P23">La ditta appaltatrice dovrà produrre un proprio piano operativo sui rischi connessi alle attività specifiche, coordinato con il DVR unico definitivo.</text:p>
      <text:p text:style-name="P23"><text:line-break/><text:span text:style-name="T6">2. ENTE APPALTANTE </text:span></text:p>
      <text:p text:style-name="P23">Ragione sociale: Comune di Vignate </text:p>
      <text:p text:style-name="P23">Indirizzo: Via Roma 19 <text:s/></text:p>
      <text:p text:style-name="P23">Cap, Città e Provincia: 20060 VIGNATE (MILANO)</text:p>
      <text:p text:style-name="P23">Telefono: 02.95080832</text:p>
      <text:p text:style-name="P23">Fax: 02.9560538 </text:p>
      <text:p text:style-name="P23">e-mail: <text:a xlink:type="simple" xlink:href="mailto:tecnico1@pec"><text:span text:style-name="Internet_20_link"><text:span text:style-name="T7">tecnico1@pec</text:span></text:span></text:a><text:a xlink:type="simple" xlink:href="mailto:tecnico1@comune.vignate.mi.it"><text:span text:style-name="Internet_20_link"><text:span text:style-name="T7">.comune.vignate.mi.it</text:span></text:span></text:a></text:p>
      <text:p text:style-name="P28"/>
      <text:p text:style-name="P23">Responsabile dell’Appalto: Geom. Massimo Balconi</text:p>
      <text:p text:style-name="P23">Responsabile del Procedimento: Geom. Massimo Balconi</text:p>
      <text:h text:style-name="P13" text:outline-level="1"><text:bookmark-start text:name="__RefHeading__800_1623713987"/><text:bookmark text:name="__RefHeading__15_1644935918"/><text:bookmark text:name="__RefHeading__22_187491127"/><text:span text:style-name="T10"><text:s/><text:line-break/></text:span>3. IMPRESA APPALTATRICE<text:bookmark-end text:name="__RefHeading__800_1623713987"/></text:h>
      <text:p text:style-name="P23">RAGIONE SOCIALE : _____________</text:p>
      <text:p text:style-name="P23"/>
      <text:p text:style-name="P23">DATORE DI LAVORO : ____________</text:p>
      <text:p text:style-name="P23"/>
      <text:p text:style-name="P23">DIRETTORE TECNICO : ______________</text:p>
      <text:p text:style-name="P23"/>
      <text:p text:style-name="P23">R.S.P.P. : ___________________</text:p>
      <text:p text:style-name="P23"/>
      <text:p text:style-name="P23">Elenco nominativo dei lavoratori : ____________________</text:p>
      <text:p text:style-name="P23"><text:s/></text:p>
      <text:h text:style-name="P13" text:outline-level="1"><text:bookmark-start text:name="__RefHeading__802_1623713987"/><text:bookmark text:name="__RefHeading__17_1644935918"/><text:bookmark text:name="__RefHeading__24_187491127"/>4. DESCRIZIONE ATTIVITÀ OGGETTO DELL’APPALTO <text:bookmark-end text:name="__RefHeading__802_1623713987"/></text:h>
      <text:p text:style-name="P23">L’appalto ha per oggetto il servizio di conduzione e manutenzione ordinaria programmata degli impianti termici degli edifici comunali e assunzione del ruolo di terzo responsabile di tutti gli impianti, ovvero connessi ai seguenti edifici: <text:s/></text:p>
      <text:p text:style-name="P23"><text:span text:style-name="T3">A</text:span> - impianto di riscaldamento:</text:p>
      <text:list xml:id="list1402486528" text:style-name="WW8Num6">
        <text:list-item>
          <text:p text:style-name="P26">della sede municipale e della ex-biblioteca comunale di Via Roma;</text:p>
        </text:list-item>
        <text:list-item>
          <text:p text:style-name="P26">del bocciodromo comunale di Via Cascina Dossi;</text:p>
        </text:list-item>
        <text:list-item>
          <text:p text:style-name="P26">del Centro Aggregativo Vittorio Vitali di Via Marconi;</text:p>
        </text:list-item>
        <text:list-item>
          <text:p text:style-name="P26">del Centro Culturale Polifunzionale Auditorium di Via Marconi;</text:p>
        </text:list-item>
      </text:list>
      <text:p text:style-name="P23"><text:span text:style-name="T3">B -</text:span> impianto di riscaldamento e produzione acqua calda sanitaria:</text:p>
      <text:list xml:id="list836721965" text:continue-numbering="true" text:style-name="WW8Num6">
        <text:list-item>
          <text:p text:style-name="P26">del centro scolastico di Via Galvani;</text:p>
        </text:list-item>
        <text:list-item>
          <text:p text:style-name="P26">della mensa scolastica di Via Grazia Deledda;</text:p>
        </text:list-item>
        <text:list-item>
          <text:p text:style-name="P26">del Centro sportivo comunale di Via Lazzaretto;</text:p>
        </text:list-item>
      </text:list>
      <text:p text:style-name="P23"><text:span text:style-name="T3">C </text:span>- impianto di riscaldamento, di raffrescamento, di climatizzazione degli ambienti:</text:p>
      <text:list xml:id="list1519514472" text:continue-numbering="true" text:style-name="WW8Num6">
        <text:list-item>
          <text:p text:style-name="P26">del centro diurno integrato e centro polivalente di Via Fermi;</text:p>
        </text:list-item>
        <text:list-item>
          <text:p text:style-name="P26">della biblioteca comunale di Via Fermi;</text:p>
        </text:list-item>
      </text:list>
      <text:p text:style-name="P23"><text:span text:style-name="T3">D </text:span>- impianto di condizionamento:</text:p>
      <text:list xml:id="list1377926393" text:continue-numbering="true" text:style-name="WW8Num6">
        <text:list-item>
          <text:p text:style-name="P26"><text:soft-page-break/>della sede municipale e della ex-biblioteca comunale di Via Roma;</text:p>
        </text:list-item>
        <text:list-item>
          <text:p text:style-name="P26">degli uffici di segreteria posti sia nella scuola primaria sia scuola secondaria di primo grado del centro scolastico;</text:p>
        </text:list-item>
        <text:list-item>
          <text:p text:style-name="P26">della cucina dell’asilo nido del centro scolastico;</text:p>
        </text:list-item>
        <text:list-item>
          <text:p text:style-name="P26">della palestra polifunzionale del centro sportivo comunale di via Lazzaretto;</text:p>
        </text:list-item>
      </text:list>
      <text:p text:style-name="P23"><text:span text:style-name="T3">E </text:span>– caldaie con produzione di acqua calda sanitaria:</text:p>
      <text:list xml:id="list2126585710" text:continue-numbering="true" text:style-name="WW8Num6">
        <text:list-item>
          <text:p text:style-name="P26">palestra polifunzionale del centro sportivo comunale di via Lazzaretto;</text:p>
        </text:list-item>
        <text:list-item>
          <text:p text:style-name="P26">magazzino comunale di Via Raffello Sanzio;</text:p>
        </text:list-item>
        <text:list-item>
          <text:p text:style-name="P26">appartamento custode della sede municipale di Via Roma;</text:p>
        </text:list-item>
        <text:list-item>
          <text:p text:style-name="P26">appartamento custode del centro scolastico di Via Galvani;</text:p>
        </text:list-item>
      </text:list>
      <text:p text:style-name="P23"><text:span text:style-name="T3">F - </text:span>sola produzione acqua calda sanitaria:</text:p>
      <text:list xml:id="list1650310182" text:continue-numbering="true" text:style-name="WW8Num6">
        <text:list-item>
          <text:p text:style-name="P26">sottocentrale termica presso la scuola secondaria di primo grado del Centro Scolastico.</text:p>
        </text:list-item>
      </text:list>
      <text:p text:style-name="P23">La descrizione degli impianti è riportata nell’allegato A al Capitolato tecnico del servizio posto a base di gara.</text:p>
      <text:p text:style-name="P23"/>
      <text:p text:style-name="P23">Le prestazioni da eseguire negli edifici di cui sopra, risultano sommariamente individuate come segue: </text:p>
      <text:list xml:id="list1811266064" text:continue-numbering="true" text:style-name="WW8Num6">
        <text:list-item>
          <text:p text:style-name="P26">l’esecuzione di tutti gli interventi di conduzione e manutenzione individuati descritti nell’allegato B al Capitolato tecnico del servizio posto a base di gara;</text:p>
        </text:list-item>
        <text:list-item>
          <text:p text:style-name="P26">l’esecuzione delle operazioni specificatamente previste nei libretti d’uso e manutenzione degli apparecchi e componenti che possono essere effettuate in loco con strumenti ed attrezzature di corredo degli apparecchi e componenti stessi e che comportano l’impiego di attrezzature e materiali di consumo corrente così come definito all’art. 1 comma 1 lettera h) del D.P.R. 412/93 e successive modifiche ed integrazioni;</text:p>
        </text:list-item>
        <text:list-item>
          <text:p text:style-name="P26">una serie di filtri anno per tutti i componenti degli impianti che lo richiedono (UTA, fan-coils ed estrattori a recupero di energia);</text:p>
        </text:list-item>
        <text:list-item>
          <text:p text:style-name="P26">una serie di cinghie di trasmissione per accoppiamento ventilatore/motore anno, per tutti i componenti degli impianti che lo richiedono (UTA ed estrattori a recupero di energia)</text:p>
        </text:list-item>
        <text:list-item>
          <text:p text:style-name="P26">materiale di uso e consumo per gli impianti frigoriferi (piccoli reintegri gas freon nella misura di circa max 5 Kg per ogni reintegro, piccoli rabbocchi di olio nella misura di circa 500 g per ogni rabbocco, ecc)</text:p>
        </text:list-item>
        <text:list-item>
          <text:p text:style-name="P26">materiale di uso e consumo per gli impianti di addolcimento (rifornimento di sale in pastiglioni);</text:p>
        </text:list-item>
        <text:list-item>
          <text:p text:style-name="P26">il servizio di la reperibilità 5/7 gg, 24h/24;</text:p>
        </text:list-item>
        <text:list-item>
          <text:p text:style-name="P26">assunzione del ruolo di “Terzo Responsabile impianto”;</text:p>
        </text:list-item>
        <text:list-item>
          <text:p text:style-name="P26">l’esecuzione di interventi di ripristino degli impianti e/o interventi correttivi o di messa in sicurezza degli stessi;</text:p>
        </text:list-item>
        <text:list-item>
          <text:p text:style-name="P26">compilazione della scheda di controllo in cui viene riportata l’operazione di controllo e la frequenza;</text:p>
        </text:list-item>
        <text:list-item>
          <text:p text:style-name="P26">assistenza con tecnici qualificati;</text:p>
        </text:list-item>
        <text:list-item>
          <text:p text:style-name="P26">attrezzatura necessaria per lo svolgimento dei lavori;</text:p>
        </text:list-item>
        <text:list-item>
          <text:p text:style-name="P26">strumenti di misura per il controllo di funzionamento degli impianti quali: contagiri, manometro, termometro, pressostato, psicrometro, manometro, tubo di pitot, fonometro, etc;</text:p>
        </text:list-item>
        <text:list-item>
          <text:p text:style-name="P26">interventi a chiamata per ripristino impianti e/o interventi correttivi o di messa in sicurezza degli impianti.</text:p>
        </text:list-item>
      </text:list>
      <text:p text:style-name="P34"/>
      <text:h text:style-name="P13" text:outline-level="1"><text:bookmark-start text:name="__RefHeading__804_1623713987"/><text:bookmark text:name="__RefHeading__26_187491127"/><text:bookmark text:name="__RefHeading__19_1644935918"/><text:soft-page-break/>5. COORDINAMENTO DELLE FASI LAVORATIVE<text:bookmark-end text:name="__RefHeading__804_1623713987"/></text:h>
      <text:p text:style-name="P23">In caso di subappalto o, comunque, nel caso di compresenza di più imprese, si stabilisce che non potrà essere iniziata alcuna operazione c/o gli impianti termici oggetto del servizio, da parte dell’impresa appaltatrice, se non a seguito di avvenuta firma, da parte del responsabile di sede incaricato per il coordinamento del servizio affidato in appalto, dell’apposito verbale di cooperazione e coordinamento. </text:p>
      <text:p text:style-name="P23">Si stabilisce che eventuali inosservanze delle procedure di sicurezza che possano dar luogo ad un pericolo grave ed immediato, daranno il diritto ad entrambe le imprese, di interrompere immediatamente i lavori. </text:p>
      <text:p text:style-name="P23">Si stabilisce inoltre che il responsabile di sede e l’incaricato della ditta appaltatrice per il coordinamento del servizio affidato in appalto, potranno interromperli, qualora ritenessero nel prosieguo delle attività che le medesime, anche per sopraggiunte nuove interferenze non fossero più da considerarsi sicure. </text:p>
      <text:p text:style-name="P23">La ditta appaltatrice è tenuta a segnalare alla stazione appaltante e per essa al responsabile del contratto ed al referente di sede, l’eventuale esigenza di utilizzo di nuove imprese o lavoratori autonomi. </text:p>
      <text:p text:style-name="P23">Le lavorazioni di queste ultime, se autorizzate a priori, potranno avere inizio solamente dopo la verifica tecnico amministrativa, da eseguirsi da parte del responsabile del contratto e la firma del verbale di coordinamento da parte del responsabile di sede. </text:p>
      <text:p text:style-name="P23">Nell’ambito dello svolgimento di attività in regime di appalto o subappalto, il personale occupato dall’impresa appaltatrice o subappaltatrice deve essere munito di apposita tessera di riconoscimento corredata di fotografia, contenente le generalità del lavoratore e l’indicazione del datare di lavoro (art. 26, comma 8, D. Lgs. 9 aprile 2008, n. 81 ). </text:p>
      <text:p text:style-name="P23">I lavoratori sono tenuti ad esporre in maniera visibile la sopradetta tessera di riconoscimento. </text:p>
      <text:p text:style-name="P23"/>
      <text:p text:style-name="P21">Sospensione dei Lavori </text:p>
      <text:p text:style-name="P23">In caso di inosservanza di norme in materia di sicurezza o in caso di pericolo imminente per i lavoratori, il Responsabile dei Lavori ovvero il Committente, potrà ordinare la sospensione del servizio, disponendone la ripresa solo quando sia di nuovo assicurato il rispetto della normativa vigente e siano ripristinate le condizioni di sicurezza e igiene del lavoro. </text:p>
      <text:p text:style-name="P23">Per sospensioni dovute a pericolo grave ed imminente il Committente non riconoscerà alcun compenso o indennizzo all’Appaltatore.</text:p>
      <text:p text:style-name="P23"/>
      <text:h text:style-name="P16" text:outline-level="1"><text:bookmark-start text:name="__RefHeading__806_1623713987"/><text:bookmark text:name="__RefHeading__21_1644935918"/><text:bookmark text:name="__RefHeading__28_187491127"/>6. DESCRIZIONE DELLE LAVORAZIONI, INTERFERENZE E MISURE DI SICUREZZA <text:bookmark-end text:name="__RefHeading__806_1623713987"/></text:h>
      <text:p text:style-name="P23">Per quanto attiene alla descrizione dettagliata delle singole lavorazioni si fa riferimento al capitolato speciale d’appalto. </text:p>
      <text:p text:style-name="P2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9">Attività/lavorazioni </text:p>
          </table:table-cell>
          <table:table-cell table:style-name="Tabella1.A1" office:value-type="string">
            <text:p text:style-name="P29">Possibili rischi da interferenze </text:p>
          </table:table-cell>
          <table:table-cell table:style-name="Tabella1.C1" office:value-type="string">
            <text:p text:style-name="P29">Misure di sicurezza </text:p>
          </table:table-cell>
        </table:table-row>
        <table:table-row table:style-name="Tabella1.1">
          <table:table-cell table:style-name="Tabella1.A1" office:value-type="string">
            <text:p text:style-name="P30">Verifiche tubazioni aeree, sostituzione filtri <text:s/></text:p>
          </table:table-cell>
          <table:table-cell table:style-name="Tabella1.A1" office:value-type="string">
            <text:p text:style-name="P30">pericoli di caduta dall’alto <text:s/></text:p>
          </table:table-cell>
          <table:table-cell table:style-name="Tabella1.C1" office:value-type="string">
            <text:p text:style-name="P30">Utilizzo attrezzature di accesso all’elemento idonee (scale e trabattelli) e marcate CE </text:p>
          </table:table-cell>
        </table:table-row>
        <table:table-row table:style-name="Tabella1.1">
          <table:table-cell table:style-name="Tabella1.A1" office:value-type="string">
            <text:p text:style-name="P30">Transito di mezzi mobili (macchine operatrici o <text:line-break/>automezzi). </text:p>
          </table:table-cell>
          <table:table-cell table:style-name="Tabella1.A1" office:value-type="string">
            <text:p text:style-name="P30">rischio di investimento per la presenza e/o transito di automezzi necessari per le lavorazioni </text:p>
          </table:table-cell>
          <table:table-cell table:style-name="Tabella1.C1" office:value-type="string">
            <text:p text:style-name="P30">mantenere una velocità tale da non risultare di pericolo per le persone presenti o gli altri automezzi (procedere a passo d’uomo); quando la manovra risulti particolarmente difficile (spazi ridotti, scarsa visibilità) farsi coadiuvare da un collega </text:p>
          </table:table-cell>
        </table:table-row>
        <table:table-row table:style-name="Tabella1.1">
          <table:table-cell table:style-name="Tabella1.A1" office:value-type="string">
            <text:p text:style-name="P30">Avvio impianti - pulizia e manutenzione </text:p>
          </table:table-cell>
          <table:table-cell table:style-name="Tabella1.A1" office:value-type="string">
            <text:p text:style-name="P30">pericoli dovuti dalla possibilità di ustioni e <text:s/>scottature </text:p>
          </table:table-cell>
          <table:table-cell table:style-name="Tabella1.C1" office:value-type="string">
            <text:p text:style-name="P30">esecuzione di operazioni con impianti a freddo o mantenendosi a distanza di sicurezza per evitare contatti con parti (tubazioni e gruppo termico) a temperatura non controllata</text:p>
            <text:p text:style-name="P30"/>
          </table:table-cell>
        </table:table-row>
        <table:table-row table:style-name="Tabella1.1">
          <table:table-cell table:style-name="Tabella1.A1" office:value-type="string">
            <text:p text:style-name="P30">Gestione impianti – accessi nei locali C.T. <text:s/></text:p>
          </table:table-cell>
          <table:table-cell table:style-name="Tabella1.A1" office:value-type="string">
            <text:p text:style-name="P30">pericoli dovuti dalla possibilità di ustioni ed elettrocuzione </text:p>
          </table:table-cell>
          <table:table-cell table:style-name="Tabella1.C1" office:value-type="string">
            <text:p text:style-name="P30">esecuzione di operazioni con impianti a freddo o mantenendosi a distanza di sicurezza per evitare contatti con parti (tubazioni e gruppo termico) a temperatura non controllata; verifica parti elettriche nude e in tensione e all’occorrenza disattivare tensione sulla linea dal quadro generale esterno</text:p>
            <text:p text:style-name="P30"/>
          </table:table-cell>
        </table:table-row>
      </table:table>
      <text:h text:style-name="P16" text:outline-level="1"><text:bookmark-start text:name="__RefHeading__808_1623713987"/><text:bookmark text:name="__RefHeading__23_1644935918"/><text:bookmark text:name="__RefHeading__30_187491127"/>7. STIMA DEI COSTI DELLA SICUREZZA <text:bookmark-end text:name="__RefHeading__808_1623713987"/></text:h>
      <text:p text:style-name="P23">Secondo l’art. 26 comma 5 del D. Lgs. 9 aprile 2008, n. 81 : <text:span text:style-name="T5">“Nei singoli contratti di subappalto, di appalto e di somministrazione, anche qualora in essere al momento della data di entrata in vigore del succitato decreto e secondo gli articoli 1559, ad esclusione dei contratti di somministrazione di beni e servizi essenziali, 1655, 1656 e 1677 del codice civile, devono essere specificamente indicati a pena di nullità ai sensi dell’articolo 1418 del codice civile i costi delle misure adottate per eliminare o, ove ciò non sia possibile, ridurre al minimo i rischi in materia di salute e sicurezza sul lavoro derivanti dalle interferenze delle lavorazioni. I costi di cui al primo periodo non sono soggetti a ribasso…Omissis”</text:span></text:p>
      <text:p text:style-name="P23">I costi di sicurezza corrisposti all’Appaltatore per tutta la durata dell’appalto, garantiscono la sicurezza rispetto ai rischi di interferenza che possono verificarsi nei luoghi interessati. </text:p>
      <text:p text:style-name="P23"/>
      <text:p text:style-name="P23">Stima oneri sicurezza, non soggetti a ribasso, per il periodo oggetto dell’appalto: <text:span text:style-name="T3">Euro 720,00 (settecentoventi/00). </text:span></text:p>
      <text:p text:style-name="P2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Descrizione</text:p>
          </table:table-cell>
          <table:table-cell table:style-name="Tabella2.A1" office:value-type="string">
            <text:p text:style-name="P6">Quantità </text:p>
          </table:table-cell>
          <table:table-cell table:style-name="Tabella2.A1" office:value-type="string">
            <text:p text:style-name="P5">Prezzo Unitario</text:p>
          </table:table-cell>
          <table:table-cell table:style-name="Tabella2.D1" office:value-type="string">
            <text:p text:style-name="P5">Totale</text:p>
          </table:table-cell>
        </table:table-row>
        <table:table-row table:style-name="Tabella2.2">
          <table:table-cell table:style-name="Tabella2.A2" office:value-type="string">
            <text:p text:style-name="P4"><text:bookmark text:name="_Hlk396747937"/><text:bookmark text:name="OLE_LINK2"/><text:bookmark text:name="OLE_LINK1"/>Fornitura e posa in opera di segnali pericolo/obbligo/divieto secondo casistica al momento verificabile. </text:p>
          </table:table-cell>
          <table:table-cell table:style-name="Tabella2.A2" office:value-type="string">
            <text:p text:style-name="P2">a corpo</text:p>
          </table:table-cell>
          <table:table-cell table:style-name="Tabella2.A2" office:value-type="string">
            <text:p text:style-name="P4">150,00 € </text:p>
          </table:table-cell>
          <table:table-cell table:style-name="Tabella2.D2" office:value-type="string">
            <text:p text:style-name="P4"><text:s/>€ <text:s text:c="11"/>150,00 </text:p>
          </table:table-cell>
        </table:table-row>
        <table:table-row table:style-name="Tabella2.3">
          <table:table-cell table:style-name="Tabella2.A3" office:value-type="string">
            <text:p text:style-name="P4">Recinzione temporanea aree intervento con transenne e/o paletti e rete oscurante</text:p>
          </table:table-cell>
          <table:table-cell table:style-name="Tabella2.A2" office:value-type="string">
            <text:p text:style-name="P2">21 metri</text:p>
          </table:table-cell>
          <table:table-cell table:style-name="Tabella2.A2" office:value-type="string">
            <text:p text:style-name="P4">10 €/metro</text:p>
          </table:table-cell>
          <table:table-cell table:style-name="Tabella2.D2" office:value-type="string">
            <text:p text:style-name="P4"><text:s/>€ <text:s text:c="11"/>210,00 </text:p>
          </table:table-cell>
        </table:table-row>
        <table:table-row table:style-name="Tabella2.4">
          <table:table-cell table:style-name="Tabella2.A2" office:value-type="string">
            <text:p text:style-name="P4">dell’altezza minima di metri 1 (uno). </text:p>
          </table:table-cell>
          <table:table-cell table:style-name="Tabella2.A2" office:value-type="string">
            <text:p text:style-name="P3"/>
          </table:table-cell>
          <table:table-cell table:style-name="Tabella2.A2" office:value-type="string">
            <text:p text:style-name="P8"/>
          </table:table-cell>
          <table:table-cell table:style-name="Tabella2.D2" office:value-type="string">
            <text:p text:style-name="P8"/>
          </table:table-cell>
        </table:table-row>
        <table:table-row table:style-name="Tabella2.3">
          <table:table-cell table:style-name="Tabella2.A3" office:value-type="string">
            <text:p text:style-name="P4">Opere provvisionali di schermatura e protezione impianti per accesso alle singole parti dei sistemi</text:p>
          </table:table-cell>
          <table:table-cell table:style-name="Tabella2.A2" office:value-type="string">
            <text:p text:style-name="P2">a corpo</text:p>
          </table:table-cell>
          <table:table-cell table:style-name="Tabella2.A2" office:value-type="string">
            <text:p text:style-name="P4">800,00 € </text:p>
          </table:table-cell>
          <table:table-cell table:style-name="Tabella2.D2" office:value-type="string">
            <text:p text:style-name="P4"><text:s/>€ <text:s text:c="11"/>800,00 </text:p>
          </table:table-cell>
        </table:table-row>
        <table:table-row table:style-name="Tabella2.4">
          <table:table-cell table:style-name="Tabella2.A2" office:value-type="string">
            <text:p text:style-name="P9"/>
          </table:table-cell>
          <table:table-cell table:style-name="Tabella2.A2" office:value-type="string">
            <text:p text:style-name="P3"/>
          </table:table-cell>
          <table:table-cell table:style-name="Tabella2.A2" office:value-type="string">
            <text:p text:style-name="P8"/>
          </table:table-cell>
          <table:table-cell table:style-name="Tabella2.D2" office:value-type="string">
            <text:p text:style-name="P8"/>
          </table:table-cell>
        </table:table-row>
        <table:table-row table:style-name="Tabella2.2">
          <table:table-cell table:style-name="Tabella2.A2" office:value-type="string">
            <text:p text:style-name="P4">Fornitura, utilizzo, montaggio e smontaggio di scale e trabattelli o piccoli ponteggi per attività in quota </text:p>
          </table:table-cell>
          <table:table-cell table:style-name="Tabella2.A2" office:value-type="string">
            <text:p text:style-name="P2">a corpo</text:p>
          </table:table-cell>
          <table:table-cell table:style-name="Tabella2.A2" office:value-type="string">
            <text:p text:style-name="P4">1.000,00 € </text:p>
          </table:table-cell>
          <table:table-cell table:style-name="Tabella2.D2" office:value-type="string">
            <text:p text:style-name="P4"><text:s/>€ <text:s text:c="11"/>1.000,00 </text:p>
          </table:table-cell>
        </table:table-row>
        <table:table-row table:style-name="Tabella2.1">
          <table:table-cell table:style-name="Tabella2.A2" office:value-type="string">
            <text:p text:style-name="P4">Uomini a terra per verifiche movimentazioni speciali e/o movimentazioni in genere presso il centro scolastico</text:p>
          </table:table-cell>
          <table:table-cell table:style-name="Tabella2.A2" office:value-type="string">
            <text:p text:style-name="P2">20 ore</text:p>
          </table:table-cell>
          <table:table-cell table:style-name="Tabella2.A2" office:value-type="string">
            <text:p text:style-name="P4">35 €/ora </text:p>
          </table:table-cell>
          <table:table-cell table:style-name="Tabella2.D2" office:value-type="string">
            <text:p text:style-name="P4"><text:s/>€ <text:s text:c="11"/>700,00 </text:p>
          </table:table-cell>
        </table:table-row>
        <table:table-row table:style-name="Tabella2.1">
          <table:table-cell table:style-name="Tabella2.A2" office:value-type="string">
            <text:p text:style-name="P4">Attività di coordinamento e riunioni periodiche trimestrali e/o formazione su rischi specifici </text:p>
          </table:table-cell>
          <table:table-cell table:style-name="Tabella2.A2" office:value-type="string">
            <text:p text:style-name="P2">4 ore</text:p>
          </table:table-cell>
          <table:table-cell table:style-name="Tabella2.A2" office:value-type="string">
            <text:p text:style-name="P4">35 €/ora </text:p>
          </table:table-cell>
          <table:table-cell table:style-name="Tabella2.D2" office:value-type="string">
            <text:p text:style-name="P4"><text:s/>€ <text:s text:c="13"/>140,00 </text:p>
          </table:table-cell>
        </table:table-row>
        <table:table-row table:style-name="Tabella2.10">
          <table:table-cell table:style-name="Tabella2.A1" table:number-columns-spanned="3" office:value-type="string">
            <text:p text:style-name="P7">Totale</text:p>
          </table:table-cell>
          <table:covered-table-cell/>
          <table:covered-table-cell/>
          <table:table-cell table:style-name="Tabella2.D2" office:value-type="string">
            <text:p text:style-name="P6"><text:s/>€ <text:s text:c="11"/>3.000,00 </text:p>
          </table:table-cell>
        </table:table-row>
      </table:table>
      <text:p text:style-name="P23"/>
      <text:p text:style-name="P23">I prezzi per la quantificazione degli oneri per la sicurezza sono stati desunti dall’esperienza acquisita durante la gestione di appalti comprendenti analoghe categorie. </text:p>
      <text:p text:style-name="P23"/>
      <text:h text:style-name="P16" text:outline-level="1"><text:bookmark-start text:name="__RefHeading__810_1623713987"/><text:bookmark text:name="__RefHeading__25_1644935918"/><text:bookmark text:name="__RefHeading__32_187491127"/>8. DISPOSITIVI DI PROTEZIONE INDIVIDUALE<text:bookmark-end text:name="__RefHeading__810_1623713987"/></text:h>
      <text:p text:style-name="P23">In relazione all’appalto in oggetto, si possono ritenere quali dispositivi di protezione individuale i seguenti:</text:p>
      <text:list xml:id="list1954161955" text:style-name="WW8Num4">
        <text:list-item>
          <text:p text:style-name="P27">Guanti (protezione da rischi meccanici) per la movimentazione materiale, lavorazioni manuali, utilizzo d’utensili e attrezzature;</text:p>
        </text:list-item>
        <text:list-item>
          <text:p text:style-name="P27">Guanti (per operazioni tecniche specialistiche da idraulico ed elettricista) Attività di smontaggio e ripristino valvolame, strumenti di misura, apertura quadri elettrici, ecc,;</text:p>
        </text:list-item>
        <text:list-item>
          <text:p text:style-name="P27">Scarpe infortunistiche per tutte le attività svolte nelle centrali termiche;</text:p>
        </text:list-item>
        <text:list-item>
          <text:p text:style-name="P27">Elmetto movimentazione dei carichi sospesi e accessi nelle centrali termiche e sottocentrali;</text:p>
        </text:list-item>
        <text:list-item>
          <text:p text:style-name="P27">Visiera facciale durante le fasi di smontaggio attrezzature;</text:p>
        </text:list-item>
        <text:list-item>
          <text:p text:style-name="P27">Inserti auricolari per attività svolte con attrezzature con motore a scoppio e per l’utilizzo del martello demolitore elettrico e del flessibili;</text:p>
        </text:list-item>
        <text:list-item>
          <text:p text:style-name="P27">Maschere in tutte le attività cimiteriali, in particolare durante le pulizie dei locali tecnici;</text:p>
        </text:list-item>
        <text:list-item>
          <text:p text:style-name="P27">Tute in tutte le operazioni tecnich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Lohit Hindi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Normale_20__28_Web_29_" style:display-name="Normale (Web)" style:family="paragraph" style:parent-style-name="Standard">
      <style:paragraph-properties fo:margin-top="0.176cm" fo:margin-bottom="0.176cm"/>
    </style:style>
    <style:style style:name="Contents_20_1" style:display-name="Contents 1" style:family="paragraph" style:parent-style-name="Standard" style:next-style-name="Standard" style:class="index">
      <style:paragraph-properties fo:margin-top="0.212cm" fo:margin-bottom="0cm"/>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class="index">
      <style:paragraph-properties fo:margin="100%"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2cm"/>
          <style:tab-stop style:position="10.001cm"/>
        </style:tab-stops>
      </style:paragraph-properties>
      <style:text-properties style:font-name="Verdana1" fo:font-size="10pt" style:font-size-asian="10pt" style:language-asian="zh" style:country-asian="CN" style:font-name-complex="Verdana1" style:font-size-complex="10pt" fo:hyphenate="false" fo:hyphenation-remain-char-count="2" fo:hyphenation-push-char-count="2"/>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1" fo:font-style="normal" style:font-style-asian="normal" style:font-name-complex="Times New Roman1"/>
    </style:style>
    <style:style style:name="WW8Num6z0" style:family="text">
      <style:text-properties style:font-name="Wingdings" style:font-name-complex="Wingdings"/>
    </style:style>
    <style:style style:name="Absatz-Standardschriftart" style:family="text"/>
    <style:style style:name="WW-Absatz-Standardschriftart" style:family="text"/>
    <style:style style:name="WW8Num2z0" style:family="text">
      <style:text-properties style:font-name="Wingdings" style:font-name-complex="OpenSymbol"/>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Times New Roman1"/>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Times New Roman1" fo:font-style="normal" style:font-name-asian="Times New Roman1" style:font-style-asian="normal" style:font-name-complex="Times New Roman1"/>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Times New Roman1" fo:font-style="normal" style:font-name-asian="Times New Roman1" style:font-style-asian="normal" style:font-name-complex="Times New Roman1"/>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list-style-name="WW8Num2">
      <style:paragraph-properties fo:margin-top="0cm" fo:margin-bottom="0cm" fo:text-align="justify" style:justify-single-word="false" fo:hyphenation-ladder-count="no-limit">
        <style:tab-stops>
          <style:tab-stop style:position="2cm"/>
          <style:tab-stop style:position="10.001cm"/>
        </style:tab-stops>
      </style:paragraph-properties>
      <style:text-properties fo:hyphenate="false" fo:hyphenation-remain-char-count="2" fo:hyphenation-push-char-count="2"/>
    </style:style>
    <style:style style:name="MT1" style:family="text">
      <style:text-properties fo:font-size="10pt" style:font-name-asian="Arial" style:font-size-asian="10pt" style:font-size-complex="10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9cm" fo:margin-left="2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7cm" fo:margin-bottom="1.27cm" fo:margin-left="2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63cm" fo:margin-top="0.5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Prima_20_converti_20_1" style:display-name="Prima converti 1" style:page-layout-name="Mpm2" style:next-style-name="Converti_20_1">
      <style:header>
        <text:p text:style-name="Standard"/>
      </style:header>
      <style:footer>
        <text:p text:style-name="Standard"/>
      </style:footer>
    </style:master-page>
    <style:master-page style:name="Converti_20_1" style:display-name="Converti 1" style:page-layout-name="Mpm3">
      <style:header>
        <text:list xml:id="list839421017" text:style-name="WW8Num2">
          <text:list-item>
            <text:h text:style-name="MP1" text:outline-level="1"><text:bookmark-start text:name="__RefHeading__798_1623713987"/><text:bookmark text:name="__RefHeading__11_1644935918"/><text:bookmark text:name="__RefHeading__20_187491127"/><text:span text:style-name="MT1"><text:s text:c="7"/></text:span><text:span text:style-name="MT2">COMUNE DI VIGNATE (MI) : DUVRI SERVIZIO DI CONDUZIONE E MANUTENZIONE ORDINARIA PROGRAMMATA DEGLI IMPIANTI TERMICI DEGLI EDIFICI COMUNALI E ASSUNZIONE DEL RUOLO DI TERZO RESPONSABILE DI TUTTI GLI IMPIANTI</text:span><text:bookmark-end text:name="__RefHeading__798_1623713987"/></text:h>
          </text:list-item>
        </text:list>
      </style:header>
      <style:footer>
        <text:p text:style-name="Footer"><text:tab/>-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VRI</dc:title>
    <meta:initial-creator>UTC</meta:initial-creator>
    <meta:creation-date>2014-08-25T15:35:00</meta:creation-date>
    <dc:creator>tecnico06</dc:creator>
    <dc:date>2014-08-25T16:57:00</dc:date>
    <meta:print-date>2013-10-10T14:57:00</meta:print-date>
    <meta:editing-cycles>21</meta:editing-cycles>
    <meta:editing-duration>PT1H10M</meta:editing-duration>
    <meta:document-statistic meta:table-count="2" meta:image-count="0" meta:object-count="1" meta:page-count="9" meta:paragraph-count="172" meta:word-count="2505" meta:character-count="17364" meta:non-whitespace-character-count="14876"/>
    <meta:generator>LibreOffice/3.5$Linux_X86_64 LibreOffice_project/350m1$Build-2</meta:generator>
    <meta:user-defined meta:name="Info 1"/>
    <meta:user-defined meta:name="Info 2"/>
    <meta:user-defined meta:name="Info 3"/>
    <meta:user-defined meta:name="Info 4"/>
  </office:meta>
</office:document-meta>
</file>