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, Nyal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master-page-name="Standard">
      <style:paragraph-properties style:page-number="auto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Footer">
      <style:text-properties fo:language="en" fo:country="US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style:font-name="Comic Sans MS" fo:font-size="8pt" fo:language="en" fo:country="US" fo:font-style="italic" style:font-size-asian="8pt" style:font-style-asian="italic" style:font-name-complex="Comic Sans MS" style:font-size-complex="8pt"/>
    </style:style>
    <style:style style:name="P18" style:family="paragraph" style:parent-style-name="Riga_20_d_27_intestazione">
      <style:paragraph-properties style:line-height-at-least="0.423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Riga_20_d_27_intestazione">
      <style:paragraph-properties style:snap-to-layout-grid="false">
        <style:tab-stops>
          <style:tab-stop style:position="2.672cm"/>
          <style:tab-stop style:position="7.324cm" style:type="center"/>
          <style:tab-stop style:position="8.5cm" style:type="center"/>
          <style:tab-stop style:position="17cm" style:type="right"/>
        </style:tab-stops>
      </style:paragraph-properties>
      <style:text-properties fo:color="#ff9900" style:font-name="Arial Rounded MT Bold" fo:font-weight="normal" style:font-weight-asian="normal" style:font-name-complex="Arial Rounded MT 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T6" style:family="text">
      <style:text-properties style:font-name="Comic Sans MS" fo:font-size="8pt" fo:language="en" fo:country="US" fo:font-style="italic" style:font-size-asian="8pt" style:font-style-asian="italic" style:font-name-complex="Comic Sans MS" style:font-size-complex="8pt"/>
    </style:style>
    <style:style style:name="T7" style:family="text">
      <style:text-properties fo:language="en" fo:country="US"/>
    </style:style>
    <style:style style:name="T8" style:family="text">
      <style:text-properties fo:color="#0000ff" style:font-name="Comic Sans MS" fo:font-size="8pt" fo:language="en" fo:country="US" fo:font-style="italic" style:font-size-asian="8pt" style:font-style-asian="italic" style:font-name-complex="Comic Sans MS" style:font-size-complex="8pt"/>
    </style:style>
    <style:style style:name="T9" style:family="text">
      <style:text-properties fo:color="#0000ff" style:font-name="Comic Sans MS" fo:font-size="8pt" fo:language="en" fo:country="US" fo:font-style="italic" style:text-underline-style="solid" style:text-underline-width="auto" style:text-underline-color="font-color" style:font-size-asian="8pt" style:font-style-asian="italic" style:font-name-complex="Comic Sans MS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A</text:p>
      <text:p text:style-name="P1"/>
      <text:p text:style-name="P11">MANIFESTAZIONE DI INTERESSE AI SENSI DELLA DGR 2413/2011 RIVOLTA A SERVIZI ALLA PRIMA INFANZIA</text:p>
      <text:p text:style-name="P1"/>
      <text:p text:style-name="P2"/>
      <text:p text:style-name="P2"/>
      <text:p text:style-name="P2">Al Responsabile dell’Ufficio di Piano</text:p>
      <text:p text:style-name="P2">Distretto di Melzo</text:p>
      <text:p text:style-name="P2"/>
      <text:p text:style-name="P2"/>
      <text:p text:style-name="P3">Il/la sottoscritto/a _____________________________________ nato/a a ____________________________</text:p>
      <text:p text:style-name="P3">In provincia di __________________ il _____________ residente a ________________________________</text:p>
      <text:p text:style-name="P3">Via ________________________ n° ________________________________________________________</text:p>
      <text:p text:style-name="P3">In qualità di legale rappresentante del Servizio alla Prima Infanzia denominato</text:p>
      <text:p text:style-name="P3">______________________________________________________________________________________</text:p>
      <text:p text:style-name="P3"/>
      <text:p text:style-name="P5">DICHIARA</text:p>
      <text:p text:style-name="P3"/>
      <text:p text:style-name="P3">che il suddetto servizio</text:p>
      <text:list xml:id="list8149770071554004839" text:style-name="WW8Num2">
        <text:list-item>
          <text:p text:style-name="P4">È autorizzato al funzionamento e/o accreditato <text:s/>con atto n. ________________________________</text:p>
        </text:list-item>
        <text:list-item>
          <text:p text:style-name="P4">Ha la sede a ___________________________________ via _______________________________</text:p>
        </text:list-item>
      </text:list>
      <text:p text:style-name="P12">N° _____ recapito telefonico ________________________ fax _____________________________</text:p>
      <text:p text:style-name="P12">e-mail __________________________________________________________________________</text:p>
      <text:p text:style-name="P3"/>
      <text:p text:style-name="P7">SI IMPEGNA A SOTTOSCRIVERE IDONEA CONVENZIONE CON IL COMUNE PRESSO CUI HA SEDE, AL FINE DI PERMETTERE AI PROPRI ISCRITTI <text:s/>DI USUFRUIRE DEL VOUCHER EROGATO DALL’AMBITO TERRITORIALE DISTRETTO 5 ASL MILANO 2</text:p>
      <text:p text:style-name="P3"/>
      <text:p text:style-name="P12"/>
      <text:p text:style-name="P6">consapevole delle sanzioni previste dall’art. 26 della L. 4.1.1986, n. 15,</text:p>
      <text:p text:style-name="P9"/>
      <text:p text:style-name="P9"/>
      <text:p text:style-name="P9"/>
      <text:p text:style-name="P9"/>
      <text:p text:style-name="P8">Data ________________________</text:p>
      <text:p text:style-name="P10">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, Nyal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size-complex="10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messaggio" style:display-name="Intestazione messaggio" style:family="paragraph" style:parent-style-name="Text_20_body">
      <style:paragraph-properties fo:margin-left="1.27cm" fo:margin-right="0cm" fo:margin-top="0cm" fo:margin-bottom="0.071cm" style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tichetta_20_documento" style:display-name="Etichetta documento" style:family="paragraph" style:parent-style-name="Standard">
      <style:paragraph-properties fo:margin-top="0.706cm" fo:margin-bottom="0.212cm" style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Prima_20_intestazione_20_messaggio" style:display-name="Prima intestazione messaggio" style:family="paragraph" style:parent-style-name="Intestazione_20_messaggio" style:next-style-name="Intestazione_20_messaggio"/>
    <style:style style:name="Ultima_20_intestazione_20_messaggio" style:display-name="Ultima intestazione messaggio" style:family="paragraph" style:parent-style-name="Intestazione_20_messaggio" style:next-style-name="Text_20_body">
      <style:paragraph-properties fo:margin-left="1.473cm" fo:margin-right="0cm" fo:margin-top="0.212cm" fo:margin-bottom="0.212cm" style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Emphasis" style:family="text">
      <style:text-properties style:font-name="Arial Black" fo:font-family="'Arial Black'" style:font-family-generic="swiss" style:font-pitch="variable" fo:font-size="9pt" fo:font-style="normal" style:font-size-asian="9pt" style:font-style-asian="normal" style:font-name-complex="Arial Black" style:font-family-complex="'Arial Black'" style:font-family-generic-complex="swiss" style:font-pitch-complex="variable" style:language-complex="ar" style:country-complex="SA" style:font-style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tichetta_20_intestazione_20_messaggio" style:display-name="Etichetta intestazione messaggio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3cm" table:align="left" style:writing-mode="lr-tb"/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14.921cm"/>
    </style:style>
    <style:style style:name="Tabella1.1" style:family="table-row">
      <style:table-row-properties style:min-row-height="1.26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Riga_20_d_27_intestazione">
      <style:paragraph-properties style:line-height-at-least="0.423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MP2" style:family="paragraph" style:parent-style-name="Riga_20_d_27_intestazione">
      <style:paragraph-properties style:snap-to-layout-grid="false">
        <style:tab-stops>
          <style:tab-stop style:position="2.672cm"/>
          <style:tab-stop style:position="7.324cm" style:type="center"/>
          <style:tab-stop style:position="8.5cm" style:type="center"/>
          <style:tab-stop style:position="17cm" style:type="right"/>
        </style:tab-stops>
      </style:paragraph-properties>
      <style:text-properties fo:color="#ff9900" style:font-name="Arial Rounded MT Bold" fo:font-weight="normal" style:font-weight-asian="normal" style:font-name-complex="Arial Rounded MT Bold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Comic Sans MS" fo:font-size="8pt" fo:language="en" fo:country="US" fo:font-style="italic" style:font-size-asian="8pt" style:font-style-asian="italic" style:font-name-complex="Comic Sans MS" style:font-size-complex="8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Footer">
      <style:text-properties fo:language="en" fo:country="US"/>
    </style:style>
    <style:style style:name="MT1" style:family="text">
      <style:text-properties style:font-name="Comic Sans MS" fo:font-size="8pt" fo:language="en" fo:country="US" fo:font-style="italic" style:font-size-asian="8pt" style:font-style-asian="italic" style:font-name-complex="Comic Sans MS" style:font-size-complex="8pt"/>
    </style:style>
    <style:style style:name="MT2" style:family="text">
      <style:text-properties fo:color="#0000ff" style:font-name="Comic Sans MS" fo:font-size="8pt" fo:language="en" fo:country="US" fo:font-style="italic" style:font-size-asian="8pt" style:font-style-asian="italic" style:font-name-complex="Comic Sans MS" style:font-size-complex="8pt"/>
    </style:style>
    <style:style style:name="MT3" style:family="text">
      <style:text-properties fo:color="#0000ff" style:font-name="Comic Sans MS" fo:font-size="8pt" fo:language="en" fo:country="US" fo:font-style="italic" style:text-underline-style="solid" style:text-underline-width="auto" style:text-underline-color="font-color" style:font-size-asian="8pt" style:font-style-asian="italic" style:font-name-complex="Comic Sans MS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.007cm" fo:margin-right="2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9cm" fo:margin-bottom="1.12cm" style:dynamic-spacing="true"/>
      </style:header-style>
      <style:footer-style>
        <style:header-footer-properties fo:min-height="0.737cm" fo:margin-top="0.639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B1" office:value-type="string">
              <text:p text:style-name="MP2">SU CARTA INTESTATA DELLA STRUTTURA PRIMA INFANZIA.</text:p>
            </table:table-cell>
          </table:table-row>
        </table:table>
        <text:p text:style-name="Riga_20_d_27_intestazione"/>
      </style:header>
      <style:footer>
        <text:p text:style-name="MP3">Ufficio di Piano</text:p>
        <text:p text:style-name="MP3">Piazza Vittorio Emanuele II, 1 - MELZO</text:p>
        <text:p text:style-name="MP4">Tel. <text:s/>0295120267 – 0295120229 – 0295120270 - Fax. 02 95738621</text:p>
        <text:p text:style-name="MP5"><text:a xlink:type="simple" xlink:href="mailto:ltrabattoni@comune.melzo.mi.it"><text:span text:style-name="Internet_20_link"><text:span text:style-name="MT1">ltrabattoni@comune.melzo.mi.it</text:span></text:span></text:a><text:span text:style-name="MT1"> – </text:span><text:a xlink:type="simple" xlink:href="mailto:ecorbetta@comune.melzo.mi.it%20-"><text:span text:style-name="Internet_20_link"><text:span text:style-name="MT1">ecorbetta@comune.melzo.mi.it -</text:span></text:span></text:a><text:span text:style-name="MT1"> </text:span><text:a xlink:type="simple" xlink:href="mailto:fruggeri@comune.melzo.mi.it"><text:span text:style-name="Internet_20_link"><text:span text:style-name="MT1">fruggeri@comune.melzo.mi.it</text:span></text:span></text:a><text:span text:style-name="MT2"> – </text:span><text:span text:style-name="MT3">gmade@comune.melzo.mi.it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Melzo</meta:initial-creator>
    <meta:creation-date>2009-12-03T10:25:00</meta:creation-date>
    <dc:creator>Lorena Trabattoni</dc:creator>
    <dc:date>2014-03-06T12:46:00</dc:date>
    <meta:print-date>2010-02-23T10:29:00</meta:print-date>
    <meta:editing-cycles>27</meta:editing-cycles>
    <meta:editing-duration>PT1H39M</meta:editing-duration>
    <meta:document-statistic meta:table-count="1" meta:image-count="0" meta:object-count="0" meta:page-count="1" meta:paragraph-count="24" meta:word-count="167" meta:character-count="1603" meta:non-whitespace-character-count="1455"/>
    <meta:generator>LibreOffice/4.2.0.4$Windows_x86 LibreOffice_project/05dceb5d363845f2cf968344d7adab8dcfb2ba71</meta:generator>
  </office:meta>
</office:document-meta>
</file>