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>MANIFESTAZIONE DI INTERESSE a convenzionarsi con i Comuni dell’Ambito Territoriale Distretto 5 per Servizi alla Prima Infanzia </text:p>
      <text:p text:style-name="P2">Ai sensi della DGR 2413/2011</text:p>
      <text:p text:style-name="P5"/>
      <text:p text:style-name="P6">L’AMBITO TERRITORIALE DISTRETTO 5 DI MELZO PUBBLICHERÀ A BREVE UN BANDO PER L’EROGAZIONE DI VOUCHER DESTINATI A I NUCLEI FAMILIARI O MONOPARENTALI CON MINORI IN ETÀ 0-24 MESI, RESIDENTI NEI COMUNI DELL’AMBITO, FREQUENTANTI SERVIZI ALLA PRIMA INFANZIA.</text:p>
      <text:p text:style-name="P6"/>
      <text:p text:style-name="P6">AL FINE DI PERMETTERE AI NUCLEI FAMIGLIARI DI PRESENTARE RICHIESTA PER USUFRUIRE DEL TITOLO SOCIALE È NECESSARIO CHE LE STRUTTURE PRIVATE STIPULINO IDONEA CONVENZIONE CON IL COMUNE PRESSO CUI HANNO SEDE.</text:p>
      <text:p text:style-name="P6"/>
      <text:p text:style-name="P6">I REQUISITI RICHIESTI ALLE STRUTTURE SONO I SEGUENTI:</text:p>
      <text:list xml:id="list3466682157108933398" text:style-name="WW8Num1">
        <text:list-item>
          <text:p text:style-name="P7">AUTORIZZAZIONE AL FUNZIONAMENTO;</text:p>
        </text:list-item>
        <text:list-item>
          <text:p text:style-name="P7">SEDE IN UNO DEI COMUNI DELL’AMBITO TERRITORIALE DISTRETTO 5 – CASSANO D’ADDA, INZAGO, LISCATE, MELZO, POZZUOLO MARTESANA, SETTALA, TRUCCAZZANO E VIGNATE.</text:p>
        </text:list-item>
      </text:list>
      <text:p text:style-name="P4"/>
      <text:p text:style-name="P4"/>
      <text:p text:style-name="P8"><text:span text:style-name="T2">LA DOMANDA DI INTERESSE DEVE ESSERE PRESENTATA ENTRO IL </text:span><text:span text:style-name="T1">31 MAGGIO 2014.</text:span></text:p>
      <text:p text:style-name="P3"/>
      <text:p text:style-name="P3">IL MODULO DI DOMANDA, SCARICABILE ANCHE DAL SITO DEL PIANO DI ZONA </text:p>
      <text:p text:style-name="P1"><text:a xlink:type="simple" xlink:href="http://www.pianodizonaambito5.it/"><text:span text:style-name="Internet_20_link"><text:span text:style-name="T1">www.pianodizonaambito5.it</text:span></text:span></text:a><text:span text:style-name="T1"> </text:span></text:p>
      <text:p text:style-name="P3">DEVE ESSERE INVIATO AL COMUNE DI MELZO – PIAZZA VITTORIO EMANUELE II N. 1 <text:s/>- 20066 MELZO – C.A. UFFICIO DI PIANO.</text:p>
      <text:p text:style-name="P3"/>
      <text:p text:style-name="P6">PER INFORMAZIONI CONTATTARE L’UFFICIO DI PIANO – COMUNE DI MELZO </text:p>
      <text:p text:style-name="P8"><text:span text:style-name="T2">TEL. 0295120267<text:tab/>SITO INTERNET </text:span><text:a xlink:type="simple" xlink:href="http://WWW.PIANODIZONAAMBITO5.IT/"><text:span text:style-name="Internet_20_link"><text:span text:style-name="T1">www.pianodizonaambito5.it</text:span></text:span></text:a></text:p>
      <text:p text:style-name="P4"/>
      <text:p text:style-name="P4">Responsabile del Procedimento: Rossella Russo.</text:p>
      <text:p text:style-name="P4"/>
      <text:p text:style-name="P4"/>
      <text:p text:style-name="P4">Vignate, 17.04.2014<text:tab/><text:tab/><text:tab/><text:tab/>F.TO. Il Segretario Generale</text:p>
      <text:p text:style-name="P4"><text:tab/><text:tab/><text:tab/><text:tab/><text:tab/><text:tab/><text:tab/> <text:s text:c="3"/>(d.ssa Rossella Rus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rbetta</meta:initial-creator>
    <meta:creation-date>2011-04-07T13:04:00</meta:creation-date>
    <dc:creator>Erica Corbetta</dc:creator>
    <dc:date>2014-03-11T16:42:00</dc:date>
    <meta:print-date>2014-04-17T14:44:00</meta:print-date>
    <meta:editing-cycles>9</meta:editing-cycles>
    <meta:editing-duration>PT27M</meta:editing-duration>
    <meta:document-statistic meta:table-count="0" meta:image-count="0" meta:object-count="0" meta:page-count="1" meta:paragraph-count="16" meta:word-count="196" meta:character-count="1376" meta:non-whitespace-character-count="1175"/>
    <meta:generator>LibreOffice/4.2.0.4$Windows_x86 LibreOffice_project/05dceb5d363845f2cf968344d7adab8dcfb2ba71</meta:generator>
  </office:meta>
</office:document-meta>
</file>