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Footer">
      <style:text-properties fo:language="en" fo:country="US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P19" style:family="paragraph" style:parent-style-name="Riga_20_d_27_intestazione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Riga_20_d_27_intestazione">
      <style:paragraph-properties>
        <style:tab-stops>
          <style:tab-stop style:position="2.672cm"/>
          <style:tab-stop style:position="7.324cm" style:type="center"/>
          <style:tab-stop style:position="8.5cm" style:type="center"/>
          <style:tab-stop style:position="17cm" style:type="right"/>
        </style:tab-stops>
      </style:paragraph-properties>
      <style:text-properties fo:color="#ff9900" style:font-name="Arial Rounded MT Bold" fo:font-weight="normal" style:font-weight-asian="normal" style:font-name-complex="Arial Rounded MT 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T7" style:family="text"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T8" style:family="text">
      <style:text-properties fo:language="en" fo:country="US"/>
    </style:style>
    <style:style style:name="T9" style:family="text">
      <style:text-properties fo:color="#0000ff"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T10" style:family="text">
      <style:text-properties fo:color="#0000ff" style:font-name="Comic Sans MS" fo:font-size="8pt" fo:language="en" fo:country="US" fo:font-style="italic" style:text-underline-style="solid" style:text-underline-width="auto" style:text-underline-color="font-color" style:font-size-asian="8pt" style:font-style-asian="italic" style:font-name-complex="Comic Sans MS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A</text:p>
      <text:p text:style-name="P1"/>
      <text:p text:style-name="P12">SCHEDA DI RICHIESTA DI ADESIONE </text:p>
      <text:p text:style-name="P12">ALLA MANIFESTAZIONE DI INTERESSI RIVOLTA A ORGANIZZAZIONI CHE SVOLGONO ATTIVITÀ </text:p>
      <text:p text:style-name="P12">NEL PERIODO DELLA VACANZA SCOLASTICA ESTIVA</text:p>
      <text:p text:style-name="P1"/>
      <text:p text:style-name="P2"/>
      <text:p text:style-name="P2">Al Responsabile dell’Ufficio di Piano</text:p>
      <text:p text:style-name="P2">Distretto di Melzo</text:p>
      <text:p text:style-name="P2"/>
      <text:p text:style-name="P2"/>
      <text:p text:style-name="P3">Il/la sottoscritto/a _____________________________________ nato/a a ____________________________</text:p>
      <text:p text:style-name="P3">In provincia di __________________ il _____________ residente a ________________________________</text:p>
      <text:p text:style-name="P3">Via ________________________ n° ________________________________________________________</text:p>
      <text:p text:style-name="P3">In qualità di legale rappresentante del Servizio denominato</text:p>
      <text:p text:style-name="P3">______________________________________________________________________________________</text:p>
      <text:p text:style-name="P3"/>
      <text:p text:style-name="P5">DICHIARA</text:p>
      <text:p text:style-name="P3">che il suddetto Servizio</text:p>
      <text:list xml:id="list5952101501404720800" text:style-name="WW8Num2">
        <text:list-item>
          <text:p text:style-name="P4">Ha la sede a ___________________________________ via _______________________________</text:p>
        </text:list-item>
      </text:list>
      <text:p text:style-name="P13">N° _____ recapito telefonico ________________________ fax _____________________________</text:p>
      <text:p text:style-name="P13">e-mail __________________________________________________________________________</text:p>
      <text:list xml:id="list104140189154466" text:continue-numbering="true" text:style-name="WW8Num2">
        <text:list-item>
          <text:p text:style-name="P4">Articola la propria attività durante il periodo della chiusura scolastica estiva</text:p>
        </text:list-item>
        <text:list-item>
          <text:p text:style-name="P4">Garantisce una copertura giornaliera minima di 8 ore</text:p>
        </text:list-item>
        <text:list-item>
          <text:p text:style-name="P4">Garantisce il servizio pasti</text:p>
        </text:list-item>
        <text:list-item>
          <text:p text:style-name="P4">E’ in possesso di un programma di attività definito (allegare)</text:p>
        </text:list-item>
        <text:list-item>
          <text:p text:style-name="P8">Svolge attività diurne. (Non sono ammissibili strutture che articolano attività a carattere residenziale).</text:p>
        </text:list-item>
      </text:list>
      <text:p text:style-name="P3"/>
      <text:p text:style-name="P7">SI IMPEGNA A SOTTOSCRIVERE IDONEA CONVENZIONE CON IL COMUNE PRESSO CUI HA SEDE, AL FINE DI PERMETTERE AI PROPRI ISCRITTI DI USUFRUIRE DEL VOUCHER EROGATO DALL’AMBITO TERRITORIALE DISTRETTO 5 ASL MILANO 2</text:p>
      <text:p text:style-name="P3"/>
      <text:p text:style-name="P13"/>
      <text:p text:style-name="P6">consapevole delle sanzioni previste dall’art. 26 della L. 4.1.1986, n. 15,</text:p>
      <text:p text:style-name="P10"/>
      <text:p text:style-name="P10"/>
      <text:p text:style-name="P9">Data ________________________</text:p>
      <text:p text:style-name="P11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messaggio" style:display-name="Intestazione messaggio" style:family="paragraph" style:parent-style-name="Text_20_body">
      <style:paragraph-properties fo:margin-left="1.27cm" fo:margin-right="0cm" fo:margin-top="0cm" fo:margin-bottom="0.071cm" style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tichetta_20_documento" style:display-name="Etichetta documento" style:family="paragraph" style:parent-style-name="Standard">
      <style:paragraph-properties fo:margin-top="0.706cm" fo:margin-bottom="0.212cm" style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Prima_20_intestazione_20_messaggio" style:display-name="Prima intestazione messaggio" style:family="paragraph" style:parent-style-name="Intestazione_20_messaggio" style:next-style-name="Intestazione_20_messaggio"/>
    <style:style style:name="Ultima_20_intestazione_20_messaggio" style:display-name="Ultima intestazione messaggio" style:family="paragraph" style:parent-style-name="Intestazione_20_messaggio" style:next-style-name="Text_20_body">
      <style:paragraph-properties fo:margin-left="1.473cm" fo:margin-right="0cm" fo:margin-top="0.212cm" fo:margin-bottom="0.212cm" style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Emphasis" style:family="text">
      <style:text-properties style:font-name="Arial Black" fo:font-family="'Arial Black'" style:font-family-generic="swiss" style:font-pitch="variable" fo:font-size="9pt" fo:font-style="normal" style:font-size-asian="9pt" style:font-style-asian="normal" style:font-name-complex="Arial Black" style:font-family-complex="'Arial Black'" style:font-family-generic-complex="swiss" style:font-pitch-complex="variable" style:language-complex="ar" style:country-complex="SA" style:font-style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12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903cm"/>
    </style:style>
    <style:style style:name="Tabella1.1" style:family="table-row">
      <style:table-row-properties style:min-row-height="1.26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Riga_20_d_27_intestazione">
      <style:paragraph-properties style:line-height-at-least="0.42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MP2" style:family="paragraph" style:parent-style-name="Riga_20_d_27_intestazione">
      <style:paragraph-properties>
        <style:tab-stops>
          <style:tab-stop style:position="2.672cm"/>
          <style:tab-stop style:position="7.324cm" style:type="center"/>
          <style:tab-stop style:position="8.5cm" style:type="center"/>
          <style:tab-stop style:position="17cm" style:type="right"/>
        </style:tab-stops>
      </style:paragraph-properties>
      <style:text-properties fo:color="#ff9900" style:font-name="Arial Rounded MT Bold" fo:font-weight="normal" style:font-weight-asian="normal" style:font-name-complex="Arial Rounded MT Bold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text-properties fo:language="en" fo:country="US"/>
    </style:style>
    <style:style style:name="MT1" style:family="text">
      <style:text-properties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MT2" style:family="text">
      <style:text-properties fo:color="#0000ff" style:font-name="Comic Sans MS" fo:font-size="8pt" fo:language="en" fo:country="US" fo:font-style="italic" style:font-size-asian="8pt" style:font-style-asian="italic" style:font-name-complex="Comic Sans MS" style:font-size-complex="8pt"/>
    </style:style>
    <style:style style:name="MT3" style:family="text">
      <style:text-properties fo:color="#0000ff" style:font-name="Comic Sans MS" fo:font-size="8pt" fo:language="en" fo:country="US" fo:font-style="italic" style:text-underline-style="solid" style:text-underline-width="auto" style:text-underline-color="font-color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007cm" fo:margin-right="2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bottom="1.12cm" style:dynamic-spacing="true"/>
      </style:header-style>
      <style:footer-style>
        <style:header-footer-properties fo:min-height="0.737cm" fo:margin-top="0.63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B1" office:value-type="string">
              <text:p text:style-name="MP2">SU CARTA INTESTATA DEL RICHIEDENTE</text:p>
            </table:table-cell>
          </table:table-row>
        </table:table>
        <text:p text:style-name="Riga_20_d_27_intestazione"/>
      </style:header>
      <style:footer>
        <text:p text:style-name="MP3">Ufficio di Piano</text:p>
        <text:p text:style-name="MP3">Piazza Vittorio Emanuele II, 1 - MELZO</text:p>
        <text:p text:style-name="MP4">Tel. <text:s/>0295120267 – 0295120229 – 0295120270 - Fax. 02 95738621</text:p>
        <text:p text:style-name="MP5"><text:a xlink:type="simple" xlink:href="mailto:ltrabattoni@comune.melzo.mi.it"><text:span text:style-name="Internet_20_link"><text:span text:style-name="MT1">ltrabattoni@comune.melzo.mi.it</text:span></text:span></text:a><text:span text:style-name="MT1"> – </text:span><text:a xlink:type="simple" xlink:href="mailto:ecorbetta@comune.melzo.mi.it%20-"><text:span text:style-name="Internet_20_link"><text:span text:style-name="MT1">ecorbetta@comune.melzo.mi.it -</text:span></text:span></text:a><text:span text:style-name="MT1"> </text:span><text:a xlink:type="simple" xlink:href="mailto:fruggeri@comune.melzo.mi.it"><text:span text:style-name="Internet_20_link"><text:span text:style-name="MT1">fruggeri@comune.melzo.mi.it</text:span></text:span></text:a><text:span text:style-name="MT2"> – </text:span><text:span text:style-name="MT3">gmade@comune.melzo.mi.it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elzo</meta:initial-creator>
    <meta:creation-date>2009-12-03T10:25:00</meta:creation-date>
    <dc:creator>Erica Corbetta</dc:creator>
    <dc:date>2014-03-24T14:10:00</dc:date>
    <meta:print-date>2010-02-23T10:29:00</meta:print-date>
    <meta:editing-cycles>35</meta:editing-cycles>
    <meta:editing-duration>PT1H44M</meta:editing-duration>
    <meta:document-statistic meta:table-count="1" meta:image-count="0" meta:object-count="0" meta:page-count="1" meta:paragraph-count="30" meta:word-count="209" meta:character-count="1867" meta:non-whitespace-character-count="1687"/>
    <meta:generator>LibreOffice/4.2.0.4$Windows_x86 LibreOffice_project/05dceb5d363845f2cf968344d7adab8dcfb2ba71</meta:generator>
  </office:meta>
</office:document-meta>
</file>