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6000001F86D34D40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 svg:font-family="'Lohit Hindi'"/>
    <style:font-face style:name="OpenSymbol" svg:font-family="OpenSymbol, 'Arial Unicode MS'"/>
    <style:font-face style:name="Tiffany" svg:font-family="Tiffany, 'Times New Roman'" style:font-pitch="variable"/>
    <style:font-face style:name="WenQuanYi Micro Hei" svg:font-family="'WenQuanYi Micro Hei'" style:font-pitch="variable"/>
    <style:font-face style:name="DIN Mittelschrift Std" svg:font-family="'DIN Mittelschrift Std', Arial"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stleT" svg:font-family="CastleT, Arial" style:font-family-generic="swiss" style:font-pitch="variable"/>
    <style:font-face style:name="CastleTLig" svg:font-family="CastleTLig, Arial" style:font-family-generic="swiss" style:font-pitch="variable"/>
    <style:font-face style:name="DIN Neuzeit Grotesk Std Bold Cn" svg:font-family="'DIN Neuzeit Grotesk Std Bold Cn'"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3" style:family="paragraph" style:parent-style-name="Standard">
      <style:text-properties style:font-name="Arial" fo:font-size="10.5pt" style:font-size-asian="10.5pt" style:font-name-complex="Arial" style:font-size-complex="10.5pt"/>
    </style:style>
    <style:style style:name="P4" style:family="paragraph" style:parent-style-name="Standard" style:list-style-name="WW8Num2">
      <style:text-properties style:font-name="Arial" fo:font-size="10.5pt" style:font-size-asian="10.5pt" style:font-name-complex="Arial" style:font-size-complex="10.5pt"/>
    </style:style>
    <style:style style:name="P5" style:family="paragraph" style:parent-style-name="Standard">
      <style:paragraph-properties fo:text-align="center" style:justify-single-word="false"/>
      <style:text-properties style:font-name="Arial" fo:font-size="10.5pt" style:font-size-asian="10.5pt" style:font-name-complex="Arial" style:font-size-complex="10.5pt"/>
    </style:style>
    <style:style style:name="P6" style:family="paragraph" style:parent-style-name="Standard">
      <style:text-properties style:font-name="Arial" fo:font-size="10.5pt" fo:font-weight="bold" style:font-size-asian="10.5pt" style:font-weight-asian="bold" style:font-name-complex="Arial" style:font-size-complex="10.5pt" style:font-weight-complex="bold"/>
    </style:style>
    <style:style style:name="P7" style:family="paragraph" style:parent-style-name="Standard">
      <style:text-properties fo:font-size="12pt" fo:font-weight="bold" style:font-size-asian="12pt" style:font-weight-asian="bold" style:font-weight-complex="bold"/>
    </style:style>
    <style:style style:name="P8" style:family="paragraph" style:parent-style-name="Standard" style:list-style-name="WW8Num2"/>
    <style:style style:name="P9" style:family="paragraph" style:parent-style-name="Standard">
      <style:text-properties fo:color="#808080" style:font-name="DIN Mittelschrift Std" style:font-name-complex="DIN Mittelschrift Std"/>
    </style:style>
    <style:style style:name="P10" style:family="paragraph" style:parent-style-name="Standard">
      <style:paragraph-properties style:snap-to-layout-grid="false"/>
      <style:text-properties fo:color="#808080" style:font-name="DIN Mittelschrift Std" style:font-name-complex="DIN Mittelschrift Std"/>
    </style:style>
    <style:style style:name="P11" style:family="paragraph" style:parent-style-name="Standard">
      <style:paragraph-properties fo:text-align="center" style:justify-single-word="false"/>
      <style:text-properties fo:color="#808080" style:font-name="CastleT" fo:font-size="14pt" style:font-size-asian="14pt" style:font-name-complex="CastleT"/>
    </style:style>
    <style:style style:name="P12" style:family="paragraph" style:parent-style-name="Standard">
      <style:paragraph-properties fo:margin-left="0.88cm" fo:margin-right="0cm" fo:line-height="90%" fo:text-indent="0cm" style:auto-text-indent="false"/>
      <style:text-properties fo:color="#808080" style:font-name="Tiffany" fo:letter-spacing="-0.021cm" style:font-name-complex="Tiffany"/>
    </style:style>
    <style:style style:name="P13" style:family="paragraph" style:parent-style-name="Standard">
      <style:paragraph-properties fo:margin-left="0.88cm" fo:margin-right="0cm" fo:line-height="90%" fo:text-indent="0cm" style:auto-text-indent="false" style:snap-to-layout-grid="false"/>
      <style:text-properties fo:color="#808080" style:font-name="Tiffany" style:font-name-complex="Tiffany"/>
    </style:style>
    <style:style style:name="P14"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15" style:family="paragraph" style:parent-style-name="Standard" style:master-page-name="Converti_20_1">
      <style:paragraph-properties style:page-number="auto"/>
      <style:text-properties style:font-name="Arial" fo:font-size="10.5pt" style:font-size-asian="10.5pt" style:font-name-complex="Arial" style:font-size-complex="10.5pt"/>
    </style:style>
    <style:style style:name="P16" style:family="paragraph" style:parent-style-name="Heading_20_1">
      <style:paragraph-properties fo:text-align="center" style:justify-single-word="false"/>
    </style:style>
    <style:style style:name="P17" style:family="paragraph" style:parent-style-name="Heading_20_1">
      <style:paragraph-properties fo:text-align="center" style:justify-single-word="false" style:snap-to-layout-grid="false"/>
    </style:style>
    <style:style style:name="P18" style:family="paragraph" style:parent-style-name="Heading_20_1">
      <style:paragraph-properties fo:margin-left="0.88cm" fo:margin-right="0cm" fo:line-height="90%" fo:text-align="start" style:justify-single-word="false" fo:text-indent="0cm" style:auto-text-indent="false"/>
    </style:style>
    <style:style style:name="P19"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18pt" fo:letter-spacing="-0.021cm" style:font-size-asian="18pt" style:font-name-complex="Tiffany"/>
    </style:style>
    <style:style style:name="P20"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24pt" fo:letter-spacing="-0.021cm" style:font-size-asian="24pt" style:font-name-complex="Tiffany"/>
    </style:style>
    <style:style style:name="P21" style:family="paragraph" style:parent-style-name="Sender">
      <style:paragraph-properties fo:line-height="100%"/>
    </style:style>
    <style:style style:name="P22" style:family="paragraph" style:parent-style-name="Sender">
      <style:paragraph-properties fo:line-height="100%"/>
      <style:text-properties fo:font-variant="normal" fo:text-transform="none" fo:letter-spacing="normal"/>
    </style:style>
    <style:style style:name="P23" style:family="paragraph" style:parent-style-name="Sender">
      <style:paragraph-properties fo:line-height="100%"/>
      <style:text-properties fo:font-variant="normal" fo:text-transform="none" fo:color="#808080" style:font-name="CastleTLig" fo:font-size="10pt" fo:letter-spacing="normal" style:font-size-asian="10pt" style:font-name-complex="CastleTLig"/>
    </style:style>
    <style:style style:name="P24" style:family="paragraph" style:parent-style-name="Sender">
      <style:paragraph-properties fo:line-height="100%" fo:padding-left="0cm" fo:padding-right="0cm" fo:padding-top="0.035cm" fo:padding-bottom="0cm" fo:border-left="none" fo:border-right="none" fo:border-top="0.99pt solid #c0c0c0" fo:border-bottom="none"/>
      <style:text-properties fo:font-variant="normal" fo:text-transform="none" fo:color="#808080" style:font-name="CastleTLig" fo:font-size="10pt" fo:letter-spacing="normal" style:font-size-asian="10pt" style:font-name-complex="CastleTLig"/>
    </style:style>
    <style:style style:name="T1" style:family="text">
      <style:text-properties fo:font-size="18pt" style:font-size-asian="18pt" style:font-size-complex="18pt"/>
    </style:style>
    <style:style style:name="T2" style:family="text">
      <style:text-properties style:font-name="Arial" fo:font-size="10.5pt" style:font-size-asian="10.5pt" style:font-name-complex="Arial" style:font-size-complex="10.5pt"/>
    </style:style>
    <style:style style:name="T3" style:family="text">
      <style:text-properties style:font-name="Arial" fo:font-size="10.5pt" fo:font-weight="bold" style:font-size-asian="10.5pt" style:font-weight-asian="bold" style:font-name-complex="Arial" style:font-size-complex="10.5pt" style:font-weight-complex="bold"/>
    </style:style>
    <style:style style:name="T4" style:family="text">
      <style:text-properties style:font-name="Arial" fo:font-size="10.5pt" style:font-name-asian="Arial" style:font-size-asian="10.5pt" style:font-name-complex="Arial" style:font-size-complex="10.5pt"/>
    </style:style>
    <style:style style:name="T5" style:family="text">
      <style:text-properties style:font-name="Arial" style:font-name-complex="Arial"/>
    </style:style>
    <style:style style:name="T6" style:family="text">
      <style:text-properties fo:color="#808080" style:font-name="Tiffany" fo:font-size="18pt" fo:letter-spacing="-0.021cm" style:font-size-asian="18pt" style:font-name-complex="Tiffany"/>
    </style:style>
    <style:style style:name="T7" style:family="text">
      <style:text-properties fo:color="#808080" style:font-name="Tiffany" fo:font-size="16pt" fo:letter-spacing="-0.021cm" style:font-size-asian="16pt" style:font-name-complex="Tiffany"/>
    </style:style>
    <style:style style:name="T8" style:family="text">
      <style:text-properties fo:color="#808080" style:font-name="Tiffany" fo:font-size="24pt" fo:letter-spacing="-0.021cm" style:font-size-asian="24pt" style:font-name-complex="Tiffany"/>
    </style:style>
    <style:style style:name="T9" style:family="text">
      <style:text-properties fo:color="#808080" style:font-name="Tiffany" fo:letter-spacing="-0.021cm" style:font-name-complex="Tiffany"/>
    </style:style>
    <style:style style:name="T10" style:family="text">
      <style:text-properties fo:color="#808080" style:font-name="Tiffany" style:font-name-complex="Tiffany"/>
    </style:style>
    <style:style style:name="T11" style:family="text">
      <style:text-properties fo:color="#808080" style:font-name="DIN Mittelschrift Std" style:font-name-complex="DIN Mittelschrift Std"/>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AVVISO ESPLORATIVO</text:p>
      <text:p text:style-name="P1"/>
      <text:p text:style-name="P7">PER MANIFESTAZIONE DI INTERESSE PER AFFIDAMENTO MEDIANTE COTTIMO FIDUCIARIO/AFFIDAMENTO DIRETTO DEL SERVIZIO DI MANUTENZIONE ORDINARIA E SANIFICAZIONE DELLA “CASA DELL'ACQUA” DI VIA MARCONI PER GLI ANNI 2014-2015-2016.</text:p>
      <text:p text:style-name="P7"/>
      <text:p text:style-name="P3">Il Comune di Vignate intende acquisire manifestazioni <text:s/>di interesse per procedere all'affidamento del servizio in oggetto per il triennio 2014-2015-2016.</text:p>
      <text:p text:style-name="P3"/>
      <text:p text:style-name="P3">La manifestazione di interesse ha l'unico scopo di comunicare all'Ente la disponibilità ad essere invitati a presentare offerta.</text:p>
      <text:p text:style-name="P3"/>
      <text:p text:style-name="P3">Con il presente avviso non è indetta alcuna procedura di gara; si tratta semplicemente di un'indagine conoscitiva finalizzata all'individuazione di operatori economici da consultare nel rispetto dei principi di non discriminazione, parità di trattamento, proporzionalità e trasparenza.</text:p>
      <text:p text:style-name="P3"/>
      <text:p text:style-name="P3">Il Comune di Vignate si riserva di individuare i soggetti idonei tra quelli che avranno presentato manifestazione di interesse (nei termini previsti ed in possesso dei requisiti richiesti), in numero non inferiore a cinque, ai quali sarà chiesto, con lettera di invito, di presentare offerta; si riserva altresì di dare avvio alla procedura negoziata anche in presenza di una sola candidatura ammissibile, sospendere, modificare o annullare la procedura relativa al presente avviso esplorativo e di non dar seguito all'indizione della successiva gara informale per l'affidamento dei servizi.</text:p>
      <text:p text:style-name="P3"/>
      <text:p text:style-name="P6">STAZIONE APPALTANTE:</text:p>
      <text:p text:style-name="P3">Comune di Vignate – Via Roma 19 – 20060 VIGNATE </text:p>
      <text:p text:style-name="Standard"><text:span text:style-name="T2">Sito internet: </text:span><text:a xlink:type="simple" xlink:href="http://www.comne.vignate.mi.it/"><text:span text:style-name="Internet_20_link"><text:span text:style-name="T5">www.comne.vignate.mi.it</text:span></text:span></text:a></text:p>
      <text:p text:style-name="Standard"><text:span text:style-name="T2">Posta elettronica: </text:span><text:a xlink:type="simple" xlink:href="mailto:tecnico1@comune.vignate.mi.it"><text:span text:style-name="Internet_20_link"><text:span text:style-name="T5">tecnico1@comune.vignate.mi.it</text:span></text:span></text:a></text:p>
      <text:p text:style-name="Standard"><text:span text:style-name="T2">PEC: </text:span><text:a xlink:type="simple" xlink:href="mailto:tecnico1@pec.comune.vignate.mi.it"><text:span text:style-name="Internet_20_link"><text:span text:style-name="T5">tecnico1@pec.comune.vignate.mi.it</text:span></text:span></text:a><text:span text:style-name="T2">.</text:span></text:p>
      <text:p text:style-name="P3"/>
      <text:p text:style-name="Standard"><text:span text:style-name="T3">LUOGO DI ESECUZIONE DEL SERVIZIO</text:span><text:span text:style-name="T2">:</text:span></text:p>
      <text:p text:style-name="Standard"><text:span text:style-name="T4">“</text:span><text:span text:style-name="T2">Casa dell'Acqua” ubicata in Via Marconi – VIGNATE</text:span></text:p>
      <text:p text:style-name="P3"/>
      <text:p text:style-name="P6">CARATTERISTICHE DEL SERVIZIO:</text:p>
      <text:p text:style-name="P3">Il servizio richiesto si intende riferito alla sanificazione e manutenzione ordinaria da eseguire sull'impianto esistente.</text:p>
      <text:p text:style-name="P3"/>
      <text:p text:style-name="P6">DURATA DEL CONTRATTO:</text:p>
      <text:p text:style-name="Standard"><text:span text:style-name="T2">Il contratto avrà la durata di anni 3 (tre).</text:span></text:p>
      <text:p text:style-name="P3"/>
      <text:p text:style-name="P6">IMPORTO DEL SERVIZIO:</text:p>
      <text:p text:style-name="P3">L'importo netto triennale presunto del servizio <text:s/>è pari a € 5.700,00 oltre ad IVA; l'importo effettivo potrà <text:s/>risultare differente da quello previsto.</text:p>
      <text:p text:style-name="P3"/>
      <text:p text:style-name="P6">CRITERI DI SELEZIONE:</text:p>
      <text:p text:style-name="Standard"><text:span text:style-name="T2">L'aggiudicazione avverrà mediante procedura negoziata a mezzo di cottimo fiduciario a favore del soggetto che avrà presentato l'offerta più bassa tra i soggetti concorrenti, fatta salva la facoltà del Comune di Vignate di non aggiudicare qualora non ritenga nessuna delle offerte ricevute adeguata alle proprie esigenze.</text:span></text:p>
      <text:p text:style-name="P3"/>
      <text:p text:style-name="P15">Per essere ammessi i concorrenti dovranno garantire:</text:p>
      <text:list xml:id="list3322488639122902832" text:style-name="WW8Num2">
        <text:list-item>
          <text:p text:style-name="P4">di non trovarsi nelle condizioni di “incapacità a contrarre con la <text:s/>pubblica amministrazione” di cui all'art.32 ter del Codice Penale;</text:p>
        </text:list-item>
        <text:list-item>
          <text:p text:style-name="P4">che non sussistono le cause di esclusione di cui all'art.38 del Decreto legislativo n.163/2006 e smi;</text:p>
        </text:list-item>
        <text:list-item>
          <text:p text:style-name="P4">che non sussistono misure di prevenzione o altre cause ostative previste dalla normativa antimafia, ai sensi del Decreto Legislativo n.159/2011;</text:p>
        </text:list-item>
        <text:list-item>
          <text:p text:style-name="P4">che non sussiste la causa di esclusione dalle gare di appalto pubblico relativa ai soggetti che si avvalgono dei piani di emersione dell'economia sommersa di cui all'art.1 bis comma 14 della legge n.383/2001;</text:p>
        </text:list-item>
        <text:list-item>
          <text:p text:style-name="P4">che, ai sensi dell'art.17 della legge n.68/1999, l'impresa è in regola con le norme che disciplinano il diritto al lavoro dei disabili, o che è esentata dalla sua applicazione;</text:p>
        </text:list-item>
        <text:list-item>
          <text:p text:style-name="P4">che l'impresa è in regola con tutti gli obblighi previdenziali e fiscali nei confronti del proprio personale;</text:p>
        </text:list-item>
        <text:list-item>
          <text:p text:style-name="P4">che, alla data di presentazione della dichiarazione, l'impresa non abbia subito provvedimenti di revoca, rescissione o risoluzione di contratti concernenti prestazioni di servizi della tipologia di quella oggetto del presente avviso, per inadempimento n ei confronti di enti e/o aziende pubbliche;</text:p>
        </text:list-item>
        <text:list-item>
          <text:p text:style-name="P8"><text:span text:style-name="T4"><text:s/></text:span><text:span text:style-name="T2">che è in possesso di referenze bancarie idonee a garantire l'assolvimento degli eventuali obblighi contrattuali;</text:span></text:p>
        </text:list-item>
        <text:list-item>
          <text:p text:style-name="P4">di aver già effettuato servizi analoghi a quelli oggetto dell'indagine nell'ultimo triennio per committenti pubblici e privati, senza contenziosi con pronuncia a carico della società.</text:p>
        </text:list-item>
      </text:list>
      <text:p text:style-name="P3"/>
      <text:p text:style-name="P6">MODALITA' DI PRESENTAZIONE:</text:p>
      <text:p text:style-name="P3">La manifestazione di interesse, redatta su carta intestata della Ditta e firmata dal legale rappresentante, anche redatta su modulo “allegato 1” al presente, dovrà pervenire, unitamene al documento di identità valido del sottoscrittore, per posta elettronica (come allegato pdf) alla casella di posta certificata indicata nel presente avviso, ovvero in mancanza di posta certificata a mezzo posta ordinaria all'indirizzo: Comune di Vignate – Via Roma 19 – 20060 Vignate oppure a <text:s/>mano all'ufficio protocollo entro le ore 12.15 del giorno 15 aprile 2014.</text:p>
      <text:p text:style-name="P3">Non saranno ammesse le manifestazioni di interesse pervenute oltre il termine sopra indicato, non sottoscritte e non corredate da copia fotostatica di documento di identità in corso di validità del sottoscrittore.</text:p>
      <text:p text:style-name="P3">Il plico postale viaggia ad esclusivo rischio del mittente, per cui in caso di ritardo nella consegna, nessuna responsabilità ricadrà sull'Amministrazione.</text:p>
      <text:p text:style-name="P6"/>
      <text:p text:style-name="P6">TRATTAMENTO DEI DATI:</text:p>
      <text:p text:style-name="P3">I dati forniti dai concorrenti in occasione della partecipazione alla presente procedura saranno trattati, ai sensi dell'art.13 del D. Lgs. n.196/2003, esclusivamente per finalità connesse all'espletamento della procedura di gara.</text:p>
      <text:p text:style-name="P3">I concorrenti avranno la facoltà di esercitare i diritti previsti dall'art.13 della citata legge; il titolare del trattamento dei dati in questione è l'Ente appaltante. Il responsabile del trattamento è il responsabile unico del procedimento.</text:p>
      <text:p text:style-name="P3"/>
      <text:p text:style-name="P3">Il Responsabile del Procedimento è il Geom. Massimo Balconi</text:p>
      <text:p text:style-name="P3">Per ulteriori informazioni: area tecnica tel.0295080831</text:p>
      <text:p text:style-name="P3"/>
      <text:p text:style-name="P3">Il presente avviso è pubblicato sul sito web del Comune di Vignate e all'Albo pretorio on line del Comune di Vignate.</text:p>
      <text:p text:style-name="P3"/>
      <text:p text:style-name="P3">Vignate, 20.3.2014 </text:p>
      <text:p text:style-name="P5"><text:tab/><text:tab/><text:tab/><text:tab/>IL RESPONSABILE DEL SETTORE TECNICO</text:p>
      <text:p text:style-name="P5"><text:tab/><text:tab/><text:tab/><text:tab/>Geom. Massimo BALC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 svg:font-family="'Lohit Hindi'"/>
    <style:font-face style:name="OpenSymbol" svg:font-family="OpenSymbol, 'Arial Unicode MS'"/>
    <style:font-face style:name="Tiffany" svg:font-family="Tiffany, 'Times New Roman'" style:font-pitch="variable"/>
    <style:font-face style:name="WenQuanYi Micro Hei" svg:font-family="'WenQuanYi Micro Hei'" style:font-pitch="variable"/>
    <style:font-face style:name="DIN Mittelschrift Std" svg:font-family="'DIN Mittelschrift Std', Arial" style:font-family-generic="moder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stleT" svg:font-family="CastleT, Arial" style:font-family-generic="swiss" style:font-pitch="variable"/>
    <style:font-face style:name="CastleTLig" svg:font-family="CastleTLig, Arial" style:font-family-generic="swiss" style:font-pitch="variable"/>
    <style:font-face style:name="DIN Neuzeit Grotesk Std Bold Cn" svg:font-family="'DIN Neuzeit Grotesk Std Bold Cn'"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Narrow" fo:font-family="'Arial Narrow'"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ing_20_1" style:display-name="Heading 1" style:family="paragraph" style:parent-style-name="Standard" style:next-style-name="Standard" style:default-outline-level="1" style:list-style-name="WW8Num1" style:class="text">
      <style:paragraph-properties fo:keep-with-next="always" style:text-autospace="none" style:punctuation-wrap="simple" style:vertical-align="baseline"/>
      <style:text-properties style:font-name="CastleT" fo:font-family="CastleT, Arial" style:font-family-generic="swiss" style:font-pitch="variable" fo:font-size="14pt" style:font-size-asian="14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list-style-name="WW8Num1" style:class="text">
      <style:paragraph-properties fo:text-align="center" style:justify-single-word="false" fo:keep-with-next="always" style:text-autospace="none" style:punctuation-wrap="simple" style:vertical-align="baseline"/>
      <style:text-properties style:font-name="DIN Neuzeit Grotesk Std Bold Cn" fo:font-family="'DIN Neuzeit Grotesk Std Bold Cn'" style:font-family-generic="swiss" style:font-pitch="variable" fo:font-size="16pt" fo:font-weight="bold" style:font-size-asian="16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WenQuanYi Micro Hei" style:font-family-asian="'WenQuanYi Micro Hei'" style:font-pitch-asian="variable" style:font-size-asian="14pt" style:font-name-complex="Lohit Hindi" style:font-family-complex="'Lohit Hindi'" style:font-size-complex="14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ender" style:family="paragraph" style:class="extra">
      <style:paragraph-properties style:line-height-at-least="0.423cm" fo:text-align="center" style:justify-single-word="false" fo:orphans="2" fo:widows="2" fo:hyphenation-ladder-count="no-limit"/>
      <style:text-properties fo:text-transform="uppercase" style:use-window-font-color="true" style:font-name="Garamond" fo:font-family="Garamond" style:font-family-generic="roman" style:font-pitch="variable" fo:font-size="7.5pt" fo:letter-spacing="0.053cm" fo:language="it" fo:country="IT" style:font-name-asian="Times New Roman" style:font-family-asian="'Times New Roman'" style:font-family-generic-asian="roman" style:font-pitch-asian="variable" style:font-size-asian="7.5pt" style:language-asian="zh" style:country-asian="CN" style:font-name-complex="Garamond" style:font-family-complex="Garamond"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contextual-spacing="false" fo:text-align="start"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5pt" style:font-size-asian="10.5pt" style:font-name-complex="OpenSymbol" style:font-family-complex="OpenSymbol, 'Arial Unicode MS'" style:font-size-complex="10.5pt"/>
    </style:style>
    <style:style style:name="WW8Num2z1" style:family="text">
      <style:text-properties style:font-name="OpenSymbol" fo:font-family="OpenSymbol, 'Arial Unicode MS'" style:font-name-complex="OpenSymbol" style:font-family-complex="OpenSymbol, 'Arial Unicode MS'"/>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fo:language="it" fo:country="IT" style:text-underline-style="solid" style:text-underline-width="auto" style:text-underline-color="font-color" style:language-complex="ar" style:country-complex="SA"/>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089cm" fo:margin-left="-0.229cm" table:align="left" style:writing-mode="lr-tb"/>
    </style:style>
    <style:style style:name="Tabella1.A" style:family="table-column">
      <style:table-column-properties style:column-width="4.625cm"/>
    </style:style>
    <style:style style:name="Tabella1.B" style:family="table-column">
      <style:table-column-properties style:column-width="5.001cm"/>
    </style:style>
    <style:style style:name="Tabella1.C" style:family="table-column">
      <style:table-column-properties style:column-width="7.463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left="1.5pt solid #c0c0c0" fo:border-right="none" fo:border-top="none" fo:border-bottom="none" style:writing-mode="lr-tb"/>
    </style:style>
    <style:style style:name="Tabella1.C1" style:family="table-cell">
      <style:table-cell-properties style:vertical-align="middle" fo:padding-left="0.123cm" fo:padding-right="0.123cm" fo:padding-top="0cm" fo:padding-bottom="0cm" fo:border-left="1.5pt solid #c0c0c0" fo:border-right="1.5pt solid #c0c0c0" fo:border-top="none" fo:border-bottom="none" style:writing-mode="lr-tb"/>
    </style:style>
    <style:style style:name="MP1" style:family="paragraph" style:parent-style-name="Heading_20_1">
      <style:paragraph-properties fo:text-align="center" style:justify-single-word="false" style:snap-to-layout-grid="false"/>
    </style:style>
    <style:style style:name="MP2"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18pt" fo:letter-spacing="-0.021cm" style:font-size-asian="18pt" style:font-name-complex="Tiffany"/>
    </style:style>
    <style:style style:name="MP3" style:family="paragraph" style:parent-style-name="Heading_20_1">
      <style:paragraph-properties fo:margin-left="0.88cm" fo:margin-right="0cm" fo:line-height="90%" fo:text-align="start" style:justify-single-word="false" fo:text-indent="0cm" style:auto-text-indent="false"/>
    </style:style>
    <style:style style:name="MP4"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24pt" fo:letter-spacing="-0.021cm" style:font-size-asian="24pt" style:font-name-complex="Tiffany"/>
    </style:style>
    <style:style style:name="MP5" style:family="paragraph" style:parent-style-name="Standard">
      <style:paragraph-properties fo:margin-left="0.88cm" fo:margin-right="0cm" fo:line-height="90%" fo:text-indent="0cm" style:auto-text-indent="false"/>
      <style:text-properties fo:color="#808080" style:font-name="Tiffany" fo:letter-spacing="-0.021cm" style:font-name-complex="Tiffany"/>
    </style:style>
    <style:style style:name="MP6" style:family="paragraph" style:parent-style-name="Standard">
      <style:paragraph-properties style:snap-to-layout-grid="false"/>
      <style:text-properties fo:color="#808080" style:font-name="DIN Mittelschrift Std" style:font-name-complex="DIN Mittelschrift Std"/>
    </style:style>
    <style:style style:name="MP7" style:family="paragraph" style:parent-style-name="Standard">
      <style:text-properties fo:color="#808080" style:font-name="DIN Mittelschrift Std" style:font-name-complex="DIN Mittelschrift Std"/>
    </style:style>
    <style:style style:name="MP8" style:family="paragraph" style:parent-style-name="Standard">
      <style:paragraph-properties fo:text-align="center" style:justify-single-word="false"/>
      <style:text-properties fo:color="#808080" style:font-name="CastleT" fo:font-size="14pt" style:font-size-asian="14pt" style:font-name-complex="CastleT"/>
    </style:style>
    <style:style style:name="MP9" style:family="paragraph" style:parent-style-name="Sender">
      <style:paragraph-properties fo:line-height="100%" fo:padding-left="0cm" fo:padding-right="0cm" fo:padding-top="0.035cm" fo:padding-bottom="0cm" fo:border-left="none" fo:border-right="none" fo:border-top="0.99pt solid #c0c0c0" fo:border-bottom="none"/>
      <style:text-properties fo:font-variant="normal" fo:text-transform="none" fo:color="#808080" style:font-name="CastleTLig" fo:font-size="10pt" fo:letter-spacing="normal" style:font-size-asian="10pt" style:font-name-complex="CastleTLig"/>
    </style:style>
    <style:style style:name="MP10" style:family="paragraph" style:parent-style-name="Sender">
      <style:paragraph-properties fo:line-height="100%"/>
      <style:text-properties fo:font-variant="normal" fo:text-transform="none" fo:color="#808080" style:font-name="CastleTLig" fo:font-size="10pt" fo:letter-spacing="normal" style:font-size-asian="10pt" style:font-name-complex="CastleTLig"/>
    </style:style>
    <style:style style:name="MP11" style:family="paragraph" style:parent-style-name="Sender">
      <style:paragraph-properties fo:line-height="100%"/>
    </style:style>
    <style:style style:name="MP12" style:family="paragraph" style:parent-style-name="Heading_20_1">
      <style:paragraph-properties fo:text-align="center" style:justify-single-word="false"/>
    </style:style>
    <style:style style:name="MP13" style:family="paragraph" style:parent-style-name="Standard">
      <style:paragraph-properties fo:margin-left="0.88cm" fo:margin-right="0cm" fo:line-height="90%" fo:text-indent="0cm" style:auto-text-indent="false" style:snap-to-layout-grid="false"/>
      <style:text-properties fo:color="#808080" style:font-name="Tiffany" style:font-name-complex="Tiffany"/>
    </style:style>
    <style:style style:name="MP14" style:family="paragraph" style:parent-style-name="Sender">
      <style:paragraph-properties fo:line-height="100%"/>
      <style:text-properties fo:font-variant="normal" fo:text-transform="none" fo:letter-spacing="normal"/>
    </style:style>
    <style:style style:name="MT1" style:family="text">
      <style:text-properties fo:color="#808080" style:font-name="Tiffany" fo:font-size="18pt" fo:letter-spacing="-0.021cm" style:font-size-asian="18pt" style:font-name-complex="Tiffany"/>
    </style:style>
    <style:style style:name="MT2" style:family="text">
      <style:text-properties fo:color="#808080" style:font-name="Tiffany" fo:font-size="16pt" fo:letter-spacing="-0.021cm" style:font-size-asian="16pt" style:font-name-complex="Tiffany"/>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
      </style:header>
      <style:header-first>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list xml:id="list2264428232464133079" text:style-name="WW8Num1">
                <text:list-item>
                  <text:h text:style-name="MP1" text:outline-level="1"><draw:frame draw:style-name="Mfr1" draw:name="Immagine1" text:anchor-type="as-char" svg:width="2.224cm" svg:height="3.131cm" draw:z-index="0"><draw:image xlink:href="Pictures/1000000000000166000001F86D34D40C.jpg" xlink:type="simple" xlink:show="embed" xlink:actuate="onLoad"/></draw:frame></text:h>
                </text:list-item>
              </text:list>
            </table:table-cell>
            <table:table-cell table:style-name="Tabella1.A1" office:value-type="string">
              <text:list xml:id="list100004384141543" text:continue-numbering="true" text:style-name="WW8Num1">
                <text:list-item>
                  <text:h text:style-name="MP2" text:outline-level="1">Comune </text:h>
                </text:list-item>
                <text:list-item>
                  <text:h text:style-name="MP3" text:outline-level="1"><text:span text:style-name="MT1">di</text:span><text:span text:style-name="MT2"> </text:span></text:h>
                </text:list-item>
                <text:list-item>
                  <text:h text:style-name="MP4" text:outline-level="1">VIGNATE</text:h>
                </text:list-item>
              </text:list>
              <text:p text:style-name="MP5">Prov. di Milano</text:p>
            </table:table-cell>
            <table:table-cell table:style-name="Tabella1.C1" office:value-type="string">
              <text:p text:style-name="MP6"/>
              <text:p text:style-name="MP7"/>
              <text:p text:style-name="MP7"/>
              <text:p text:style-name="MP7"/>
              <text:p text:style-name="MP8">Ufficio Tecnico </text:p>
            </table:table-cell>
          </table:table-row>
        </table:table>
        <text:p text:style-name="WW-Intestazione"/>
      </style:header-first>
      <style:footer>
        <text:p text:style-name="Footer"/>
      </style:footer>
      <style:footer-first>
        <text:p text:style-name="MP9">Via Roma, 15 – 20060 VIGNATE (MI)</text:p>
        <text:p text:style-name="MP10">tel. 02.95.08.08.31 – fax. 02.95.60.538</text:p>
        <text:p text:style-name="MP11"/>
      </style:footer-first>
    </style:master-page>
    <style:master-page style:name="Converti_20_1" style:display-name="Converti 1" style:page-layout-name="Mpm1">
      <style:header>
        <text:list xml:id="list100004400166001" text:continue-numbering="true" text:style-name="WW8Num1">
          <text:list-item>
            <text:h text:style-name="MP12" text:outline-level="1"><draw:frame draw:style-name="Mfr1" draw:name="Immagine2" text:anchor-type="as-char" svg:width="1.12cm" svg:height="1.579cm" draw:z-index="1"><draw:image xlink:href="Pictures/1000000000000166000001F86D34D40C.jpg" xlink:type="simple" xlink:show="embed" xlink:actuate="onLoad"/></draw:frame></text:h>
          </text:list-item>
        </text:list>
        <text:p text:style-name="MP13"/>
        <text:p text:style-name="MP8">Ufficio Tecnico – LL.PP.</text:p>
        <text:p text:style-name="Standard"/>
        <text:p text:style-name="WW-Intestazione"/>
      </style:header>
      <style:footer>
        <text:p text:style-name="MP1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DI ELIMINAZIONE</dc:title>
    <meta:initial-creator>Tecnico01</meta:initial-creator>
    <meta:creation-date>2014-03-31T18:40:00</meta:creation-date>
    <dc:creator>IVANA FILIPAZZI</dc:creator>
    <dc:date>2014-03-31T18:40:00</dc:date>
    <meta:print-date>2014-03-31T18:39:00</meta:print-date>
    <meta:editing-cycles>2</meta:editing-cycles>
    <meta:editing-duration>PT4M</meta:editing-duration>
    <meta:document-statistic meta:table-count="1" meta:image-count="2" meta:object-count="0" meta:page-count="2" meta:paragraph-count="54" meta:word-count="828" meta:character-count="5822" meta:non-whitespace-character-count="5028"/>
    <meta:generator>LibreOffice/4.2.0.4$Windows_x86 LibreOffice_project/05dceb5d363845f2cf968344d7adab8dcfb2ba71</meta:generator>
  </office:meta>
</office:document-meta>
</file>