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1" svg:font-family="'Liberation Sans', Arial" style:font-family-generic="swiss"/>
    <style:font-face style:name="Verdana1" svg:font-family="Verdana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1.933cm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P4" style:family="paragraph" style:parent-style-name="Standard" style:list-style-name="WW8Num1"/>
    <style:style style:name="P5" style:family="paragraph" style:parent-style-name="Standard">
      <style:paragraph-properties style:line-height-at-least="0.423cm" fo:text-align="end" style:justify-single-word="false">
        <style:tab-stops>
          <style:tab-stop style:position="2cm"/>
          <style:tab-stop style:position="10.001cm"/>
          <style:tab-stop style:position="14.503cm"/>
        </style:tab-stops>
      </style:paragraph-properties>
    </style:style>
    <style:style style:name="P6" style:family="paragraph" style:parent-style-name="Standard">
      <style:paragraph-properties style:line-height-at-least="0.423cm">
        <style:tab-stops>
          <style:tab-stop style:position="2cm"/>
          <style:tab-stop style:position="10.001cm"/>
          <style:tab-stop style:position="14.503cm"/>
        </style:tab-stops>
      </style:paragraph-properties>
    </style:style>
    <style:style style:name="P7" style:family="paragraph" style:parent-style-name="Text_20_body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P8" style:family="paragraph" style:parent-style-name="Footer">
      <style:paragraph-properties>
        <style:tab-stops>
          <style:tab-stop style:position="2cm"/>
          <style:tab-stop style:position="10.001cm"/>
        </style:tab-stops>
      </style:paragraph-properties>
    </style:style>
    <style:style style:name="P9" style:family="paragraph" style:parent-style-name="Footer" style:master-page-name="Standard">
      <style:paragraph-properties style:page-number="auto">
        <style:tab-stops>
          <style:tab-stop style:position="2cm"/>
          <style:tab-stop style:position="10.001cm"/>
        </style:tab-stops>
      </style:paragraph-properties>
      <style:text-properties style:font-name="Verdana" fo:font-size="10pt" style:font-size-asian="10pt" style:font-name-complex="Verdana"/>
    </style:style>
    <style:style style:name="P10" style:family="paragraph" style:parent-style-name="Footnote">
      <style:paragraph-properties fo:margin-top="0.106cm" fo:margin-bottom="0.106cm" style:contextual-spacing="false" fo:text-align="center" style:justify-single-word="false" fo:orphans="0" fo:widows="0"/>
      <style:text-properties style:font-name="Calibri" fo:font-size="13pt" fo:font-weight="bold" style:font-size-asian="13pt" style:font-weight-asian="bold" style:font-name-complex="Calibri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1pt" style:font-weight-complex="bold"/>
    </style:style>
    <style:style style:name="T5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0pt" fo:font-weight="normal" style:font-size-asian="10pt" style:font-weight-asian="normal" style:font-name-complex="Verdana" style:font-weight-complex="normal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font-name-asian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. n. 13517</text:p>
      <text:p text:style-name="P1">COMUNE DI VIGNATE</text:p>
      <text:p text:style-name="P1">(Prov. di Milano)</text:p>
      <text:p text:style-name="P1"/>
      <text:p text:style-name="P7">AVVISO DI AGGIUDICAZIONE DELL'APPAL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SERVIZIO DI CONDUZIONE E MANUTENZIONE ORDINARIA PROGRAMMATA DEGLI IMPIANTI TERMICI DEGLI EDIFICI COMUNALI – ASSUNZIONE <text:s/>DEL RUOLO DI TERZO RESPONSABILE DI TUTTI GLI IMPIANTI</text:p>
            <text:p text:style-name="P3">periodo 1/10/2014 – 30/09/2017</text:p>
          </table:table-cell>
        </table:table-row>
        <table:table-row table:style-name="Tabella1.1">
          <table:table-cell table:style-name="Tabella1.A1" office:value-type="string">
            <text:p text:style-name="P10">CIG 5859067F07</text:p>
          </table:table-cell>
        </table:table-row>
      </table:table>
      <text:p text:style-name="Text_20_body"/>
      <text:list xml:id="list6171362832892568998" text:style-name="WW8Num1">
        <text:list-item>
          <text:p text:style-name="P4"><text:span text:style-name="T1">AMMINISTRAZIONE AGGIUDICATRICE</text:span>: COMUNE DI VIGNATE - Via Roma n. 19 - Vignate (MI);</text:p>
        </text:list-item>
        <text:list-item>
          <text:p text:style-name="P4"><text:span text:style-name="T2">TIPO DI APPALTO</text:span>: Servizi;</text:p>
        </text:list-item>
        <text:list-item>
          <text:p text:style-name="P4"><text:span text:style-name="T2">LUOGO DI ESECUZIONE</text:span>: Edifici Pubblici;</text:p>
        </text:list-item>
        <text:list-item>
          <text:p text:style-name="P4"><text:span text:style-name="T1">Breve descrizione dell'appalto: </text:span><text:span text:style-name="T7">l’appalto ha per oggetto l’esecuzione l’esecuzione del servizio di </text:span><text:span text:style-name="T8">conduzione e manutenzione ordinaria programmata degli impianti termici degli edifici comunali e per l’assunzione del ruolo di terzo responsabile di tutti gli impianti</text:span><text:span text:style-name="T7">;</text:span></text:p>
        </text:list-item>
        <text:list-item>
          <text:p text:style-name="P4"><text:span text:style-name="T1">Durata dell'appalto: </text:span><text:span text:style-name="T7">dal 1° ottobre 2014 al 30 settembre 2017;</text:span></text:p>
        </text:list-item>
        <text:list-item>
          <text:p text:style-name="P4"><text:span text:style-name="T1">Procedura di aggiudicazione prescelta</text:span>: Procedura <text:span text:style-name="T6">aperta art. 3, comma 37 e art. 55, comma 5, decreto legislativo n. 163 del 2006;</text:span></text:p>
        </text:list-item>
        <text:list-item>
          <text:p text:style-name="P4"><text:span text:style-name="T1">Criterio di aggiudicazione dell’appalto</text:span>: <text:span text:style-name="T6">offerta economicamente più vantaggiosa ex art. 83 del decreto legislativo n. 163 del 2006;</text:span></text:p>
        </text:list-item>
        <text:list-item>
          <text:p text:style-name="P4"><text:span text:style-name="T1">Data di aggiudicazione dell’appalto</text:span>: Determinazione n. 4090 del 30 SETTEMBRE 2014;</text:p>
        </text:list-item>
        <text:list-item>
          <text:p text:style-name="P4"><text:span text:style-name="T1">Numero di offerte ricevute</text:span>: n. 1;</text:p>
        </text:list-item>
        <text:list-item>
          <text:p text:style-name="P4"><text:span text:style-name="T1">Nome e indirizzo degli aggiudicatari</text:span>: Soc. REFCO srl con sede in Lomagna – Via Valletta n. 17;</text:p>
        </text:list-item>
        <text:list-item>
          <text:p text:style-name="P4"><text:span text:style-name="T1">Prezzo di aggiudicazione</text:span>: <text:span text:style-name="T2">€ 65.055,00</text:span>, al netto del ribasso di gara dell'1,50%, comprensivo degli oneri della sicurezza.</text:p>
        </text:list-item>
      </text:list>
      <text:p text:style-name="Standard"/>
      <text:p text:style-name="Standard">Vignate, 1° ottobre 2014</text:p>
      <text:p text:style-name="P5">IL RESPONSABILE DEL SETTORE TECNICO</text:p>
      <text:p text:style-name="P6"><text:span text:style-name="T10"><text:s text:c="98"/>f.to <text:s/></text:span><text:span text:style-name="T9">Geom. </text:span>Massimo Balconi</text:p>
      <text:p text:style-name="Standard"/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1" svg:font-family="'Liberation Sans', Arial" style:font-family-generic="swiss"/>
    <style:font-face style:name="Verdana1" svg:font-family="Verdana" style:font-family-generic="swiss"/>
    <style:font-face style:name="Lohit Hindi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2cm"/>
          <style:tab-stop style:position="10.001cm"/>
        </style:tab-stops>
      </style:paragraph-properties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1" fo:font-family="Verdana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2cm"/>
          <style:tab-stop style:position="8.5cm" style:type="center"/>
          <style:tab-stop style:position="10.001cm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use-window-font-color="true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tecnico02</meta:initial-creator>
    <meta:creation-date>2013-11-13T10:22:00</meta:creation-date>
    <dc:creator>tecnico02</dc:creator>
    <dc:date>2013-11-13T10:55:00</dc:date>
    <meta:print-date>2013-11-13T10:55:00</meta:print-date>
    <meta:editing-cycles>3</meta:editing-cycles>
    <meta:editing-duration>PT34M</meta:editing-duration>
    <meta:document-statistic meta:table-count="1" meta:image-count="0" meta:object-count="0" meta:page-count="1" meta:paragraph-count="21" meta:word-count="221" meta:character-count="1572" meta:non-whitespace-character-count="1280"/>
    <meta:generator>LibreOffice/4.2.0.4$Windows_x86 LibreOffice_project/05dceb5d363845f2cf968344d7adab8dcfb2ba71</meta:generator>
  </office:meta>
</office:document-meta>
</file>