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>
      <style:paragraph-properties fo:text-align="end" style:justify-single-word="false"/>
    </style:style>
    <style:style style:name="P3" style:family="paragraph" style:parent-style-name="Heading_20_2">
      <style:text-properties style:use-window-font-color="true" fo:font-size="12pt" style:font-size-asian="12pt" style:font-size-complex="12pt"/>
    </style:style>
    <style:style style:name="P4" style:family="paragraph" style:parent-style-name="Heading_20_2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5" style:family="paragraph" style:parent-style-name="Heading_20_2">
      <style:text-properties style:use-window-font-color="true" fo:font-size="10pt" style:font-size-asian="10pt" style:font-size-complex="10pt"/>
    </style:style>
    <style:style style:name="P6" style:family="paragraph" style:parent-style-name="Heading_20_2" style:master-page-name="Standard">
      <style:paragraph-properties fo:text-align="center" style:justify-single-word="false" style:page-number="auto"/>
    </style:style>
    <style:style style:name="T1" style:family="text">
      <style:text-properties style:use-window-font-color="true" fo:font-weight="bold" style:font-weight-asian="bold"/>
    </style:style>
    <style:style style:name="T2" style:family="text">
      <style:text-properties style:use-window-font-color="true" fo:font-size="10pt" style:font-size-asian="10pt" style:font-size-complex="10pt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style:use-window-font-color="true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span text:style-name="T1">DICHIARAZIONE DI COSTITUZIONE</text:span></text:h>
      <text:h text:style-name="P1" text:outline-level="2"><text:span text:style-name="T1">CONVIVENZA DI FATTO</text:span></text:h>
      <text:h text:style-name="P1" text:outline-level="2"><text:span text:style-name="T2">(Legge 20 maggio 2016, n. 76)</text:span></text:h>
      <text:h text:style-name="P1" text:outline-level="2"><text:span text:style-name="T3"><text:s text:c="132"/>All’Ufficio Anagrafe</text:span></text:h>
      <text:h text:style-name="P2" text:outline-level="2"><text:span text:style-name="T3">del Comune di Vignate</text:span></text:h>
      <text:h text:style-name="Heading_20_2" text:outline-level="2"><text:span text:style-name="T3">I sottoscritti:</text:span></text:h>
      <text:h text:style-name="P3" text:outline-level="2"/>
      <text:h text:style-name="Heading_20_2" text:outline-level="2"><text:span text:style-name="T3">1. …………………………………………………….………….. nato/a ………………..…………………………. il ………………..….;</text:span></text:h>
      <text:h text:style-name="P3" text:outline-level="2"/>
      <text:h text:style-name="Heading_20_2" text:outline-level="2"><text:span text:style-name="T3">2. ………………………………………………………………... nato/a …………………………………..………. il ………………..….;</text:span></text:h>
      <text:p text:style-name="Standard"/>
      <text:p text:style-name="Standard">residenti a Vignate, in Via………………………………………………………………………………….telefono……………………………</text:p>
      <text:h text:style-name="P1" text:outline-level="2"><text:span text:style-name="T4">CHIEDONO</text:span></text:h>
      <text:h text:style-name="Heading_20_2" text:outline-level="2"><text:span text:style-name="T3">di costituire una Convivenza di Fatto ai sensi della legge n. 76/2016, e a tale fine</text:span></text:h>
      <text:h text:style-name="P4" text:outline-level="2"/>
      <text:h text:style-name="P1" text:outline-level="2"><text:span text:style-name="T4">DICHIARANO</text:span></text:h>
      <text:h text:style-name="Heading_20_2" text:outline-level="2"><text:bookmark text:name="_GoBack"/><text:span text:style-name="T3">ai sensi e per gli effetti del DPR 28/12/2000 n. 445</text:span></text:h>
      <text:h text:style-name="Heading_20_2" text:outline-level="2"><text:span text:style-name="T3">1. di coabitare ed essere iscritti sul medesimo stato di famiglia anagrafico nel Comune di Vignate;</text:span></text:h>
      <text:h text:style-name="Heading_20_2" text:outline-level="2"><text:span text:style-name="T3">2. di essere uniti stabilmente da legami affettivi di coppia e di reciproca assistenza, morale e</text:span></text:h>
      <text:h text:style-name="Heading_20_2" text:outline-level="2"><text:span text:style-name="T3"><text:s text:c="4"/>materiale ai sensi dell’art.1 comma 36 della Legge n. 76/2016;</text:span></text:h>
      <text:h text:style-name="Heading_20_2" text:outline-level="2"><text:span text:style-name="T3">3. di non essere vincolati tra loro da rapporti di parentela, affinità o adozione, da matrimonio o</text:span></text:h>
      <text:h text:style-name="Heading_20_2" text:outline-level="2"><text:span text:style-name="T3"><text:s text:c="4"/>da un’unione civile ai sensi dell’art.1 comma 36 della Legge n. 76/2016 ;</text:span></text:h>
      <text:h text:style-name="Heading_20_2" text:outline-level="2"><text:span text:style-name="T3">4. di essere a conoscenza del fatto che, qualora cessi la situazione di coabitazione o di residenza di</text:span></text:h>
      <text:h text:style-name="Heading_20_2" text:outline-level="2"><text:span text:style-name="T3"><text:s text:c="4"/>uno dei soggetti o in caso di matrimonio o unione civile, l’ufficio addetto provvederà alla</text:span></text:h>
      <text:h text:style-name="Heading_20_2" text:outline-level="2"><text:span text:style-name="T3"><text:s text:c="4"/>cancellazione d’ufficio della Convivenza di Fatto;</text:span></text:h>
      <text:h text:style-name="P5" text:outline-level="2"/>
      <text:h text:style-name="Heading_20_2" text:outline-level="2"><text:span text:style-name="T2">Dichiarano, altresì, di essere informati, ai sensi e per gli effetti di cui al D. Lgs. n. 196/2003, che i dati personali raccolti</text:span></text:h>
      <text:h text:style-name="Heading_20_2" text:outline-level="2"><text:span text:style-name="T2">saranno trattati, anche con strumenti informatici, esclusivamente nell'ambito del procedimento per il quale la presente</text:span></text:h>
      <text:h text:style-name="Heading_20_2" text:outline-level="2"><text:span text:style-name="T2">istanza viene resa.</text:span></text:h>
      <text:h text:style-name="P3" text:outline-level="2"/>
      <text:h text:style-name="Heading_20_2" text:outline-level="2"><text:span text:style-name="T3">Vignate, …………………..</text:span></text:h>
      <text:p text:style-name="Standard"/>
      <text:p text:style-name="Standard"/>
      <text:p text:style-name="Standard"/>
      <text:h text:style-name="Heading_20_2" text:outline-level="2"><text:span text:style-name="T3">______________________<text:tab/><text:tab/><text:tab/><text:tab/><text:tab/><text:tab/> ______________________</text:span></text:h>
      <text:h text:style-name="Heading_20_2" text:outline-level="2"><text:span text:style-name="T3"><text:s text:c="13"/>(Firma) <text:tab/><text:tab/><text:tab/><text:tab/><text:tab/><text:tab/><text:tab/> <text:s text:c="15"/>(Firma)</text:span></text:h>
      <text:h text:style-name="P5" text:outline-level="2"/>
      <text:h text:style-name="Heading_20_2" text:outline-level="2"><text:span text:style-name="T2">Si allegano le copie dei documenti di identità dei sottoscrittori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onella Zacchetti</meta:initial-creator>
    <dc:creator>Antonella Zacchetti</dc:creator>
    <meta:editing-cycles>3</meta:editing-cycles>
    <meta:creation-date>2017-03-02T09:26:00</meta:creation-date>
    <dc:date>2021-07-07T10:16:00</dc:date>
    <meta:editing-duration>PT10M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28" meta:word-count="234" meta:character-count="1780" meta:non-whitespace-character-count="1384"/>
    <meta:user-defined meta:name="AppVersion">15.0000</meta:user-defined>
    <meta:user-defined meta:name="Company">COMUNE VIGNA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